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divine-referent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divine-referent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divine-referent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divine-referent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>
      <style:text-properties fo:font-style="italic" style:font-style-asian="italic" style:font-style-complex="italic"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Purim,<text:s/>Festival<text:s/>of<text:s/>Mirth<text:s/>—<text:s/>a<text:s/>prayer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3<text:s/>17:02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ou,<text:s/>our<text:s/></text:span><text:span text:style-name="T14_2">exceeding<text:s/>joy</text:span><text:span text:style-name="T14_3">,<text:s/>this<text:s/>feast<text:s/>of<text:s/>mirth<text:s/>appriseth<text:s/>us<text:s/>that<text:s/>righteousness<text:s/>must<text:s/>be<text:s/>the<text:s/>goal<text:s/>of<text:s/>our<text:s/>rollic<text:s/>and<text:s/>frolic<text:s/>even<text:s/>as<text:s/>it<text:s/>is<text:s/>of<text:s/>our<text:s/>earnest<text:s/>moo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<text:s/>us<text:s/>then,<text:s/>we<text:s/>beseech<text:s/>Thee,<text:s/>that<text:s/>merriment<text:s/>that<text:s/>worketh<text:s/>good,<text:s/>but<text:s/>keep<text:s/>us<text:s/>far<text:s/>from<text:s/>the<text:s/>merriment<text:s/>that<text:s/>worketh<text:s/>ill.<text:s/>May<text:s/>we<text:s/>turn<text:s/>from<text:s/>all<text:s/>that<text:s/>weakeneth<text:s/>body<text:s/>or<text:s/>mind,<text:s/>reject<text:s/>every<text:s/>excess<text:s/>and<text:s/>spurn<text:s/>such<text:s/>pleasure,<text:s/>as<text:s/>forgetting<text:s/>its<text:s/>due<text:s/>place,<text:s/>would<text:s/>usurp<text:s/>that<text:s/>primacy<text:s/>which<text:s/>duty<text:s/>alone<text:s/>may<text:s/>hol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bundant<text:s/>be<text:s/>our<text:s/>laughter<text:s/>but<text:s/>may<text:s/>it<text:s/>be<text:s/>kindly<text:s/>laughter,<text:s/>laughing<text:s/></text:span><text:span text:style-name="T18_2">with</text:span><text:span text:style-name="T18_3"><text:s/>others<text:s/>where<text:s/>we<text:s/>can,<text:s/>laughing<text:s/></text:span><text:span text:style-name="T18_4">at</text:span><text:span text:style-name="T18_5"><text:s/>others<text:s/>never.<text:s/>Untimely<text:s/>laughter<text:s/>or<text:s/>the<text:s/>laughter<text:s/>of<text:s/>ridicule,<text:s/>sarcasm<text:s/>or<text:s/>disdain,<text:s/>not<text:s/>that<text:s/>be<text:s/>our<text:s/>laughter;<text:s/>but<text:s/>the<text:s/>laughter<text:s/>of<text:s/>concord<text:s/>and<text:s/>joyous<text:s/>comradeship,<text:s/>be<text:s/>that<text:s/>our<text:s/>laughter,<text:s/>O<text:s/>Thou<text:s/>of<text:s/>Whom<text:s/>it<text:s/>hath<text:s/>been<text:s/>said,<text:s/>“He<text:s/>Who<text:s/>dwelleth<text:s/>in<text:s/>heaven<text:s/>laugheth.”<text:s/></text:span><text:span text:style-name="T18_6">(Psalms<text:s/>2:4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pen<text:s/>Thou<text:s/>our<text:s/>eyes<text:s/>to<text:s/>the<text:s/>happiness<text:s/>nestling<text:s/>everywhere.<text:s/>May<text:s/>we<text:s/>not,<text:s/>seeking<text:s/>pleasures<text:s/>afar,<text:s/>miss<text:s/>the<text:s/>delights<text:s/>of<text:s/>the<text:s/>simple<text:s/>and<text:s/>common<text:s/>near<text:s/>at<text:s/>hand.<text:s/>May<text:s/>the<text:s/>unsought<text:s/>and<text:s/>unexpected<text:s/>joys<text:s/>abounding<text:s/>like<text:s/>wayside<text:s/>flowers<text:s/>along<text:s/>the<text:s/>path<text:s/>of<text:s/>our<text:s/>daily<text:s/>tasks<text:s/>find<text:s/>us<text:s/>ever<text:s/>receptive.<text:s/>Give<text:s/>growth<text:s/>to<text:s/>our<text:s/>capacity<text:s/>for<text:s/>joy.<text:s/>Even<text:s/>amid<text:s/>care<text:s/>and<text:s/>age,<text:s/>may<text:s/>it<text:s/>not<text:s/>forsake<text:s/>us<text:s/>utterl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ith<text:s/>an<text:s/>upward<text:s/>look<text:s/>unto<text:s/>Thee,<text:s/>we<text:s/>would<text:s/>this<text:s/>day<text:s/>be<text:s/>mindful<text:s/>of<text:s/>the<text:s/>world’s<text:s/>pleasure<text:s/>seekers<text:s/>and<text:s/>pleasure<text:s/>makers.<text:s/>Like<text:s/>Job<text:s/>of<text:s/>old<text:s/>we<text:s/>pray<text:s/>that<text:s/>none<text:s/>of<text:s/>them<text:s/>may<text:s/>sin<text:s/>and<text:s/>blaspheme<text:s/></text:span><text:span text:style-name="T22_2">the<text:s/>God</text:span><text:span text:style-name="T22_3"><text:s/>in<text:s/>their<text:s/>heart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Do<text:s/>Thou<text:s/>bless<text:s/>and<text:s/>keep<text:s/>especially<text:s/>the<text:s/>children<text:s/>and<text:s/>the<text:s/>youth,<text:s/>they<text:s/>whose<text:s/>yearning<text:s/>for<text:s/>pleasure<text:s/>is<text:s/>mighty.<text:s/>Let<text:s/>the<text:s/>joys<text:s/>of<text:s/>play<text:s/>and<text:s/>dance,<text:s/>of<text:s/>the<text:s/>stage<text:s/>and<text:s/>of<text:s/>vigorous<text:s/>sport<text:s/>prove<text:s/>hallowed<text:s/>and<text:s/>health<text:s/>giv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the<text:s/>numbers<text:s/>of<text:s/>them<text:s/>increase<text:s/>that<text:s/>can<text:s/>exult<text:s/>in<text:s/>those<text:s/>things<text:s/>of<text:s/>beauty<text:s/>that<text:s/>are<text:s/>a<text:s/>joy<text:s/>forever,<text:s/>the<text:s/>glories<text:s/>revealed<text:s/>by<text:s/>poet,<text:s/>painter,<text:s/>sculptor<text:s/>and<text:s/>musician<text:s/>becoming<text:s/>sought<text:s/>as<text:s/>it<text:s/>is<text:s/>fitting<text:s/>they<text:s/>be<text:s/>sought<text:s/>and<text:s/>the<text:s/>misleading,<text:s/>degrading<text:s/>and<text:s/>untrue<text:s/>becoming<text:s/>shunned<text:s/>as<text:s/>it<text:s/>is<text:s/>fitting<text:s/>it<text:s/>be<text:s/>shunne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Endow<text:s/>with<text:s/>exalted<text:s/>purpose<text:s/>and<text:s/>fruitful<text:s/>achievement<text:s/>all<text:s/>artists<text:s/>and<text:s/>players,<text:s/>actors,<text:s/>performers<text:s/>and<text:s/>entertainers<text:s/>and<text:s/>all<text:s/>such<text:s/>as<text:s/>provide<text:s/>and<text:s/>supervise<text:s/>the<text:s/>amusements<text:s/>of<text:s/>the<text:s/>people.<text:s/>Let<text:s/>wisdom<text:s/>and<text:s/>love<text:s/>guide<text:s/>and<text:s/>gladden<text:s/>the<text:s/>large-souled<text:s/>men<text:s/>and<text:s/>women<text:s/>who<text:s/>ponder<text:s/>recreation<text:s/>for<text:s/>the<text:s/>people<text:s/>and<text:s/>spend<text:s/>themselves<text:s/>in<text:s/>that<text:s/>caus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every<text:s/>noble<text:s/>endeavor<text:s/>meet<text:s/>with<text:s/>noble<text:s/>response<text:s/>that<text:s/>incentives<text:s/>toward<text:s/>goodness,<text:s/>truth<text:s/>and<text:s/>beauty<text:s/>may<text:s/>increase,<text:s/>that<text:s/>the<text:s/>power<text:s/>of<text:s/>evil,<text:s/>falsehood<text:s/>and<text:s/>ugliness<text:s/>may<text:s/>wane<text:s/>and<text:s/>that<text:s/>our<text:s/>pleasures<text:s/>may<text:s/>take<text:s/>us,<text:s/>O<text:s/></text:span><text:span text:style-name="T30_2">Father</text:span><text:span text:style-name="T30_3">,<text:s/>not<text:s/>away<text:s/>from<text:s/>Thee<text:s/>but<text:s/>nearer<text:s/>to<text:s/>The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bove<text:s/>all,<text:s/>may<text:s/>we<text:s/>of<text:s/>the<text:s/>House<text:s/>of<text:s/>Israel<text:s/>derive<text:s/>light<text:s/>from<text:s/>the<text:s/>memories<text:s/>of<text:s/>this<text:s/>day,<text:s/>perceiving<text:s/>how,<text:s/>not<text:s/>only<text:s/>in<text:s/>Persia<text:s/>of<text:s/>old<text:s/>but<text:s/>in<text:s/>every<text:s/>land<text:s/>and<text:s/>age,<text:s/>arrogance<text:s/>and<text:s/>pride<text:s/>beget<text:s/>misunderstanding<text:s/>and<text:s/>contention.<text:s/>How<text:s/>blessed<text:s/>the<text:s/>Purim<text:s/>mirth<text:s/>that<text:s/>can<text:s/>dispel<text:s/>Haman<text:s/>hatred,<text:s/>the<text:s/>kindly<text:s/>cheer<text:s/>that<text:s/>can<text:s/>bring<text:s/>fellowship<text:s/>and<text:s/>peace!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May<text:s/>Mordecai<text:s/>wisdom<text:s/>and<text:s/>faithfulness<text:s/>and<text:s/>Esther<text:s/>devotion<text:s/>and<text:s/>modesty,<text:s/>Israel’s<text:s/>deliverance<text:s/>in<text:s/>the<text:s/>olden<text:s/>story,<text:s/>enlarge<text:s/>into<text:s/>a<text:s/>world-wide<text:s/>deliverance,<text:s/>our<text:s/>partial<text:s/>sympathies<text:s/>growing<text:s/>into<text:s/>world-wide<text:s/>sympathies<text:s/>and<text:s/>Thy<text:s/></text:span><text:span text:style-name="T34_2">name</text:span><text:span text:style-name="T34_3">,<text:s/>O<text:s/></text:span><text:span text:style-name="T34_4">God</text:span><text:span text:style-name="T34_5">,<text:s/>unmentioned<text:s/>in<text:s/>that<text:s/>ancient<text:s/>book,<text:s/>become<text:s/>written<text:s/>upon<text:s/>every<text:s/>soul<text:s/>in<text:s/>letters<text:s/>of<text:s/>world-wide<text:s/>brotherhood<text:s/>and<text:s/>good<text:s/>will.<text:s/></text:span><text:span text:style-name="T34_6">Amen</text:span><text:span text:style-name="T34_7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is<text:s/>prayer<text:s/>for<text:s/>"Purim,<text:s/>the<text:s/>Feast<text:s/>of<text:s/>Mirth"<text:s/>by<text:s/>Rabbi<text:s/>Abraham<text:s/>Cronbach<text:s/>is<text:s/>found<text:s/>in<text:s/>his,<text:s/></text:span><text:span text:style-name="T36_2"><text:a xlink:type="simple" xlink:href="file:///?p=54731"><text:span text:style-name="T36_3">Prayers<text:s/>of<text:s/>the<text:s/>Jewish<text:s/>Advance</text:span></text:a></text:span><text:span text:style-name="T36_4"><text:s/>(1924),<text:s/>on<text:s/>pages<text:s/>43-46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4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urim, Festival of Mirth — a prayer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