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font-style="italic" style:font-style-asian="italic" style:font-style-complex="italic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Ḳaddish<text:s/>d’Rabbanan<text:s/>–<text:s/>A<text:s/>Prayer<text:s/>for<text:s/>Teachers<text:s/>and<text:s/>Students<text:s/>by<text:s/>Rabbi<text:s/>Brant<text:s/>Rosen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4<text:s/>23:23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4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ַל<text:s/>יִשְׂרָאֵל<text:s/>וְעַל<text:s/>רַבָּנָן<text:s/>וְעַל<text:s/>תַּלְמִידֵיהוֹן</text:span><text:span text:style-name="T13_2">...<text:s/></text:span></text:p>
          </table:table-cell>
          <table:table-cell table:style-name="Cell12">
            <text:p text:style-name="P14"><text:span text:style-name="T14_1">Al<text:s/>Yisrael,<text:s/>v’al<text:s/>rabbanan,<text:s/>v’al<text:s/>talmideihon…</text:span><text:span text:style-name="T14_2"><text:s/>For<text:s/>our<text:s/>community,<text:s/>for<text:s/>our<text:s/>teachers<text:s/>and<text:s/>students:<text:s/>those<text:s/>who<text:s/>receive<text:s/>and<text:s/>learn<text:s/>and<text:s/>hand<text:s/>down<text:s/>the<text:s/>teachings<text:s/>of<text:s/>all<text:s/>who<text:s/>have<text:s/>gone<text:s/>before<text:s/>us;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or<text:s/>those<text:s/>who<text:s/>explain,<text:s/>those<text:s/>who<text:s/>discern,<text:s/>those<text:s/>who<text:s/>make<text:s/>connections,<text:s/>those<text:s/>who<text:s/>draw<text:s/>out<text:s/>the<text:s/>truths<text:s/>patiently<text:s/>waiting<text:s/>to<text:s/>be<text:s/>revealed;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<text:s/>those<text:s/>who<text:s/>challenge<text:s/>words<text:s/>that<text:s/>cause<text:s/>harm,<text:s/>those<text:s/>who<text:s/>reinterpret,<text:s/>reframe<text:s/>and<text:s/>redeem<text:s/>meanings<text:s/>that<text:s/>might<text:s/>otherwise<text:s/>lead<text:s/>us<text:s/>astray;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or<text:s/>those<text:s/>who<text:s/>learn<text:s/>through<text:s/>study<text:s/>and<text:s/>those<text:s/>who<text:s/>learn<text:s/>from<text:s/>experience,<text:s/>those<text:s/>who<text:s/>learn<text:s/>from<text:s/>all<text:s/>peoples,<text:s/>cultures<text:s/>and<text:s/>traditions,<text:s/>those<text:s/>who<text:s/>live<text:s/>out<text:s/>the<text:s/>wisdom<text:s/>they<text:s/>have<text:s/>gained,<text:s/>who<text:s/>know<text:s/>that<text:s/>every<text:s/>conversation,<text:s/>every<text:s/>move,<text:s/>every<text:s/>breath<text:s/>is<text:s/>a<text:s/>precious<text:s/>opportunity<text:s/>to<text:s/>learn<text:s/>Torah<text:s/>anew;<text:s/></text:span></text:p>
          </table:table-cell>
        </table:table-row>
        <table:table-row table:style-name="Row10">
          <table:table-cell table:style-name="Cell19">
            <text:p text:style-name="P21"><text:span text:style-name="T21_1">יְהֵא<text:s/>לְהוֹן<text:s/>וּלְכוֹן<text:s/>שְׁלָמָא<text:s/>רַבָּא<text:s/>חִנָּא<text:s/>וְחִסְדָּא<text:s/>וְרַחֲמִין</text:span><text:span text:style-name="T21_2">...<text:s/></text:span></text:p>
          </table:table-cell>
          <table:table-cell table:style-name="Cell20">
            <text:p text:style-name="P22"><text:span text:style-name="T22_1">Y’hei<text:s/>l’hon<text:s/>ul’khon<text:s/>sh’lama<text:s/>raba,<text:s/>ḥina,<text:s/>v’ḥisda<text:s/>v’raḥamin…</text:span><text:span text:style-name="T22_2"><text:s/>May<text:s/>the<text:s/>source<text:s/>of<text:s/>all<text:s/>wisdom<text:s/>grant<text:s/>us<text:s/>abundant<text:s/>peace,<text:s/>loyalty<text:s/>love<text:s/>and<text:s/>compassion,<text:s/>and<text:s/>let<text:s/>us<text:s/>say,<text:s/></text:span><text:span text:style-name="T22_3">Amen</text:span><text:span text:style-name="T22_4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Kaddish<text:s/>d’Rabbanan<text:s/>–<text:s/>A<text:s/>Prayer<text:s/>for<text:s/>Teachers<text:s/>and<text:s/>Students"<text:s/>was<text:s/>first<text:s/>published<text:s/>by<text:s/>Rabbi<text:s/>Brant<text:s/>Rosen<text:s/>via<text:s/>his<text:s/>poetry<text:s/>and<text:s/>liturgy<text:s/>blog,<text:s/></text:span><text:span text:style-name="T24_2"><text:a xlink:type="simple" xlink:href="https://ynefesh.com/2022/03/02/kaddish-derabbanan-a-prayer-for-teachers-and-students/"><text:span text:style-name="T24_3">Yedid<text:s/>Nefesh</text:span></text:a></text:span><text:span text:style-name="T24_4"><text:s/>(2<text:s/>March<text:s/>2022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Ḳaddish d’Rabbanan – A Prayer for Teachers and Students by Rabbi Brant Rosen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