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5cm"/>
    </style:style>
    <style:style style:name="Column4" style:family="table-column">
      <style:table-column-properties style:column-width="10.78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 style:parent-style-name="instruction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T17_4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he" fo:country-complex="IL"/>
    </style:style>
    <style:style style:name="T18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T19_4" style:family="text" style:parent-style-name="citation">
      <style:text-properties fo:language="he" fo:language-asian="he" fo:language-complex="none"/>
    </style:style>
    <style:style style:name="T19_5" style:family="text">
      <style:text-properties fo:language="he" fo:language-asian="he" fo:language-complex="none"/>
    </style:style>
    <style:style style:name="T19_6" style:family="text" style:parent-style-name="citation">
      <style:text-properties fo:language="he" fo:language-asian="he" fo:language-complex="none"/>
    </style:style>
    <style:style style:name="T19_7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language="en" fo:language-asian="en" fo:language-complex="he" fo:country-complex="IL"/>
    </style:style>
    <style:style style:name="T20_5" style:family="text">
      <style:text-properties fo:language="en" fo:language-asian="en" fo:language-complex="none"/>
    </style:style>
    <style:style style:name="T20_6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 style:parent-style-name="instruction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T25_4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he" fo:country-complex="IL"/>
    </style:style>
    <style:style style:name="T26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 style:parent-style-name="instruction">
      <style:text-properties fo:language="he" fo:language-asian="he" fo:language-complex="he" fo:country-complex="IL"/>
    </style:style>
    <style:style style:name="T27_5" style:family="text">
      <style:text-properties fo:language="he" fo:language-asian="he" fo:language-complex="none"/>
    </style:style>
    <style:style style:name="T27_6" style:family="text" style:parent-style-name="citation">
      <style:text-properties fo:language="he" fo:language-asian="he" fo:language-complex="none"/>
    </style:style>
    <style:style style:name="T27_7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language="en" fo:language-asian="en" fo:language-complex="he" fo:country-complex="IL"/>
    </style:style>
    <style:style style:name="T28_5" style:family="text">
      <style:text-properties fo:language="en" fo:language-asian="en" fo:language-complex="none"/>
    </style:style>
    <style:style style:name="T28_6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instruction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instruction">
      <style:text-properties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instruction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instruction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T34_3" style:family="text" style:parent-style-name="cita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instruction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T35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instruction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instruction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instruction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 style:parent-style-name="citation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instruction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T39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instruction">
      <style:text-properties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instruction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T41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instruction">
      <style:text-properties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T42_3" style:family="text" style:parent-style-name="citation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 style:parent-style-name="instruction">
      <style:text-properties fo:language="he" fo:language-asian="he" fo:language-complex="he" fo:country-complex="IL"/>
    </style:style>
    <style:style style:name="T45_3" style:family="text">
      <style:text-properties fo:language="he" fo:language-asian="he" fo:language-complex="none"/>
    </style:style>
    <style:style style:name="T45_4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he" fo:country-complex="IL"/>
    </style:style>
    <style:style style:name="T46_2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 style:parent-style-name="citation">
      <style:text-properties fo:language="he" fo:language-asian="he" fo:language-complex="none"/>
    </style:style>
    <style:style style:name="T47_3" style:family="text">
      <style:text-properties fo:language="he" fo:language-asian="he" fo:language-complex="none"/>
    </style:style>
    <style:style style:name="T47_4" style:family="text" style:parent-style-name="citation">
      <style:text-properties fo:language="he" fo:language-asian="he" fo:language-complex="none"/>
    </style:style>
    <style:style style:name="T47_5" style:family="text" style:parent-style-name="citation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 style:parent-style-name="citation">
      <style:text-properties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T48_4" style:family="text">
      <style:text-properties fo:language="en" fo:language-asian="en" fo:language-complex="he" fo:country-complex="IL"/>
    </style:style>
    <style:style style:name="T48_5" style:family="text">
      <style:text-properties fo:language="en" fo:language-asian="en" fo:language-complex="none"/>
    </style:style>
    <style:style style:name="T48_6" style:family="text" style:parent-style-name="citation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 style:parent-style-name="instruction">
      <style:text-properties fo:language="he" fo:language-asian="he" fo:language-complex="he" fo:country-complex="IL"/>
    </style:style>
    <style:style style:name="T53_3" style:family="text">
      <style:text-properties fo:language="he" fo:language-asian="he" fo:language-complex="none"/>
    </style:style>
    <style:style style:name="T53_4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he" fo:country-complex="IL"/>
    </style:style>
    <style:style style:name="T54_2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 style:parent-style-name="citation">
      <style:text-properties fo:language="he" fo:language-asian="he" fo:language-complex="none"/>
    </style:style>
    <style:style style:name="T55_3" style:family="text">
      <style:text-properties fo:language="he" fo:language-asian="he" fo:language-complex="none"/>
    </style:style>
    <style:style style:name="T55_4" style:family="text" style:parent-style-name="citation">
      <style:text-properties fo:language="he" fo:language-asian="he" fo:language-complex="none"/>
    </style:style>
    <style:style style:name="T55_5" style:family="text" style:parent-style-name="citation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T56_2" style:family="text" style:parent-style-name="citation">
      <style:text-properties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T56_4" style:family="text">
      <style:text-properties fo:language="en" fo:language-asian="en" fo:language-complex="he" fo:country-complex="IL"/>
    </style:style>
    <style:style style:name="T56_5" style:family="text">
      <style:text-properties fo:language="en" fo:language-asian="en" fo:language-complex="none"/>
    </style:style>
    <style:style style:name="T56_6" style:family="text" style:parent-style-name="citation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 style:parent-style-name="instruction">
      <style:text-properties fo:language="he" fo:language-asian="he" fo:language-complex="he" fo:country-complex="IL"/>
    </style:style>
    <style:style style:name="T61_3" style:family="text">
      <style:text-properties fo:language="he" fo:language-asian="he" fo:language-complex="none"/>
    </style:style>
    <style:style style:name="T61_4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he" fo:country-complex="IL"/>
    </style:style>
    <style:style style:name="T62_2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 style:parent-style-name="citation">
      <style:text-properties fo:language="he" fo:language-asian="he" fo:language-complex="none"/>
    </style:style>
    <style:style style:name="T63_3" style:family="text">
      <style:text-properties fo:language="he" fo:language-asian="he" fo:language-complex="none"/>
    </style:style>
    <style:style style:name="T63_4" style:family="text" style:parent-style-name="citation">
      <style:text-properties fo:language="he" fo:language-asian="he" fo:language-complex="none"/>
    </style:style>
    <style:style style:name="T63_5" style:family="text" style:parent-style-name="citation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T64_2" style:family="text" style:parent-style-name="citation">
      <style:text-properties fo:language="en" fo:language-asian="en" fo:language-complex="none"/>
    </style:style>
    <style:style style:name="T64_3" style:family="text">
      <style:text-properties fo:language="en" fo:language-asian="en" fo:language-complex="none"/>
    </style:style>
    <style:style style:name="T64_4" style:family="text">
      <style:text-properties fo:language="en" fo:language-asian="en" fo:language-complex="he" fo:country-complex="IL"/>
    </style:style>
    <style:style style:name="T64_5" style:family="text">
      <style:text-properties fo:language="en" fo:language-asian="en" fo:language-complex="none"/>
    </style:style>
    <style:style style:name="T64_6" style:family="text" style:parent-style-name="citation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 style:parent-style-name="citation">
      <style:text-properties fo:language="he" fo:language-asian="he" fo:language-complex="none"/>
    </style:style>
    <style:style style:name="T69_3" style:family="text">
      <style:text-properties fo:language="he" fo:language-asian="he" fo:language-complex="none"/>
    </style:style>
    <style:style style:name="T69_4" style:family="text" style:parent-style-name="instruction">
      <style:text-properties fo:language="he" fo:language-asian="he" fo:language-complex="he" fo:country-complex="IL"/>
    </style:style>
    <style:style style:name="T69_5" style:family="text">
      <style:text-properties fo:language="he" fo:language-asian="he" fo:language-complex="none"/>
    </style:style>
    <style:style style:name="T69_6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he" fo:country-complex="IL"/>
    </style:style>
    <style:style style:name="T70_2" style:family="text">
      <style:text-properties fo:language="en" fo:language-asian="en" fo:language-complex="none"/>
    </style:style>
    <style:style style:name="T70_3" style:family="text" style:parent-style-name="citation">
      <style:text-properties fo:language="en" fo:language-asian="en" fo:language-complex="none"/>
    </style:style>
    <style:style style:name="T70_4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 style:parent-style-name="citation">
      <style:text-properties fo:language="he" fo:language-asian="he" fo:language-complex="none"/>
    </style:style>
    <style:style style:name="T71_3" style:family="text">
      <style:text-properties fo:language="he" fo:language-asian="he" fo:language-complex="none"/>
    </style:style>
    <style:style style:name="T71_4" style:family="text" style:parent-style-name="citation">
      <style:text-properties fo:language="he" fo:language-asian="he" fo:language-complex="none"/>
    </style:style>
    <style:style style:name="T71_5" style:family="text" style:parent-style-name="citation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T72_2" style:family="text" style:parent-style-name="citation">
      <style:text-properties fo:language="en" fo:language-asian="en" fo:language-complex="none"/>
    </style:style>
    <style:style style:name="T72_3" style:family="text">
      <style:text-properties fo:language="en" fo:language-asian="en" fo:language-complex="none"/>
    </style:style>
    <style:style style:name="T72_4" style:family="text">
      <style:text-properties fo:language="en" fo:language-asian="en" fo:language-complex="he" fo:country-complex="IL"/>
    </style:style>
    <style:style style:name="T72_5" style:family="text">
      <style:text-properties fo:language="en" fo:language-asian="en" fo:language-complex="none"/>
    </style:style>
    <style:style style:name="T72_6" style:family="text" style:parent-style-name="citation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he" fo:language-asian="he" fo:language-complex="he" fo:country-complex="IL"/>
    </style:style>
    <style:style style:name="T77_2" style:family="text" style:parent-style-name="citation">
      <style:text-properties fo:language="he" fo:language-asian="he" fo:language-complex="none"/>
    </style:style>
    <style:style style:name="T77_3" style:family="text">
      <style:text-properties fo:language="he" fo:language-asian="he" fo:language-complex="none"/>
    </style:style>
    <style:style style:name="T77_4" style:family="text" style:parent-style-name="instruction">
      <style:text-properties fo:language="he" fo:language-asian="he" fo:language-complex="he" fo:country-complex="IL"/>
    </style:style>
    <style:style style:name="T77_5" style:family="text">
      <style:text-properties fo:language="he" fo:language-asian="he" fo:language-complex="none"/>
    </style:style>
    <style:style style:name="T77_6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he" fo:country-complex="IL"/>
    </style:style>
    <style:style style:name="T78_2" style:family="text">
      <style:text-properties fo:language="en" fo:language-asian="en" fo:language-complex="none"/>
    </style:style>
    <style:style style:name="T78_3" style:family="text" style:parent-style-name="citation">
      <style:text-properties fo:language="en" fo:language-asian="en" fo:language-complex="none"/>
    </style:style>
    <style:style style:name="T78_4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he" fo:language-asian="he" fo:language-complex="he" fo:country-complex="IL"/>
    </style:style>
    <style:style style:name="T79_2" style:family="text" style:parent-style-name="citation">
      <style:text-properties fo:language="he" fo:language-asian="he" fo:language-complex="none"/>
    </style:style>
    <style:style style:name="T79_3" style:family="text">
      <style:text-properties fo:language="he" fo:language-asian="he" fo:language-complex="none"/>
    </style:style>
    <style:style style:name="T79_4" style:family="text" style:parent-style-name="citation">
      <style:text-properties fo:language="he" fo:language-asian="he" fo:language-complex="none"/>
    </style:style>
    <style:style style:name="T79_5" style:family="text" style:parent-style-name="citation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T80_2" style:family="text" style:parent-style-name="citation">
      <style:text-properties fo:language="en" fo:language-asian="en" fo:language-complex="none"/>
    </style:style>
    <style:style style:name="T80_3" style:family="text">
      <style:text-properties fo:language="en" fo:language-asian="en" fo:language-complex="none"/>
    </style:style>
    <style:style style:name="T80_4" style:family="text">
      <style:text-properties fo:language="en" fo:language-asian="en" fo:language-complex="he" fo:country-complex="IL"/>
    </style:style>
    <style:style style:name="T80_5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language="he" fo:language-asian="he" fo:language-complex="he" fo:country-complex="IL"/>
    </style:style>
    <style:style style:name="T81_2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he" fo:language-asian="he" fo:language-complex="none"/>
    </style:style>
    <style:style style:name="T83_2" style:family="text" style:parent-style-name="instruction">
      <style:text-properties fo:language="he" fo:language-asian="he" fo:language-complex="he" fo:country-complex="IL"/>
    </style:style>
    <style:style style:name="T83_3" style:family="text">
      <style:text-properties fo:language="he" fo:language-asian="he" fo:language-complex="none"/>
    </style:style>
    <style:style style:name="T83_4" style:family="text" style:parent-style-name="citation">
      <style:text-properties fo:language="he" fo:language-asian="he" fo:language-complex="none"/>
    </style:style>
    <style:style style:name="T83_5" style:family="text">
      <style:text-properties fo:language="he" fo:language-asian="he" fo:language-complex="none"/>
    </style:style>
    <style:style style:name="T83_6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T84_2" style:family="text" style:parent-style-name="citation">
      <style:text-properties fo:language="en" fo:language-asian="en" fo:language-complex="none"/>
    </style:style>
    <style:style style:name="T84_3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he" fo:language-asian="he" fo:language-complex="he" fo:country-complex="IL"/>
    </style:style>
    <style:style style:name="T85_2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he" fo:language-asian="he" fo:language-complex="he" fo:country-complex="IL"/>
    </style:style>
    <style:style style:name="T87_2" style:family="text" style:parent-style-name="instruction">
      <style:text-properties fo:language="he" fo:language-asian="he" fo:language-complex="he" fo:country-complex="IL"/>
    </style:style>
    <style:style style:name="T87_3" style:family="text">
      <style:text-properties fo:language="he" fo:language-asian="he" fo:language-complex="none"/>
    </style:style>
    <style:style style:name="T87_4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he" fo:country-complex="IL"/>
    </style:style>
    <style:style style:name="T88_2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he" fo:language-asian="he" fo:language-complex="he" fo:country-complex="IL"/>
    </style:style>
    <style:style style:name="T89_2" style:family="text" style:parent-style-name="citation">
      <style:text-properties fo:language="he" fo:language-asian="he" fo:language-complex="none"/>
    </style:style>
    <style:style style:name="T89_3" style:family="text">
      <style:text-properties fo:language="he" fo:language-asian="he" fo:language-complex="none"/>
    </style:style>
    <style:style style:name="T89_4" style:family="text" style:parent-style-name="citation">
      <style:text-properties fo:language="he" fo:language-asian="he" fo:language-complex="none"/>
    </style:style>
    <style:style style:name="T89_5" style:family="text" style:parent-style-name="citation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en" fo:language-asian="en" fo:language-complex="none"/>
    </style:style>
    <style:style style:name="T90_2" style:family="text" style:parent-style-name="citation">
      <style:text-properties fo:language="en" fo:language-asian="en" fo:language-complex="none"/>
    </style:style>
    <style:style style:name="T90_3" style:family="text">
      <style:text-properties fo:language="en" fo:language-asian="en" fo:language-complex="none"/>
    </style:style>
    <style:style style:name="T90_4" style:family="text">
      <style:text-properties fo:language="en" fo:language-asian="en" fo:language-complex="he" fo:country-complex="IL"/>
    </style:style>
    <style:style style:name="T90_5" style:family="text">
      <style:text-properties fo:language="en" fo:language-asian="en" fo:language-complex="none"/>
    </style:style>
    <style:style style:name="T90_6" style:family="text" style:parent-style-name="citation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he" fo:language-asian="he" fo:language-complex="he" fo:country-complex="IL"/>
    </style:style>
    <style:style style:name="T91_2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language="he" fo:language-asian="he" fo:language-complex="he" fo:country-complex="IL"/>
    </style:style>
    <style:style style:name="T93_2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he" fo:language-asian="he" fo:language-complex="he" fo:country-complex="IL"/>
    </style:style>
    <style:style style:name="T95_2" style:family="text" style:parent-style-name="citation">
      <style:text-properties fo:language="he" fo:language-asian="he" fo:language-complex="none"/>
    </style:style>
    <style:style style:name="T95_3" style:family="text">
      <style:text-properties fo:language="he" fo:language-asian="he" fo:language-complex="none"/>
    </style:style>
    <style:style style:name="T95_4" style:family="text" style:parent-style-name="instruction">
      <style:text-properties fo:language="he" fo:language-asian="he" fo:language-complex="he" fo:country-complex="IL"/>
    </style:style>
    <style:style style:name="T95_5" style:family="text">
      <style:text-properties fo:language="he" fo:language-asian="he" fo:language-complex="none"/>
    </style:style>
    <style:style style:name="T95_6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he" fo:country-complex="IL"/>
    </style:style>
    <style:style style:name="T96_2" style:family="text">
      <style:text-properties fo:language="en" fo:language-asian="en" fo:language-complex="none"/>
    </style:style>
    <style:style style:name="T96_3" style:family="text" style:parent-style-name="citation">
      <style:text-properties fo:language="en" fo:language-asian="en" fo:language-complex="none"/>
    </style:style>
    <style:style style:name="T96_4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fo:language="he" fo:language-asian="he" fo:language-complex="he" fo:country-complex="IL"/>
    </style:style>
    <style:style style:name="T97_2" style:family="text" style:parent-style-name="citation">
      <style:text-properties fo:language="he" fo:language-asian="he" fo:language-complex="none"/>
    </style:style>
    <style:style style:name="T97_3" style:family="text">
      <style:text-properties fo:language="he" fo:language-asian="he" fo:language-complex="none"/>
    </style:style>
    <style:style style:name="T97_4" style:family="text" style:parent-style-name="citation">
      <style:text-properties fo:language="he" fo:language-asian="he" fo:language-complex="none"/>
    </style:style>
    <style:style style:name="T97_5" style:family="text" style:parent-style-name="citation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fo:language="en" fo:language-asian="en" fo:language-complex="none"/>
    </style:style>
    <style:style style:name="T98_2" style:family="text" style:parent-style-name="citation">
      <style:text-properties fo:language="en" fo:language-asian="en" fo:language-complex="none"/>
    </style:style>
    <style:style style:name="T98_3" style:family="text">
      <style:text-properties fo:language="en" fo:language-asian="en" fo:language-complex="none"/>
    </style:style>
    <style:style style:name="T98_4" style:family="text">
      <style:text-properties fo:language="en" fo:language-asian="en" fo:language-complex="he" fo:country-complex="IL"/>
    </style:style>
    <style:style style:name="T98_5" style:family="text">
      <style:text-properties fo:language="en" fo:language-asian="en" fo:language-complex="none"/>
    </style:style>
    <style:style style:name="T98_6" style:family="text" style:parent-style-name="citation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he" fo:language-asian="he" fo:language-complex="he" fo:country-complex="IL"/>
    </style:style>
    <style:style style:name="T99_2" style:family="text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>
      <style:text-properties fo:language="he" fo:language-asian="he" fo:language-complex="he" fo:country-complex="IL"/>
    </style:style>
    <style:style style:name="T101_2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fo:language="he" fo:language-asian="he" fo:language-complex="he" fo:country-complex="IL"/>
    </style:style>
    <style:style style:name="T103_2" style:family="text" style:parent-style-name="instruction">
      <style:text-properties fo:language="he" fo:language-asian="he" fo:language-complex="he" fo:country-complex="IL"/>
    </style:style>
    <style:style style:name="T103_3" style:family="text">
      <style:text-properties fo:language="he" fo:language-asian="he" fo:language-complex="none"/>
    </style:style>
    <style:style style:name="T103_4" style:family="text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fo:language="en" fo:language-asian="en" fo:language-complex="he" fo:country-complex="IL"/>
    </style:style>
    <style:style style:name="T104_2" style:family="text">
      <style:text-properties fo:language="en" fo:language-asian="en" fo:language-complex="none"/>
    </style:style>
    <style:style style:name="T104_3" style:family="text">
      <style:text-properties fo:language="en" fo:language-asian="en" fo:language-complex="he" fo:country-complex="IL"/>
    </style:style>
    <style:style style:name="T104_4" style:family="text">
      <style:text-properties fo:language="en" fo:language-asian="en" fo:language-complex="none"/>
    </style:style>
    <style:style style:name="T104_5" style:family="text">
      <style:text-properties fo:language="en" fo:language-asian="en" fo:language-complex="he" fo:country-complex="IL"/>
    </style:style>
    <style:style style:name="T104_6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fo:language="he" fo:language-asian="he" fo:language-complex="he" fo:country-complex="IL"/>
    </style:style>
    <style:style style:name="T105_2" style:family="text" style:parent-style-name="citation">
      <style:text-properties fo:language="he" fo:language-asian="he" fo:language-complex="none"/>
    </style:style>
    <style:style style:name="T105_3" style:family="text">
      <style:text-properties fo:language="he" fo:language-asian="he" fo:language-complex="none"/>
    </style:style>
    <style:style style:name="T105_4" style:family="text" style:parent-style-name="citation">
      <style:text-properties fo:language="he" fo:language-asian="he" fo:language-complex="none"/>
    </style:style>
    <style:style style:name="T105_5" style:family="text" style:parent-style-name="citation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language="en" fo:language-asian="en" fo:language-complex="none"/>
    </style:style>
    <style:style style:name="T106_2" style:family="text" style:parent-style-name="citation">
      <style:text-properties fo:language="en" fo:language-asian="en" fo:language-complex="none"/>
    </style:style>
    <style:style style:name="T106_3" style:family="text">
      <style:text-properties fo:language="en" fo:language-asian="en" fo:language-complex="none"/>
    </style:style>
    <style:style style:name="T106_4" style:family="text">
      <style:text-properties fo:language="en" fo:language-asian="en" fo:language-complex="he" fo:country-complex="IL"/>
    </style:style>
    <style:style style:name="T106_5" style:family="text">
      <style:text-properties fo:language="en" fo:language-asian="en" fo:language-complex="none"/>
    </style:style>
    <style:style style:name="T106_6" style:family="text" style:parent-style-name="citation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fo:language="he" fo:language-asian="he" fo:language-complex="he" fo:country-complex="IL"/>
    </style:style>
    <style:style style:name="T107_2" style:family="text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fo:language="he" fo:language-asian="he" fo:language-complex="he" fo:country-complex="IL"/>
    </style:style>
    <style:style style:name="T109_2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>
      <style:text-properties fo:language="he" fo:language-asian="he" fo:language-complex="he" fo:country-complex="IL"/>
    </style:style>
    <style:style style:name="T111_2" style:family="text" style:parent-style-name="citation">
      <style:text-properties fo:language="he" fo:language-asian="he" fo:language-complex="none"/>
    </style:style>
    <style:style style:name="T111_3" style:family="text">
      <style:text-properties fo:language="he" fo:language-asian="he" fo:language-complex="none"/>
    </style:style>
    <style:style style:name="T111_4" style:family="text" style:parent-style-name="citation">
      <style:text-properties fo:language="he" fo:language-asian="he" fo:language-complex="none"/>
    </style:style>
    <style:style style:name="T111_5" style:family="text">
      <style:text-properties fo:language="he" fo:language-asian="he" fo:language-complex="none"/>
    </style:style>
    <style:style style:name="T111_6" style:family="text" style:parent-style-name="instruction">
      <style:text-properties fo:language="he" fo:language-asian="he" fo:language-complex="he" fo:country-complex="IL"/>
    </style:style>
    <style:style style:name="T111_7" style:family="text">
      <style:text-properties fo:language="he" fo:language-asian="he" fo:language-complex="none"/>
    </style:style>
    <style:style style:name="T111_8" style:family="text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fo:language="en" fo:language-asian="en" fo:language-complex="he" fo:country-complex="IL"/>
    </style:style>
    <style:style style:name="T112_2" style:family="text">
      <style:text-properties fo:language="en" fo:language-asian="en" fo:language-complex="none"/>
    </style:style>
    <style:style style:name="T112_3" style:family="text" style:parent-style-name="citation">
      <style:text-properties fo:language="en" fo:language-asian="en" fo:language-complex="none"/>
    </style:style>
    <style:style style:name="T112_4" style:family="text">
      <style:text-properties fo:language="en" fo:language-asian="en" fo:language-complex="none"/>
    </style:style>
    <style:style style:name="T112_5" style:family="text" style:parent-style-name="citation">
      <style:text-properties fo:language="en" fo:language-asian="en" fo:language-complex="none"/>
    </style:style>
    <style:style style:name="T112_6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>
      <style:text-properties fo:language="he" fo:language-asian="he" fo:language-complex="he" fo:country-complex="IL"/>
    </style:style>
    <style:style style:name="T113_2" style:family="text" style:parent-style-name="citation">
      <style:text-properties fo:language="he" fo:language-asian="he" fo:language-complex="none"/>
    </style:style>
    <style:style style:name="T113_3" style:family="text">
      <style:text-properties fo:language="he" fo:language-asian="he" fo:language-complex="none"/>
    </style:style>
    <style:style style:name="T113_4" style:family="text" style:parent-style-name="citation">
      <style:text-properties fo:language="he" fo:language-asian="he" fo:language-complex="none"/>
    </style:style>
    <style:style style:name="T113_5" style:family="text" style:parent-style-name="citation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fo:language="en" fo:language-asian="en" fo:language-complex="none"/>
    </style:style>
    <style:style style:name="T114_2" style:family="text" style:parent-style-name="citation">
      <style:text-properties fo:language="en" fo:language-asian="en" fo:language-complex="none"/>
    </style:style>
    <style:style style:name="T114_3" style:family="text">
      <style:text-properties fo:language="en" fo:language-asian="en" fo:language-complex="none"/>
    </style:style>
    <style:style style:name="T114_4" style:family="text">
      <style:text-properties fo:language="en" fo:language-asian="en" fo:language-complex="he" fo:country-complex="IL"/>
    </style:style>
    <style:style style:name="T114_5" style:family="text">
      <style:text-properties fo:language="en" fo:language-asian="en" fo:language-complex="none"/>
    </style:style>
    <style:style style:name="T114_6" style:family="text" style:parent-style-name="citation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fo:language="he" fo:language-asian="he" fo:language-complex="he" fo:country-complex="IL"/>
    </style:style>
    <style:style style:name="T115_2" style:family="text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/>
    <style:style style:name="T117_1" style:family="text">
      <style:text-properties fo:language="he" fo:language-asian="he" fo:language-complex="he" fo:country-complex="IL"/>
    </style:style>
    <style:style style:name="T117_2" style:family="text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fo:language="he" fo:language-asian="he" fo:language-complex="he" fo:country-complex="IL"/>
    </style:style>
    <style:style style:name="T119_2" style:family="text" style:parent-style-name="citation">
      <style:text-properties fo:language="he" fo:language-asian="he" fo:language-complex="none"/>
    </style:style>
    <style:style style:name="T119_3" style:family="text">
      <style:text-properties fo:language="he" fo:language-asian="he" fo:language-complex="none"/>
    </style:style>
    <style:style style:name="T119_4" style:family="text" style:parent-style-name="instruction">
      <style:text-properties fo:language="he" fo:language-asian="he" fo:language-complex="he" fo:country-complex="IL"/>
    </style:style>
    <style:style style:name="T119_5" style:family="text">
      <style:text-properties fo:language="he" fo:language-asian="he" fo:language-complex="none"/>
    </style:style>
    <style:style style:name="T119_6" style:family="text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fo:language="en" fo:language-asian="en" fo:language-complex="he" fo:country-complex="IL"/>
    </style:style>
    <style:style style:name="T120_2" style:family="text">
      <style:text-properties fo:language="en" fo:language-asian="en" fo:language-complex="none"/>
    </style:style>
    <style:style style:name="T120_3" style:family="text" style:parent-style-name="citation">
      <style:text-properties fo:language="en" fo:language-asian="en" fo:language-complex="none"/>
    </style:style>
    <style:style style:name="T120_4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/>
    <style:style style:name="T121_1" style:family="text">
      <style:text-properties fo:language="he" fo:language-asian="he" fo:language-complex="he" fo:country-complex="IL"/>
    </style:style>
    <style:style style:name="T121_2" style:family="text" style:parent-style-name="citation">
      <style:text-properties fo:language="he" fo:language-asian="he" fo:language-complex="none"/>
    </style:style>
    <style:style style:name="T121_3" style:family="text">
      <style:text-properties fo:language="he" fo:language-asian="he" fo:language-complex="none"/>
    </style:style>
    <style:style style:name="T121_4" style:family="text" style:parent-style-name="citation">
      <style:text-properties fo:language="he" fo:language-asian="he" fo:language-complex="none"/>
    </style:style>
    <style:style style:name="T121_5" style:family="text" style:parent-style-name="citation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en" fo:language-asian="en" fo:language-complex="none"/>
    </style:style>
    <style:style style:name="T122_2" style:family="text" style:parent-style-name="citation">
      <style:text-properties fo:language="en" fo:language-asian="en" fo:language-complex="none"/>
    </style:style>
    <style:style style:name="T122_3" style:family="text">
      <style:text-properties fo:language="en" fo:language-asian="en" fo:language-complex="none"/>
    </style:style>
    <style:style style:name="T122_4" style:family="text">
      <style:text-properties fo:language="en" fo:language-asian="en" fo:language-complex="he" fo:country-complex="IL"/>
    </style:style>
    <style:style style:name="T122_5" style:family="text">
      <style:text-properties fo:language="en" fo:language-asian="en" fo:language-complex="none"/>
    </style:style>
    <style:style style:name="T122_6" style:family="text" style:parent-style-name="citation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fo:language="he" fo:language-asian="he" fo:language-complex="he" fo:country-complex="IL"/>
    </style:style>
    <style:style style:name="T123_2" style:family="text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fo:language="he" fo:language-asian="he" fo:language-complex="he" fo:country-complex="IL"/>
    </style:style>
    <style:style style:name="T125_2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fo:language="he" fo:language-asian="he" fo:language-complex="he" fo:country-complex="IL"/>
    </style:style>
    <style:style style:name="T127_2" style:family="text" style:parent-style-name="citation">
      <style:text-properties fo:language="he" fo:language-asian="he" fo:language-complex="none"/>
    </style:style>
    <style:style style:name="T127_3" style:family="text">
      <style:text-properties fo:language="he" fo:language-asian="he" fo:language-complex="none"/>
    </style:style>
    <style:style style:name="T127_4" style:family="text" style:parent-style-name="citation">
      <style:text-properties fo:language="he" fo:language-asian="he" fo:language-complex="none"/>
    </style:style>
    <style:style style:name="T127_5" style:family="text">
      <style:text-properties fo:language="he" fo:language-asian="he" fo:language-complex="none"/>
    </style:style>
    <style:style style:name="T127_6" style:family="text" style:parent-style-name="instruction">
      <style:text-properties fo:language="he" fo:language-asian="he" fo:language-complex="he" fo:country-complex="IL"/>
    </style:style>
    <style:style style:name="T127_7" style:family="text">
      <style:text-properties fo:language="he" fo:language-asian="he" fo:language-complex="none"/>
    </style:style>
    <style:style style:name="T127_8" style:family="text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fo:language="en" fo:language-asian="en" fo:language-complex="he" fo:country-complex="IL"/>
    </style:style>
    <style:style style:name="T128_2" style:family="text">
      <style:text-properties fo:language="en" fo:language-asian="en" fo:language-complex="none"/>
    </style:style>
    <style:style style:name="T128_3" style:family="text" style:parent-style-name="citation">
      <style:text-properties fo:language="en" fo:language-asian="en" fo:language-complex="none"/>
    </style:style>
    <style:style style:name="T128_4" style:family="text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fo:language="he" fo:language-asian="he" fo:language-complex="he" fo:country-complex="IL"/>
    </style:style>
    <style:style style:name="T129_2" style:family="text" style:parent-style-name="citation">
      <style:text-properties fo:language="he" fo:language-asian="he" fo:language-complex="none"/>
    </style:style>
    <style:style style:name="T129_3" style:family="text">
      <style:text-properties fo:language="he" fo:language-asian="he" fo:language-complex="none"/>
    </style:style>
    <style:style style:name="T129_4" style:family="text" style:parent-style-name="citation">
      <style:text-properties fo:language="he" fo:language-asian="he" fo:language-complex="none"/>
    </style:style>
    <style:style style:name="T129_5" style:family="text" style:parent-style-name="citation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fo:language="en" fo:language-asian="en" fo:language-complex="none"/>
    </style:style>
    <style:style style:name="T130_2" style:family="text" style:parent-style-name="citation">
      <style:text-properties fo:language="en" fo:language-asian="en" fo:language-complex="none"/>
    </style:style>
    <style:style style:name="T130_3" style:family="text">
      <style:text-properties fo:language="en" fo:language-asian="en" fo:language-complex="none"/>
    </style:style>
    <style:style style:name="T130_4" style:family="text">
      <style:text-properties fo:language="en" fo:language-asian="en" fo:language-complex="he" fo:country-complex="IL"/>
    </style:style>
    <style:style style:name="T130_5" style:family="text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>
      <style:text-properties fo:language="he" fo:language-asian="he" fo:language-complex="he" fo:country-complex="IL"/>
    </style:style>
    <style:style style:name="T131_2" style:family="text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/>
    <style:style style:name="T132_1" style:family="text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>
      <style:text-properties fo:language="he" fo:language-asian="he" fo:language-complex="he" fo:country-complex="IL"/>
    </style:style>
    <style:style style:name="T133_2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>
      <style:text-properties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fo:language="he" fo:language-asian="he" fo:language-complex="he" fo:country-complex="IL"/>
    </style:style>
    <style:style style:name="T135_2" style:family="text" style:parent-style-name="instruction">
      <style:text-properties fo:language="he" fo:language-asian="he" fo:language-complex="he" fo:country-complex="IL"/>
    </style:style>
    <style:style style:name="T135_3" style:family="text">
      <style:text-properties fo:language="he" fo:language-asian="he" fo:language-complex="none"/>
    </style:style>
    <style:style style:name="T135_4" style:family="text">
      <style:text-properties fo:language="he" fo:language-asian="he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>
      <style:text-properties fo:language="en" fo:language-asian="en" fo:language-complex="he" fo:country-complex="IL"/>
    </style:style>
    <style:style style:name="T136_2" style:family="text">
      <style:text-properties fo:language="en" fo:language-asian="en" fo:language-complex="none"/>
    </style:style>
    <style:style style:name="Row67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>
      <style:text-properties fo:language="he" fo:language-asian="he" fo:language-complex="he" fo:country-complex="IL"/>
    </style:style>
    <style:style style:name="T137_2" style:family="text" style:parent-style-name="citation">
      <style:text-properties fo:language="he" fo:language-asian="he" fo:language-complex="none"/>
    </style:style>
    <style:style style:name="T137_3" style:family="text">
      <style:text-properties fo:language="he" fo:language-asian="he" fo:language-complex="none"/>
    </style:style>
    <style:style style:name="T137_4" style:family="text" style:parent-style-name="citation">
      <style:text-properties fo:language="he" fo:language-asian="he" fo:language-complex="none"/>
    </style:style>
    <style:style style:name="T137_5" style:family="text" style:parent-style-name="citation">
      <style:text-properties fo:language="he" fo:language-asian="he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/>
    <style:style style:name="T138_1" style:family="text">
      <style:text-properties fo:language="en" fo:language-asian="en" fo:language-complex="none"/>
    </style:style>
    <style:style style:name="T138_2" style:family="text">
      <style:text-properties fo:language="en" fo:language-asian="en" fo:language-complex="he" fo:country-complex="IL"/>
    </style:style>
    <style:style style:name="T138_3" style:family="text">
      <style:text-properties fo:language="en" fo:language-asian="en" fo:language-complex="none"/>
    </style:style>
    <style:style style:name="Row68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/>
    <style:style style:name="T139_1" style:family="text">
      <style:text-properties fo:language="he" fo:language-asian="he" fo:language-complex="he" fo:country-complex="IL"/>
    </style:style>
    <style:style style:name="T139_2" style:family="text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/>
    <style:style style:name="T140_1" style:family="text">
      <style:text-properties fo:language="en" fo:language-asian="en" fo:language-complex="none"/>
    </style:style>
    <style:style style:name="Row69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>
      <style:text-properties fo:language="he" fo:language-asian="he" fo:language-complex="he" fo:country-complex="IL"/>
    </style:style>
    <style:style style:name="T141_2" style:family="text">
      <style:text-properties fo:language="he" fo:language-asian="he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>
      <style:text-properties fo:language="en" fo:language-asian="en" fo:language-complex="none"/>
    </style:style>
    <style:style style:name="Row70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/>
    <style:style style:name="T143_1" style:family="text">
      <style:text-properties fo:language="he" fo:language-asian="he" fo:language-complex="he" fo:country-complex="IL"/>
    </style:style>
    <style:style style:name="T143_2" style:family="text">
      <style:text-properties fo:language="he" fo:language-asian="he" fo:language-complex="none"/>
    </style:style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/>
    <style:style style:name="T144_1" style:family="text">
      <style:text-properties fo:language="en" fo:language-asian="en" fo:language-complex="none"/>
    </style:style>
    <style:style style:name="Row71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/>
    <style:style style:name="T145_1" style:family="text">
      <style:text-properties fo:language="he" fo:language-asian="he" fo:language-complex="he" fo:country-complex="IL"/>
    </style:style>
    <style:style style:name="T145_2" style:family="text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/>
    <style:style style:name="T146_1" style:family="text">
      <style:text-properties fo:language="en" fo:language-asian="en" fo:language-complex="none"/>
    </style:style>
    <style:style style:name="Row72" style:family="table-row"/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/>
    <style:style style:name="T147_1" style:family="text" style:parent-style-name="instruction">
      <style:text-properties fo:language="he" fo:language-asian="he" fo:language-complex="he" fo:country-complex="IL"/>
    </style:style>
    <style:style style:name="T147_2" style:family="text">
      <style:text-properties fo:language="he" fo:language-asian="he" fo:language-complex="none"/>
    </style:style>
    <style:style style:name="T147_3" style:family="text">
      <style:text-properties fo:language="he" fo:language-asian="he" fo:language-complex="none"/>
    </style:style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/>
    <style:style style:name="T148_1" style:family="text" style:parent-style-name="instruction">
      <style:text-properties fo:language="en" fo:language-asian="en" fo:language-complex="none"/>
    </style:style>
    <style:style style:name="T148_2" style:family="text">
      <style:text-properties fo:language="en" fo:language-asian="en" fo:language-complex="none"/>
    </style:style>
    <style:style style:name="Row73" style:family="table-row"/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/>
    <style:style style:name="T149_1" style:family="text" style:parent-style-name="instruction">
      <style:text-properties fo:language="he" fo:language-asian="he" fo:language-complex="he" fo:country-complex="IL"/>
    </style:style>
    <style:style style:name="T149_2" style:family="text">
      <style:text-properties fo:language="he" fo:language-asian="he" fo:language-complex="none"/>
    </style:style>
    <style:style style:name="T149_3" style:family="text">
      <style:text-properties fo:language="he" fo:language-asian="he" fo:language-complex="none"/>
    </style:style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/>
    <style:style style:name="T150_1" style:family="text" style:parent-style-name="instruction">
      <style:text-properties fo:language="en" fo:language-asian="en" fo:language-complex="none"/>
    </style:style>
    <style:style style:name="T150_2" style:family="text">
      <style:text-properties fo:language="en" fo:language-asian="en" fo:language-complex="none"/>
    </style:style>
    <style:style style:name="Row74" style:family="table-row"/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/>
    <style:style style:name="T151_1" style:family="text">
      <style:text-properties fo:language="he" fo:language-asian="he" fo:language-complex="he" fo:country-complex="IL"/>
    </style:style>
    <style:style style:name="T151_2" style:family="text">
      <style:text-properties fo:language="he" fo:language-asian="he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/>
    <style:style style:name="T152_1" style:family="text">
      <style:text-properties fo:language="en" fo:language-asian="en" fo:language-complex="none"/>
    </style:style>
    <style:style style:name="Row75" style:family="table-row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/>
    <style:style style:name="T153_1" style:family="text">
      <style:text-properties fo:language="he" fo:language-asian="he" fo:language-complex="he" fo:country-complex="IL"/>
    </style:style>
    <style:style style:name="T153_2" style:family="text">
      <style:text-properties fo:language="he" fo:language-asian="he" fo:language-complex="none"/>
    </style:style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/>
    <style:style style:name="T154_1" style:family="text">
      <style:text-properties fo:language="en" fo:language-asian="en" fo:language-complex="none"/>
    </style:style>
    <style:style style:name="P155" style:family="paragraph" style:parent-style-name="Normal"/>
    <style:style style:name="T15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56" style:family="paragraph" style:parent-style-name="Normal"/>
    <style:style style:name="T156_1" style:family="text"/>
  </office:automatic-styles>
  <office:body>
    <office:text>
      <text:h text:style-name="P1" text:outline-level="1"><text:span text:style-name="T1_1">קרובות<text:s/>לתשעה<text:s/>באב</text:span><text:span text:style-name="T1_2"><text:s/>|<text:s/>Ḳerovot<text:s/>for<text:s/>Tishah<text:s/>b'Av,<text:s/>by<text:s/>Elazar<text:s/>ben<text:s/>Kilir<text:s/>(ca.<text:s/>7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04<text:s/>14:15:5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614</text:span></text:p>
          </table:table-cell>
        </table:table-row>
      </table:table>
      <text:p text:style-name="P10"><text:span text:style-name="T10_1">The<text:s/>poetic<text:s/>genre<text:s/>known<text:s/>as<text:s/>ḳerovot,<text:s/>brief<text:s/>poems<text:s/>woven<text:s/>throughout<text:s/>the<text:s/>repetition<text:s/>of<text:s/>the<text:s/>weekday<text:s/>Amdiah,<text:s/>is<text:s/>nowadays<text:s/>most<text:s/>closely<text:s/>associated<text:s/>with<text:s/>Elazar<text:s/>ben<text:s/>Killir's<text:s/>Purim<text:s/>"Krovets",<text:s/>a<text:s/>majestically<text:s/>interwoven<text:s/>piece<text:s/>of<text:s/>piyyut<text:s/>if<text:s/>ever<text:s/>there<text:s/>was<text:s/>one.<text:s/>But<text:s/>there<text:s/>are<text:s/>many<text:s/>other<text:s/>ḳerovot<text:s/>that<text:s/>have<text:s/>historically<text:s/>been<text:s/>recited.<text:s/>This<text:s/>set<text:s/>of<text:s/>ḳerovot,<text:s/>also<text:s/>written<text:s/>by<text:s/>Elazar<text:s/>ben<text:s/>Killir,<text:s/>is<text:s/>traditionally<text:s/>recited<text:s/>on<text:s/>the<text:s/>Ninth<text:s/>of<text:s/>Av<text:s/>in<text:s/>some<text:s/>Ashkenazi<text:s/>communities.<text:s/>A<text:s/>second-letter<text:s/>half-acrostic<text:s/>with<text:s/>a<text:s/>complex<text:s/>poetic<text:s/>structure<text:s/>incorporating<text:s/>many<text:s/>verses<text:s/>and<text:s/>midrashim,<text:s/>instead<text:s/>of<text:s/>continuing<text:s/>to<text:s/>the<text:s/>end<text:s/>of<text:s/>the<text:s/>service<text:s/>it<text:s/>concludes<text:s/>with<text:s/>the<text:s/>prayer<text:s/>to<text:s/>rebuild<text:s/>Jerusalem,<text:s/>appropriate<text:s/>for<text:s/>a<text:s/>day<text:s/>like<text:s/>the<text:s/>ninth<text:s/>of<text:s/>Av.<text:s/>Like<text:s/>most<text:s/>recored<text:s/>ḳerovot,<text:s/>it<text:s/>was<text:s/>probably<text:s/>originally<text:s/>written<text:s/>for<text:s/>the<text:s/>ancient<text:s/>Eretz<text:s/>Yisrael<text:s/>rite,<text:s/>but<text:s/>because<text:s/>it<text:s/>doesn't<text:s/>continue<text:s/>past<text:s/>the<text:s/>prayer<text:s/>to<text:s/>rebuild<text:s/>Jerusalem<text:s/>that<text:s/>doesn't<text:s/>affect<text:s/>the<text:s/>structure.<text:s/>The<text:s/>version<text:s/>presented<text:s/>here<text:s/>is<text:s/>included<text:s/>with<text:s/>the<text:s/>Ashkenazi<text:s/>liturgy,<text:s/>since<text:s/>Ashkenazim<text:s/>have<text:s/>traditionally<text:s/>been<text:s/>far<text:s/>more<text:s/>likely<text:s/>that<text:s/>Sephardim<text:s/>to<text:s/>preserve<text:s/>poetic<text:s/>additions<text:s/>to<text:s/>the<text:s/>service.<text:s/>Elazar<text:s/>ben<text:s/>Killir's<text:s/>poetry<text:s/>is<text:s/>incredibly<text:s/>rich<text:s/>with<text:s/>meaning<text:s/>—<text:s/>to<text:s/>the<text:s/>point<text:s/>where<text:s/>many<text:s/>have<text:s/>claimed<text:s/>it<text:s/>to<text:s/>be<text:s/>written<text:s/>with<text:s/>ruaḥ<text:s/>ha-ḳodesh<text:s/>—<text:s/>and<text:s/>there<text:s/>are<text:s/>certainly<text:s/>aspects<text:s/>that<text:s/>the<text:s/>translator<text:s/>has<text:s/>missed,<text:s/>so<text:s/>feel<text:s/>free<text:s/>to<text:s/>comment<text:s/>with<text:s/>anything<text:s/>else<text:s/>that<text:s/>needs<text:s/>to<text:s/>be<text:s/>pointed<text:s/>out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בָּרוּךְ<text:s/>אַתָּה<text:s/>יהוה<text:s/>אֱלֹהֵֽינוּ<text:s/>וֵאלֹהֵי<text:s/>אֲבוֹתֵינוּ<text:s/>אֱלֹהֵי<text:s/>אַבְרָהָם<text:s/>אֱלֹהֵי<text:s/>יִצְחָק<text:s/>וֵאלֹהֵי<text:s/>יַעֲקֹב<text:s/>הָאֵל<text:s/>הַגָּדוֹל<text:s/>הַגִּבּוֹר<text:s/>וְהַנּוֹרָא<text:s/>אֵל<text:s/>עֶלְיוֹן<text:s/>גּוֹמֵל<text:s/>חֲסָדִים<text:s/>טוֹבִים<text:s/>וְקוֹנֵה<text:s/>הַכֹּל<text:s/>וְזוֹכֵר<text:s/>חַסְדֵי<text:s/>אָבוֹת<text:s/>וּמֵבִיא<text:s/>גוֹאֵל<text:s/>לִבְנֵי<text:s/>בְנֵיהֶם<text:s/>לְמַעַן<text:s/>שְׁמוֹ<text:s/>בְּאַהֲבָה:<text:s/>מֶלֶךְ<text:s/>עוֹזֵר<text:s/>וּמוֹשִׁיעַ<text:s/>וּמָגֵן</text:span><text:span text:style-name="T15_2">:<text:s/></text:span></text:p>
          </table:table-cell>
          <table:table-cell table:style-name="Cell12">
            <text:p text:style-name="P16"><text:span text:style-name="T16_1">Blessed<text:s/>are<text:s/>You,<text:s/>CAUSE,<text:s/>Our<text:s/>God<text:s/>and<text:s/>God<text:s/>of<text:s/>our<text:s/>ancestors.<text:s/>God<text:s/>of<text:s/>Abraham,<text:s/>God<text:s/>of<text:s/>Isaac,<text:s/>and<text:s/>God<text:s/>of<text:s/>Jacob.<text:s/>God,<text:s/>great<text:s/>and<text:s/>mighty<text:s/>and<text:s/>awesome;<text:s/>God<text:s/>Almighty,<text:s/>who<text:s/>well<text:s/>repays<text:s/>kindness,<text:s/>and<text:s/>possesses<text:s/>all,<text:s/>and<text:s/>remembers<text:s/>the<text:s/>kindnesses<text:s/>of<text:s/>ancestors<text:s/>and<text:s/>sends<text:s/>a<text:s/>redeemer<text:s/>to<text:s/>their<text:s/>descendants<text:s/>for<text:s/>the<text:s/>Name’s<text:s/>Sake,<text:s/>in<text:s/>love.<text:s/>Sovereign,<text:s/>Help<text:s/>and<text:s/>Rescue<text:s/>and<text:s/>Shield—<text:s/></text:span></text:p>
          </table:table-cell>
        </table:table-row>
        <table:table-row table:style-name="Row7">
          <table:table-cell table:style-name="Cell13">
            <text:p text:style-name="P17"><text:span text:style-name="T17_1">אַאֲ֯בִיךְ<text:s/>בְּיוֹם<text:s/>מֶבֶךְ<text:s/>עוֹגֶל<text:s/>חֲצִי<text:s/>גׇּרְנִי<text:s/>אֲאַ֯טְמָה<text:s/>כׇּל־שָׂפָה<text:s/>מֵעֲנוֹת<text:s/>בִּגְרוֹנִי<text:s/>אַאֲ֯לִים<text:s/>כׇּל־פֶּה<text:s/>כִּי<text:s/>לֹא<text:s/>שָׁךְ<text:s/>חֲרוֹנִי<text:s/>אַאֲ֯בִין<text:s/>תְּשַׁע<text:s/>מֵאוֹת<text:s/>וְעוֹד<text:s/>כִּי<text:s/>לֹא<text:s/>דָשׁ<text:s/>בֶּן<text:s/>גׇּרְנִי<text:s/>אַאֲ֯קִיץ<text:s/>חֶבְרוֹנִי<text:s/>אֲשֶׁר<text:s/>חִבְּרָנִי׃<text:s/></text:span><text:span text:style-name="T17_2">ש״ץ:</text:span><text:span text:style-name="T17_3"><text:s/>אֵיכָה</text:span><text:span text:style-name="T17_4"><text:s/></text:span></text:p>
          </table:table-cell>
          <table:table-cell table:style-name="Cell14">
            <text:p text:style-name="P18"><text:span text:style-name="T18_1">א</text:span><text:span text:style-name="T18_2"><text:s/>I<text:s/>mourn<text:s/>on<text:s/>this<text:s/>day<text:s/>of<text:s/>confusion<text:s/>around<text:s/>my<text:s/>half-threshing<text:s/>floor.[foot]Referring<text:s/>to<text:s/>the<text:s/>Sanhedrin,<text:s/>which<text:s/>sat<text:s/>in<text:s/>a<text:s/>half-circle<text:s/>in<text:s/>the<text:s/>area<text:s/>traditionally<text:s/>considered<text:s/>the<text:s/>threshing<text:s/>floor<text:s/>of<text:s/>Ornan.[/foot]<text:s/>Let<text:s/>me<text:s/>seal<text:s/>every<text:s/>lip<text:s/>from<text:s/>complaint<text:s/>in<text:s/>my<text:s/>throat.<text:s/>I<text:s/>will<text:s/>silence<text:s/>every<text:s/>mouth,<text:s/>for<text:s/>the<text:s/>wrath<text:s/>against<text:s/>me<text:s/>is<text:s/>unceasing.<text:s/>I<text:s/>consider<text:s/>nine<text:s/>hundred<text:s/>years<text:s/>and<text:s/>more,<text:s/>but<text:s/>my<text:s/>threshing-floor<text:s/>child<text:s/>unthreshed.<text:s/>I<text:s/>am<text:s/>abhorred<text:s/>by<text:s/>my<text:s/>associates<text:s/>who<text:s/>associate<text:s/>with<text:s/>me.<text:s/>Alas!<text:s/></text:span></text:p>
          </table:table-cell>
        </table:table-row>
        <table:table-row table:style-name="Row8">
          <table:table-cell table:style-name="Cell15">
            <text:p text:style-name="P19"><text:span text:style-name="T19_1">יָגַ֣עְתִּי<text:s/>בְקׇרְאִי֮<text:s/>נִחַ֢ר<text:s/>גְּר֫וֹנִ֥י<text:s/></text:span><text:span text:style-name="T19_2">(תהלים<text:s/>סט<text:s/>ד)</text:span><text:span text:style-name="T19_3"><text:s/>גְּרוֹנִי<text:s/>אַנְשִׁית<text:s/>צְחִיחָה<text:s/>אִם־אֶתֵּן֩<text:s/>אֶת־דְּגָנֵ֨ךְ<text:s/></text:span><text:span text:style-name="T19_4">(ישעיהו<text:s/>סב<text:s/>ח)</text:span><text:span text:style-name="T19_5"><text:s/>אַ֯חֲזִיק<text:s/>מָגֵן<text:s/>וְצִנָה<text:s/>בְּגִינֵךְ<text:s/>לְגוֹנְנֵךְ<text:s/>וָאֶתְּנָ֤ה<text:s/>צְמִידִים֙<text:s/>עַל־יָדַ֔יִךְ<text:s/>וְרָבִ֖יד<text:s/>עַל־גְּרוֹנֵֽךְ׃<text:s/></text:span><text:span text:style-name="T19_6">(יחזקאל<text:s/>טז<text:s/>יא</text:span><text:span text:style-name="T19_7">)</text:span></text:p>
          </table:table-cell>
          <table:table-cell table:style-name="Cell16">
            <text:p text:style-name="P20"><text:span text:style-name="T20_1">I<text:s/>weary<text:s/>of<text:s/>calling,<text:s/>dry<text:s/>is<text:s/>my<text:s/>throat.<text:s/></text:span><text:span text:style-name="T20_2">(Psalm<text:s/>69:4)</text:span><text:span text:style-name="T20_3"><text:s/>My<text:s/>throat<text:s/>is<text:s/>parched<text:s/>with<text:s/>thirst,<text:s/>that<text:s/>I<text:s/>may<text:s/>give<text:s/>your<text:s/>grain.<text:s/></text:span><text:span text:style-name="T20_4">א</text:span><text:span text:style-name="T20_5"><text:s/>I<text:s/>grasp<text:s/>my<text:s/>shield<text:s/>and<text:s/>spear<text:s/>for<text:s/>your<text:s/>sake<text:s/>to<text:s/>protect<text:s/>you.<text:s/>I<text:s/>put<text:s/>bracelets<text:s/>on<text:s/>your<text:s/>arms<text:s/>and<text:s/>a<text:s/>chain<text:s/>around<text:s/>your<text:s/>throat.<text:s/></text:span><text:span text:style-name="T20_6">(Ezekiel<text:s/>16:11)</text:span></text:p>
          </table:table-cell>
        </table:table-row>
        <table:table-row table:style-name="Row9">
          <table:table-cell table:style-name="Cell17">
            <text:p text:style-name="P21"><text:span text:style-name="T21_1">בָּרוּךְ<text:s/>אַתָּה<text:s/>יהוה<text:s/>מָגֵּן<text:s/>אַבְרָהָם׃</text:span><text:span text:style-name="T21_2"><text:s/></text:span></text:p>
          </table:table-cell>
          <table:table-cell table:style-name="Cell18">
            <text:p text:style-name="P22"><text:span text:style-name="T22_1">Blessed<text:s/>are<text:s/>You,<text:s/>CAUSE,<text:s/>Shield<text:s/>of<text:s/>Abraham.<text:s/></text:span></text:p>
          </table:table-cell>
        </table:table-row>
        <table:table-row table:style-name="Row10">
          <table:table-cell table:style-name="Cell19">
            <text:p text:style-name="P23"><text:span text:style-name="T23_1">אַתָּה<text:s/>גִבּוֹר<text:s/>לְעוֹלָם<text:s/>אֲדֹנָי<text:s/>מְחַיֶּה<text:s/>מֵתִים<text:s/>אַתָּה<text:s/>רַב<text:s/>לְהוֹשִׁיעַ׃<text:s/>מוֹרִיד<text:s/>הַטָּל׃<text:s/>מְכַלְכֵּל<text:s/>חַיִּים<text:s/>בְּחֶסֶד<text:s/>מְחַיֵּה<text:s/>מֵתִים<text:s/>בְּרַחֲמִים<text:s/>רַבִּים<text:s/>סוֹמֵךְ<text:s/>נוֹפְלִים<text:s/>וְרוֹפֵא<text:s/>חוֹלִים<text:s/>וּמַתִּיר<text:s/>אֲסוּרִים<text:s/>וּמְקַיֵּם<text:s/>אֱמוּנָתוֹ<text:s/>לִישֵׁנֵי<text:s/>עָפָר׃<text:s/>מִי<text:s/>כָמוֹךָ<text:s/>בַּעַל<text:s/>גְּבוּרוֹת<text:s/>וּמִי<text:s/>דּֽוֹמֶה<text:s/>לָּךְ<text:s/>מֶֽלֶךְ<text:s/>מֵמִית<text:s/>וּמְחַיֶּה<text:s/>וּמַצְמִֽיחַ<text:s/>יְשׁוּעָה:<text:s/>וְנֶאֱמָן<text:s/>אַתָּה<text:s/>לְהַחֲיוֹת<text:s/>מֵתִים׃</text:span><text:span text:style-name="T23_2"><text:s/></text:span></text:p>
          </table:table-cell>
          <table:table-cell table:style-name="Cell20">
            <text:p text:style-name="P24"><text:span text:style-name="T24_1">You<text:s/>are<text:s/>mighty<text:s/>forever,<text:s/>Master,<text:s/>You<text:s/>bring<text:s/>life<text:s/>to<text:s/>the<text:s/>dead,<text:s/>greatly<text:s/>saving.<text:s/>You<text:s/>send<text:s/>down<text:s/>the<text:s/>dew.<text:s/>You<text:s/>provide<text:s/>for<text:s/>life<text:s/>in<text:s/>kindness,<text:s/>bring<text:s/>life<text:s/>to<text:s/>the<text:s/>dead<text:s/>in<text:s/>great<text:s/>mercy,<text:s/>lift<text:s/>the<text:s/>fallen,<text:s/>heal<text:s/>the<text:s/>sick,<text:s/>free<text:s/>the<text:s/>bound,<text:s/>and<text:s/>keep<text:s/>faith<text:s/>with<text:s/>sleepers<text:s/>in<text:s/>the<text:s/>dust<text:s/>Who<text:s/>is<text:s/>like<text:s/>you,<text:s/>Master<text:s/>of<text:s/>Powerful<text:s/>Acts,<text:s/>and<text:s/>who<text:s/>can<text:s/>be<text:s/>compared<text:s/>to<text:s/>you?<text:s/>Sovereign,<text:s/>who<text:s/>brings<text:s/>death<text:s/>and<text:s/>life<text:s/>and<text:s/>causes<text:s/>salvation<text:s/>to<text:s/>sprout.<text:s/>And<text:s/>trusted<text:s/>are<text:s/>You<text:s/>to<text:s/>bring<text:s/>life<text:s/>to<text:s/>the<text:s/>dead—<text:s/></text:span></text:p>
          </table:table-cell>
        </table:table-row>
        <table:table-row table:style-name="Row11">
          <table:table-cell table:style-name="Cell21">
            <text:p text:style-name="P25"><text:span text:style-name="T25_1">אָבְ֯קוּ<text:s/>בְקִינוֹת<text:s/>בְּכׇל־שָׁנָה<text:s/>שְׁלוּחָי<text:s/>אָבְ֯כּוּ<text:s/>בָהּ<text:s/>פָנִים<text:s/>בְּפָנִים<text:s/>עַד<text:s/>כְּלוֹת<text:s/>שִׁילְחָי<text:s/>אֶבְ֯כֶּה<text:s/>חָדָר<text:s/>קוֹלִי<text:s/>מִלְהָרִים<text:s/>קוֹל<text:s/>נִהַי<text:s/>אֶבְ֯לָה<text:s/>בּוֹכִיָה<text:s/>עַד<text:s/>יֶעֱשָּׁשׁוּ<text:s/>נוֹגְהַי<text:s/>אֶבְ֯כֶּה<text:s/>וּלְחָיַי<text:s/>אִבֵּי<text:s/>שְׁלָחָי׃<text:s/></text:span><text:span text:style-name="T25_2">ש״ץ:</text:span><text:span text:style-name="T25_3"><text:s/>אֵיכָה</text:span><text:span text:style-name="T25_4"><text:s/></text:span></text:p>
          </table:table-cell>
          <table:table-cell table:style-name="Cell22">
            <text:p text:style-name="P26"><text:span text:style-name="T26_1">ב</text:span><text:span text:style-name="T26_2"><text:s/>Mourn<text:s/>in<text:s/>laments,<text:s/>every<text:s/>year<text:s/>I<text:s/>am<text:s/>sent<text:s/>out!<text:s/>I<text:s/>will<text:s/>weep<text:s/>for<text:s/>it<text:s/>face<text:s/>to<text:s/>face<text:s/>until<text:s/>the<text:s/>end<text:s/>of<text:s/>my<text:s/>being<text:s/>sent.<text:s/>I<text:s/>weep,<text:s/>my<text:s/>voice<text:s/>penetrates<text:s/>from<text:s/>raising<text:s/>the<text:s/>sound<text:s/>of<text:s/>my<text:s/>wailing.<text:s/>I<text:s/>weep,<text:s/>weeping<text:s/>until<text:s/>my<text:s/>light<text:s/>dims.<text:s/>I<text:s/>weep<text:s/>and<text:s/>for<text:s/>my<text:s/>life,<text:s/>the<text:s/>budding<text:s/>of<text:s/>my<text:s/>limbs.<text:s/>Alas!<text:s/></text:span></text:p>
          </table:table-cell>
        </table:table-row>
        <table:table-row table:style-name="Row12">
          <table:table-cell table:style-name="Cell23">
            <text:p text:style-name="P27"><text:span text:style-name="T27_1">כָּל֥וּ<text:s/>עֵינַ֑י<text:s/>מְ֝יַחֵ֗ל<text:s/>לֵאלֹהָֽי׃<text:s/></text:span><text:span text:style-name="T27_2">(תהלים<text:s/>סט<text:s/>ד<text:s/>)</text:span><text:span text:style-name="T27_3"><text:s/>לֵאלֹהַי<text:s/>(</text:span><text:span text:style-name="T27_4">נ״א:</text:span><text:span text:style-name="T27_5"><text:s/>לְאֵל<text:s/>חַי)<text:s/>לְחַכּוֹת<text:s/>וְיַעֲשֶׂה<text:s/>לְמַעֲנוֹ<text:s/>לְ֯הַטְלִילְכֶם<text:s/>בְּטַלְלֵי<text:s/>מְעוֹנוֹ<text:s/>כִּ֚י<text:s/>הַנֹּגֵ֣עַ<text:s/>בָּכֶ֔ם<text:s/>נֹגֵ֖עַ<text:s/>בְּבָבַ֥ת<text:s/>עֵינֽוֹ׃<text:s/></text:span><text:span text:style-name="T27_6">(זכריה<text:s/>ב<text:s/>יב</text:span><text:span text:style-name="T27_7">)</text:span></text:p>
          </table:table-cell>
          <table:table-cell table:style-name="Cell24">
            <text:p text:style-name="P28"><text:span text:style-name="T28_1">My<text:s/>eyes<text:s/>fall<text:s/>while<text:s/>I<text:s/>wait<text:s/>for<text:s/>my<text:s/>God.<text:s/></text:span><text:span text:style-name="T28_2">(Psalm<text:s/>69:4)</text:span><text:span text:style-name="T28_3"><text:s/>For<text:s/>my<text:s/>God<text:s/>to<text:s/>wait<text:s/>and<text:s/>act<text:s/>for<text:s/>God’s<text:s/>sake<text:s/></text:span><text:span text:style-name="T28_4">ל</text:span><text:span text:style-name="T28_5"><text:s/>To<text:s/>shower<text:s/>us<text:s/>with<text:s/>the<text:s/>dew<text:s/>of<text:s/>the<text:s/>divine<text:s/>habitation<text:s/>For<text:s/>who<text:s/>touches<text:s/>you<text:s/>is<text:s/>like<text:s/>one<text:s/>touching<text:s/>his<text:s/>own<text:s/>eye’s<text:s/>pupil.<text:s/></text:span><text:span text:style-name="T28_6">(Zechariah<text:s/>2:12)</text:span></text:p>
          </table:table-cell>
        </table:table-row>
        <table:table-row table:style-name="Row13">
          <table:table-cell table:style-name="Cell25">
            <text:p text:style-name="P29"><text:span text:style-name="T29_1">בָּרוּךְ<text:s/>אַתָּה<text:s/>יהוה<text:s/>מְחַיֶּה<text:s/>הַמֵּתִים׃</text:span><text:span text:style-name="T29_2"><text:s/></text:span></text:p>
          </table:table-cell>
          <table:table-cell table:style-name="Cell26">
            <text:p text:style-name="P30"><text:span text:style-name="T30_1">Blessed<text:s/>are<text:s/>You,<text:s/>CAUSE,<text:s/>who<text:s/>brings<text:s/>life<text:s/>to<text:s/>the<text:s/>dead.<text:s/></text:span></text:p>
          </table:table-cell>
        </table:table-row>
        <table:table-row table:style-name="Row14">
          <table:table-cell table:style-name="Cell27">
            <text:p text:style-name="P31"><text:span text:style-name="T31_1">ש״ץ:</text:span><text:span text:style-name="T31_2"><text:s/>נְקַדֵּשׁ<text:s/>אֶת־שִׁמְךָ<text:s/>בָּעוֹלָם<text:s/>כְּשֵׁם<text:s/>שֶׁמַּקְדִּישִׁים<text:s/>אוֹתוֹ<text:s/>בִּשְׁמֵי<text:s/>מָרוֹם<text:s/>כַּכָּתוּב<text:s/>עַל־יַד<text:s/>נְבִיאֶךָ<text:s/>וְקָרָ֨א<text:s/>זֶ֤ה<text:s/>אֶל־זֶה֙<text:s/>וְאָמַ֔ר</text:span><text:span text:style-name="T31_3"><text:s/></text:span></text:p>
          </table:table-cell>
          <table:table-cell table:style-name="Cell28">
            <text:p text:style-name="P32"><text:span text:style-name="T32_1">Leader:</text:span><text:span text:style-name="T32_2"><text:s/>We<text:s/>sanctify<text:s/>Your<text:s/>name<text:s/>on<text:s/>earth<text:s/>as<text:s/>it<text:s/>they<text:s/>sanctify<text:s/>it<text:s/>in<text:s/>the<text:s/>high<text:s/>heavens,<text:s/>as<text:s/>it<text:s/>is<text:s/>written<text:s/>by<text:s/>Your<text:s/>Prophet:<text:s/>And<text:s/>they<text:s/>called<text:s/>one<text:s/>to<text:s/>another<text:s/>and<text:s/>said—<text:s/></text:span></text:p>
          </table:table-cell>
        </table:table-row>
        <table:table-row table:style-name="Row15">
          <table:table-cell table:style-name="Cell29">
            <text:p text:style-name="P33"><text:span text:style-name="T33_1">קהל:</text:span><text:span text:style-name="T33_2"><text:s/>קָד֧וֹש<text:s/>׀<text:s/>קָד֛וֹשׁ<text:s/>קָד֖וֹשׁ<text:s/>יְהֹוָ֣ה<text:s/>צְבָא֑וֹת<text:s/>מְלֹ֥א<text:s/>כׇל־הָאָ֖רֶץ<text:s/>כְּבוֹדֽוֹ׃</text:span><text:span text:style-name="T33_3"><text:s/></text:span></text:p>
          </table:table-cell>
          <table:table-cell table:style-name="Cell30">
            <text:p text:style-name="P34"><text:span text:style-name="T34_1">Community:</text:span><text:span text:style-name="T34_2"><text:s/>Holy,<text:s/>holy,<text:s/>holy,<text:s/>is<text:s/>the<text:s/>CAUSE<text:s/>of<text:s/>Multitudes;<text:s/>the<text:s/>whole<text:s/>earth<text:s/>is<text:s/>full<text:s/>of<text:s/>God’s<text:s/>glory!<text:s/></text:span><text:span text:style-name="T34_3">(Isaiah<text:s/>6:3)</text:span></text:p>
          </table:table-cell>
        </table:table-row>
        <table:table-row table:style-name="Row16">
          <table:table-cell table:style-name="Cell31">
            <text:p text:style-name="P35"><text:span text:style-name="T35_1">ש״ץ:</text:span><text:span text:style-name="T35_2"><text:s/>לְעֻמָּתָם<text:s/>בָּרוּךְ<text:s/>יֹאמֵרוּ</text:span><text:span text:style-name="T35_3"><text:s/></text:span></text:p>
          </table:table-cell>
          <table:table-cell table:style-name="Cell32">
            <text:p text:style-name="P36"><text:span text:style-name="T36_1">Leader:</text:span><text:span text:style-name="T36_2"><text:s/>And<text:s/>in<text:s/>response,<text:s/>“Blessed,”<text:s/>they<text:s/>say:<text:s/></text:span></text:p>
          </table:table-cell>
        </table:table-row>
        <table:table-row table:style-name="Row17">
          <table:table-cell table:style-name="Cell33">
            <text:p text:style-name="P37"><text:span text:style-name="T37_1">קהל:</text:span><text:span text:style-name="T37_2"><text:s/>בָּר֥וּךְ<text:s/>כְּבוֹד־יְהוָ֖ה<text:s/>מִמְּקוֹמֽוֹ׃</text:span><text:span text:style-name="T37_3"><text:s/></text:span></text:p>
          </table:table-cell>
          <table:table-cell table:style-name="Cell34">
            <text:p text:style-name="P38"><text:span text:style-name="T38_1">Community:</text:span><text:span text:style-name="T38_2"><text:s/>Blessed<text:s/>is<text:s/>the<text:s/>Glory<text:s/>of<text:s/>the<text:s/>CAUSE<text:s/>from<text:s/>the<text:s/>Place<text:s/>where<text:s/>it<text:s/>is<text:s/>found!<text:s/></text:span><text:span text:style-name="T38_3">(Ezekiel<text:s/>3:12)</text:span></text:p>
          </table:table-cell>
        </table:table-row>
        <table:table-row table:style-name="Row18">
          <table:table-cell table:style-name="Cell35">
            <text:p text:style-name="P39"><text:span text:style-name="T39_1">ש״ץ:</text:span><text:span text:style-name="T39_2"><text:s/>וּבְדִבְרֵי<text:s/>קׇדְשְׁךָ<text:s/>כָּתוּב<text:s/>לֵאמֹר</text:span><text:span text:style-name="T39_3"><text:s/></text:span></text:p>
          </table:table-cell>
          <table:table-cell table:style-name="Cell36">
            <text:p text:style-name="P40"><text:span text:style-name="T40_1">Leader:</text:span><text:span text:style-name="T40_2"><text:s/>And<text:s/>in<text:s/>the<text:s/>holy<text:s/>words<text:s/>it<text:s/>is<text:s/>written,<text:s/>saying:<text:s/></text:span></text:p>
          </table:table-cell>
        </table:table-row>
        <table:table-row table:style-name="Row19">
          <table:table-cell table:style-name="Cell37">
            <text:p text:style-name="P41"><text:span text:style-name="T41_1">קהל:</text:span><text:span text:style-name="T41_2"><text:s/>יִמְלֹ֤ךְ<text:s/>יְהוָ֨ה<text:s/>׀<text:s/>לְעוֹלָ֗ם<text:s/>אֱלֹהַ֣יִךְ<text:s/>צִ֭יּוֹן<text:s/>לְדֹ֥ר<text:s/>וָדֹ֗ר<text:s/>הַֽלְלוּ־יָֽהּ׃</text:span><text:span text:style-name="T41_3"><text:s/></text:span></text:p>
          </table:table-cell>
          <table:table-cell table:style-name="Cell38">
            <text:p text:style-name="P42"><text:span text:style-name="T42_1">Community:</text:span><text:span text:style-name="T42_2"><text:s/>The<text:s/>CAUSE<text:s/>will<text:s/>reign<text:s/>forever;<text:s/>'Your<text:s/>God,<text:s/>Zion,<text:s/>for<text:s/>all<text:s/>generations,<text:s/>praise<text:s/>the<text:s/>SOURCE!<text:s/></text:span><text:span text:style-name="T42_3">(Psalm<text:s/>146:10)</text:span></text:p>
          </table:table-cell>
        </table:table-row>
        <table:table-row table:style-name="Row20">
          <table:table-cell table:style-name="Cell39">
            <text:p text:style-name="P43"><text:span text:style-name="T43_1">לְדוֹר<text:s/>וָדוֹר<text:s/>נַגִּיד<text:s/>גׇּדְלֶךָ<text:s/>וּלְנֵצַח<text:s/>נְצָחִים<text:s/>קְדֻשָּׁתְךָ<text:s/>נַקְדִּישׁ<text:s/>וְשִׁבְחֲךָ<text:s/>אֱלֹהֵינוּ<text:s/>מִפִּינוּ<text:s/>לֹא<text:s/>יָמוּשׁ<text:s/>לְעוֹלָם<text:s/>וָעֶד<text:s/>כִּי<text:s/>אֵל<text:s/>מֶלֶךְ<text:s/>גָּדוֹל<text:s/>וְקָדוֹשׁ<text:s/>אָתָּה</text:span><text:span text:style-name="T43_2">:<text:s/></text:span></text:p>
          </table:table-cell>
          <table:table-cell table:style-name="Cell40">
            <text:p text:style-name="P44"><text:span text:style-name="T44_1">For<text:s/>all<text:s/>generations<text:s/>we<text:s/>tell<text:s/>of<text:s/>Your<text:s/>greatness.<text:s/>and<text:s/>for<text:s/>all<text:s/>eras<text:s/>Your<text:s/>sanctity<text:s/>we<text:s/>sanctify,<text:s/>and<text:s/>Your<text:s/>laudations,<text:s/>our<text:s/>God,<text:s/>will<text:s/>not<text:s/>cease<text:s/>from<text:s/>our<text:s/>mouths<text:s/>forever<text:s/>and<text:s/>ever,<text:s/>for<text:s/>a<text:s/>Sovereign<text:s/>God,<text:s/>Great<text:s/>and<text:s/>Holy<text:s/>are<text:s/>You—<text:s/></text:span></text:p>
          </table:table-cell>
        </table:table-row>
        <table:table-row table:style-name="Row21">
          <table:table-cell table:style-name="Cell41">
            <text:p text:style-name="P45"><text:span text:style-name="T45_1">אֶגְ֯מֶה<text:s/>לַעֲנָה<text:s/>פְּנֵי<text:s/>תֵּיבָה<text:s/>בְּקׇרְבִי<text:s/>אַגִ֯יר<text:s/>עַיִן<text:s/>וְלֹא<text:s/>תִדְמֶה<text:s/>כִּי<text:s/>אֵין<text:s/>מְקָרְבִי<text:s/>אֶגְ֯עֶה<text:s/>וְאֶפְעֶה<text:s/>כִּי<text:s/>רָחַק<text:s/>קְרוֹבִי<text:s/>אֲגַ֯לֶה<text:s/>שָׁדַּי<text:s/>חָלוּץ<text:s/>מוּל<text:s/>מַחֲרִיבִי<text:s/>אָגִ֯ישׁ<text:s/>חִין<text:s/>מְרִיבִי<text:s/>אֵיךְ<text:s/>לֹא<text:s/>רָב<text:s/>רִיבִי׃<text:s/></text:span><text:span text:style-name="T45_2">ש״ץ:</text:span><text:span text:style-name="T45_3"><text:s/>אֵיכָה</text:span><text:span text:style-name="T45_4"><text:s/></text:span></text:p>
          </table:table-cell>
          <table:table-cell table:style-name="Cell42">
            <text:p text:style-name="P46"><text:span text:style-name="T46_1">ג</text:span><text:span text:style-name="T46_2"><text:s/>I<text:s/>pitch<text:s/>with<text:s/>wormwood<text:s/>the<text:s/>face<text:s/>of<text:s/>the<text:s/>ark<text:s/>within<text:s/>me.<text:s/>I<text:s/>pour<text:s/>my<text:s/>eye<text:s/>unceasingly,<text:s/>for<text:s/>none<text:s/>come<text:s/>near<text:s/>me.<text:s/>I<text:s/>moan<text:s/>and<text:s/>groan<text:s/>for<text:s/>the<text:s/>Close<text:s/>One<text:s/>is<text:s/>far<text:s/>from<text:s/>me.<text:s/>I<text:s/>show<text:s/>my<text:s/>uncovered<text:s/>breast<text:s/>facing<text:s/>my<text:s/>devastator.<text:s/>I<text:s/>sweetly<text:s/>serve<text:s/>my<text:s/>opponents,<text:s/>that<text:s/>my<text:s/>opposition<text:s/>not<text:s/>be<text:s/>great.<text:s/>Alas!<text:s/></text:span></text:p>
          </table:table-cell>
        </table:table-row>
        <table:table-row table:style-name="Row22">
          <table:table-cell table:style-name="Cell43">
            <text:p text:style-name="P47"><text:span text:style-name="T47_1">חַם־לִבִּ֨י<text:s/>׀<text:s/>בְּקִרְבִּ֗י<text:s/></text:span><text:span text:style-name="T47_2">(תהלים<text:s/>לט<text:s/>ד)</text:span><text:span text:style-name="T47_3"><text:s/>בְּקִרְבִּי<text:s/>עָצוּר<text:s/>וְחָתוּם<text:s/>יוֹם<text:s/>נָקָם<text:s/>אֲרִיאֵל<text:s/>עֵ֯ת<text:s/>כִּי<text:s/>בֹא<text:s/>יָבֹא<text:s/>וְלֹא<text:s/>יְאַחֵר<text:s/>אֵל<text:s/>כִּֽי־גָד֥וֹל<text:s/>בְּקִרְבֵּ֖ךְ<text:s/>קְד֥וֹשׁ<text:s/>יִשְׂרָאֵֽל׃<text:s/></text:span><text:span text:style-name="T47_4">(ישעיהו<text:s/>יב<text:s/>ו</text:span><text:span text:style-name="T47_5">)</text:span></text:p>
          </table:table-cell>
          <table:table-cell table:style-name="Cell44">
            <text:p text:style-name="P48"><text:span text:style-name="T48_1">My<text:s/>heart<text:s/>is<text:s/>hot<text:s/>within<text:s/>me.<text:s/></text:span><text:span text:style-name="T48_2">(Psalm<text:s/>39:4)</text:span><text:span text:style-name="T48_3"><text:s/>Within<text:s/>me,<text:s/>closed<text:s/>and<text:s/>sealed,<text:s/>the<text:s/>day<text:s/>of<text:s/>Ariel’s<text:s/>vengeance.<text:s/></text:span><text:span text:style-name="T48_4">ע</text:span><text:span text:style-name="T48_5"><text:s/>The<text:s/>time<text:s/>will<text:s/>come,<text:s/>and<text:s/>there<text:s/>will<text:s/>be<text:s/>no<text:s/>other<text:s/>God.<text:s/>For<text:s/>great<text:s/>in<text:s/>your<text:s/>midst<text:s/>is<text:s/>the<text:s/>Holy<text:s/>One<text:s/>of<text:s/>Israel.<text:s/></text:span><text:span text:style-name="T48_6">(Zechariah<text:s/>2:12)</text:span></text:p>
          </table:table-cell>
        </table:table-row>
        <table:table-row table:style-name="Row23">
          <table:table-cell table:style-name="Cell45">
            <text:p text:style-name="P49"><text:span text:style-name="T49_1">בָּרוּךְ<text:s/>אַתָּה<text:s/>יְיָ<text:s/>הַאֵל<text:s/>הַקָּדוֹשׁ׃</text:span><text:span text:style-name="T49_2"><text:s/></text:span></text:p>
          </table:table-cell>
          <table:table-cell table:style-name="Cell46">
            <text:p text:style-name="P50"><text:span text:style-name="T50_1">Blessed<text:s/>are<text:s/>You,<text:s/>CAUSE,<text:s/>The<text:s/>Holy<text:s/>God.<text:s/></text:span></text:p>
          </table:table-cell>
        </table:table-row>
        <table:table-row table:style-name="Row24">
          <table:table-cell table:style-name="Cell47">
            <text:p text:style-name="P51"><text:span text:style-name="T51_1">אַתָּה<text:s/>חוֹנֵן<text:s/>לְאָדָם<text:s/>דַּעַת<text:s/>וּמְלַמֵּד<text:s/>לֶאֱנוֹשׁ<text:s/>בִּינָה׃<text:s/>חׇנֵּנוּ<text:s/>מֵאִתְּךָ<text:s/>דֵּעָה<text:s/>בִּינָה<text:s/>וְהַשְׂכֵּל׃</text:span><text:span text:style-name="T51_2"><text:s/></text:span></text:p>
          </table:table-cell>
          <table:table-cell table:style-name="Cell48">
            <text:p text:style-name="P52"><text:span text:style-name="T52_1">You<text:s/>grant<text:s/>people<text:s/>knowledge,<text:s/>and<text:s/>make<text:s/>known<text:s/>to<text:s/>humanity<text:s/>understanding.<text:s/>Grant<text:s/>us<text:s/>from<text:s/>You<text:s/>knowledge,<text:s/>understanding,<text:s/>and<text:s/>intelligence—<text:s/></text:span></text:p>
          </table:table-cell>
        </table:table-row>
        <table:table-row table:style-name="Row25">
          <table:table-cell table:style-name="Cell49">
            <text:p text:style-name="P53"><text:span text:style-name="T53_1">אֱד֯וֹם<text:s/>וְלֹא<text:s/>אֵצֵא<text:s/>פֶּתַח<text:s/>וְאִכָּבֵד<text:s/>אַדְ֯מִים<text:s/>כׇּל־פִּיוֹת<text:s/>כִּי<text:s/>אֵבֶל<text:s/>כָּבֵד<text:s/>אֵדְ֯עָה<text:s/>מִלִין<text:s/>וּמֶלֶל<text:s/>אַכְבֵּד<text:s/>אֵדִ֯י<text:s/>כַּמָּה<text:s/>שָׁנִים<text:s/>הֲמָמִי<text:s/>בְּמַכְבֵּד<text:s/>אַדְ֯מָתִי<text:s/>אִבַּר<text:s/>אֲבִּירַי<text:s/>לְהַאֲבֵד׃<text:s/></text:span><text:span text:style-name="T53_2">ש״ץ:</text:span><text:span text:style-name="T53_3"><text:s/>אֵיכָה</text:span><text:span text:style-name="T53_4"><text:s/></text:span></text:p>
          </table:table-cell>
          <table:table-cell table:style-name="Cell50">
            <text:p text:style-name="P54"><text:span text:style-name="T54_1">ד</text:span><text:span text:style-name="T54_2"><text:s/>I<text:s/>am<text:s/>silent,<text:s/>and<text:s/>I<text:s/>do<text:s/>not<text:s/>go<text:s/>out<text:s/>the<text:s/>entrance<text:s/>to<text:s/>be<text:s/>glorified.<text:s/>All<text:s/>mouths<text:s/>are<text:s/>silent,<text:s/>for<text:s/>the<text:s/>mourning<text:s/>is<text:s/>heavy.<text:s/>Let<text:s/>me<text:s/>know<text:s/>words,<text:s/>and<text:s/>I<text:s/>will<text:s/>grieve<text:s/>in<text:s/>muttering.<text:s/>My<text:s/>mist<text:s/>of<text:s/>how<text:s/>many<text:s/>years,<text:s/>confounding<text:s/>in<text:s/>heaviness.<text:s/>My<text:s/>soil<text:s/>—<text:s/>my<text:s/>nobles<text:s/>hardened<text:s/>it<text:s/>to<text:s/>be<text:s/>destroyed.<text:s/>Alas!<text:s/></text:span></text:p>
          </table:table-cell>
        </table:table-row>
        <table:table-row table:style-name="Row26">
          <table:table-cell table:style-name="Cell51">
            <text:p text:style-name="P55"><text:span text:style-name="T55_1">שֻׁכַּחְתִּי<text:s/>כְּמֵ֣ת<text:s/>מִלֵּ֑ב<text:s/>הָ֝יִ֗יתִי<text:s/>כִּכְלִ֥י<text:s/>אֹבֵֽד׃<text:s/></text:span><text:span text:style-name="T55_2">(כמו<text:s/>תהלים<text:s/>לא<text:s/>יג)</text:span><text:span text:style-name="T55_3"><text:s/>אֹבֵד<text:s/>זֵרוּי<text:s/>כְּשֶׂה<text:s/>בַּקֵשׁ<text:s/>מָה<text:s/>אִרְעוֹ<text:s/>זֵ֯יר<text:s/>רוּחַ<text:s/>דַעַת<text:s/>לְרוֹעֲעוֹ<text:s/>כִּ֛י<text:s/>לֹ֥א<text:s/>תִשָּׁכַ֖ח<text:s/>מִפִּ֣י<text:s/>זַרְע֑וֹ<text:s/></text:span><text:span text:style-name="T55_4">(דברים<text:s/>לא<text:s/>לא</text:span><text:span text:style-name="T55_5">)</text:span></text:p>
          </table:table-cell>
          <table:table-cell table:style-name="Cell52">
            <text:p text:style-name="P56"><text:span text:style-name="T56_1">I<text:s/>am<text:s/>forgotten<text:s/>like<text:s/>the<text:s/>dead,<text:s/>out<text:s/>of<text:s/>mind;<text:s/>I<text:s/>have<text:s/>become<text:s/>like<text:s/>an<text:s/>object<text:s/>lost.<text:s/></text:span><text:span text:style-name="T56_2">(Psalm<text:s/>39:4)</text:span><text:span text:style-name="T56_3"><text:s/>Lost,<text:s/>scattering<text:s/>like<text:s/>sheep,<text:s/>ask<text:s/>what<text:s/>happened?<text:s/></text:span><text:span text:style-name="T56_4">ז</text:span><text:span text:style-name="T56_5"><text:s/>A<text:s/>garland<text:s/>of<text:s/>the<text:s/>spirit<text:s/>of<text:s/>knowledge<text:s/>to<text:s/>his<text:s/>friend.<text:s/>For<text:s/>it<text:s/>will<text:s/>never<text:s/>be<text:s/>lost<text:s/>from<text:s/>the<text:s/>mouths<text:s/>of<text:s/>their<text:s/>offspring.<text:s/></text:span><text:span text:style-name="T56_6">(Deuteronomy<text:s/>31:21)</text:span></text:p>
          </table:table-cell>
        </table:table-row>
        <table:table-row table:style-name="Row27">
          <table:table-cell table:style-name="Cell53">
            <text:p text:style-name="P57"><text:span text:style-name="T57_1">בָּרוּךְ<text:s/>אַתָּה<text:s/>יהוה<text:s/>חוֹנֵן<text:s/>הַדָּעַת׃</text:span><text:span text:style-name="T57_2"><text:s/></text:span></text:p>
          </table:table-cell>
          <table:table-cell table:style-name="Cell54">
            <text:p text:style-name="P58"><text:span text:style-name="T58_1">Blessed<text:s/>are<text:s/>You,<text:s/>CAUSE,<text:s/>who<text:s/>grants<text:s/>knowledge.<text:s/></text:span></text:p>
          </table:table-cell>
        </table:table-row>
        <table:table-row table:style-name="Row28">
          <table:table-cell table:style-name="Cell55">
            <text:p text:style-name="P59"><text:span text:style-name="T59_1">הֲשִׁיבֵנוּ<text:s/>אָבִינוּ<text:s/>לְתוֹרָתֶךָ<text:s/>וְקׇרְבֵנוּ<text:s/>מַלְכֵּנוּ<text:s/>לַעֲבוֹדָתֶךָ<text:s/>וְהַחֲזִירֵנוּ<text:s/>בִּתְשׁוּבָה<text:s/>שְׁלֵמָה<text:s/>לְפָנֶיךָ׃</text:span><text:span text:style-name="T59_2"><text:s/></text:span></text:p>
          </table:table-cell>
          <table:table-cell table:style-name="Cell56">
            <text:p text:style-name="P60"><text:span text:style-name="T60_1">Return<text:s/>us,<text:s/>our<text:s/>Parent,<text:s/>to<text:s/>Your<text:s/>Torah;<text:s/>bring<text:s/>us<text:s/>near,<text:s/>our<text:s/>Sovereign,<text:s/>to<text:s/>Your<text:s/>Commandments<text:s/>and<text:s/>return<text:s/>us<text:s/>in<text:s/>complete<text:s/>repentance<text:s/>before<text:s/>You—<text:s/></text:span></text:p>
          </table:table-cell>
        </table:table-row>
        <table:table-row table:style-name="Row29">
          <table:table-cell table:style-name="Cell57">
            <text:p text:style-name="P61"><text:span text:style-name="T61_1">אֶהֱ֯מֶה<text:s/>כַּיוֹנָה<text:s/>נֶהִי<text:s/>תְּמוּר<text:s/>שִׁירָי<text:s/>אֶהֱ֯גֶה<text:s/>הַווֹת<text:s/>עַל<text:s/>שְׁנֵי<text:s/>שְׁבָרָי<text:s/>אֶהֱ֯מֶה<text:s/>כַּהֲמוֹת<text:s/>יָמִּים<text:s/>בְּתוֹךְ<text:s/>שׁוֹבְרָי<text:s/>אַהֲ֯לֵךְ<text:s/>בְּהָרֵי<text:s/>נֶשֶׁף<text:s/>בְּאֵין<text:s/>מְיַשְׁרָי<text:s/>אַהֲ֯הוּ<text:s/>יְשָׁרָי<text:s/>אֶהֱמוּ<text:s/>כְּשָׁרָי׃<text:s/></text:span><text:span text:style-name="T61_2">ש״ץ:</text:span><text:span text:style-name="T61_3"><text:s/>אֵיכָה</text:span><text:span text:style-name="T61_4"><text:s/></text:span></text:p>
          </table:table-cell>
          <table:table-cell table:style-name="Cell58">
            <text:p text:style-name="P62"><text:span text:style-name="T62_1">ה</text:span><text:span text:style-name="T62_2"><text:s/>I<text:s/>moan<text:s/>like<text:s/>a<text:s/>dove,<text:s/>wailing<text:s/>replaces<text:s/>my<text:s/>songs.<text:s/>I<text:s/>mutter<text:s/>the<text:s/>destruction<text:s/>of<text:s/>my<text:s/>two<text:s/>shattered<text:s/>ones.<text:s/>I<text:s/>moan<text:s/>like<text:s/>the<text:s/>roar<text:s/>of<text:s/>the<text:s/>sea<text:s/>amidst<text:s/>my<text:s/>breakers.<text:s/>I<text:s/>go<text:s/>on<text:s/>the<text:s/>twilight<text:s/>hills<text:s/>and<text:s/>none<text:s/>will<text:s/>straighten<text:s/>me.<text:s/>My<text:s/>upright<text:s/>ones<text:s/>howled,<text:s/>my<text:s/>proper<text:s/>ones<text:s/>moan.<text:s/>Alas!<text:s/></text:span></text:p>
          </table:table-cell>
        </table:table-row>
        <table:table-row table:style-name="Row30">
          <table:table-cell table:style-name="Cell59">
            <text:p text:style-name="P63"><text:span text:style-name="T63_1">כִּ֭מְעַט<text:s/>נטוי<text:s/>[נָטָ֣יוּ]<text:s/>רַגְלָ֑י<text:s/>כְּ֝אַ֗יִן<text:s/>שֻׁפְּכֻ֥ה<text:s/>אֲשֻׁרָֽי׃<text:s/></text:span><text:span text:style-name="T63_2">(תהלים<text:s/>עג<text:s/>ב)</text:span><text:span text:style-name="T63_3"><text:s/>אֲשֻׁרָי<text:s/>רוּדְפוּ<text:s/>בַּכֶּבֶל<text:s/>לְהֵאָסֵר<text:s/>רְ֯צֵה<text:s/>תְּשׁוּבָתִי<text:s/>בִּסְלִיחָה<text:s/>לְהִתְבַּשֶׂר<text:s/>מַה־נָּאו֨וּ<text:s/>עַל־הֶהָרִ֜ים<text:s/>רַגְלֵ֣י<text:s/>מְבַשֵּׂ֗ר<text:s/></text:span><text:span text:style-name="T63_4">(ישעיהו<text:s/>נב<text:s/>ז</text:span><text:span text:style-name="T63_5">)</text:span></text:p>
          </table:table-cell>
          <table:table-cell table:style-name="Cell60">
            <text:p text:style-name="P64"><text:span text:style-name="T64_1">My<text:s/>feet<text:s/>had<text:s/>almost<text:s/>strayed,<text:s/>almost<text:s/>spilling<text:s/>my<text:s/>steps.<text:s/></text:span><text:span text:style-name="T64_2">(Psalm<text:s/>73:2)</text:span><text:span text:style-name="T64_3"><text:s/>My<text:s/>steps<text:s/>pursued<text:s/>in<text:s/>restraining<text:s/>bonds.<text:s/></text:span><text:span text:style-name="T64_4">ר</text:span><text:span text:style-name="T64_5"><text:s/>Desire<text:s/>my<text:s/>repentance<text:s/>in<text:s/>forgiveness<text:s/>to<text:s/>be<text:s/>heralded.<text:s/>How<text:s/>sweet<text:s/>upon<text:s/>the<text:s/>mountains<text:s/>are<text:s/>the<text:s/>feet<text:s/>of<text:s/>the<text:s/>herald!<text:s/></text:span><text:span text:style-name="T64_6">(Isaiah<text:s/>52:7)</text:span></text:p>
          </table:table-cell>
        </table:table-row>
        <table:table-row table:style-name="Row31">
          <table:table-cell table:style-name="Cell61">
            <text:p text:style-name="P65"><text:span text:style-name="T65_1">בָּרוּךְ<text:s/>אַתָּה<text:s/>יהוה<text:s/>הַָרוֹצֶה<text:s/>בִּתְשׁוּבָה׃</text:span><text:span text:style-name="T65_2"><text:s/></text:span></text:p>
          </table:table-cell>
          <table:table-cell table:style-name="Cell62">
            <text:p text:style-name="P66"><text:span text:style-name="T66_1">Blessed<text:s/>are<text:s/>You,<text:s/>CAUSE,<text:s/>who<text:s/>desires<text:s/>repentance.<text:s/></text:span></text:p>
          </table:table-cell>
        </table:table-row>
        <table:table-row table:style-name="Row32">
          <table:table-cell table:style-name="Cell63">
            <text:p text:style-name="P67"><text:span text:style-name="T67_1">סְלַח־לָנוּ<text:s/>אָבִינוּ<text:s/>כִּי־חָטָאנוּ<text:s/>מְחַל־לָנוּ<text:s/>מַלְכֵּנוּ<text:s/>כִּי־פָשָׁעְנוּ<text:s/>כִּי<text:s/>מוֹחֵל<text:s/>וְסוֹלֵֽחַ<text:s/>אָתָּה</text:span><text:span text:style-name="T67_2">:<text:s/></text:span></text:p>
          </table:table-cell>
          <table:table-cell table:style-name="Cell64">
            <text:p text:style-name="P68"><text:span text:style-name="T68_1">Forgive<text:s/>us,<text:s/>our<text:s/>Parent,<text:s/>for<text:s/>we<text:s/>have<text:s/>sinned;<text:s/>pardon,<text:s/>our<text:s/>Sovereign,<text:s/>for<text:s/>we<text:s/>have<text:s/>done<text:s/>iniquities.<text:s/>For<text:s/>forgiving<text:s/>and<text:s/>pardoning<text:s/>are<text:s/>You—<text:s/></text:span></text:p>
          </table:table-cell>
        </table:table-row>
        <table:table-row table:style-name="Row33">
          <table:table-cell table:style-name="Cell65">
            <text:p text:style-name="P69"><text:span text:style-name="T69_1">אֽוֹ֯יָה־לִ֭י<text:s/>כִּי־גַ֣רְתִּי<text:s/></text:span><text:span text:style-name="T69_2">(תהלים<text:s/>קכ<text:s/>ה)</text:span><text:span text:style-name="T69_3"><text:s/>צוּל<text:s/>לְכִלָיוֹן<text:s/>אוֹ֯נֶנֶת<text:s/>וְצוֹלֶלֶת<text:s/>מֵאֵין<text:s/>דִלָיוֹן<text:s/>אוֹ֯ם<text:s/>אֲשֶׁר<text:s/>עַל־כׇּל־גּוֹי<text:s/>הֻשָׁמָה<text:s/>עֶלְיוֹן<text:s/>אוֹ֯ת<text:s/>הֻשָׁם<text:s/>בְּהֵרָשֵׁם<text:s/>בְּאֶצְבָּעוֹת<text:s/>יְמִין<text:s/>עֶלְיוֹן<text:s/>אוֹ֯מְרָה<text:s/>לְגִלָיוֹן<text:s/>אִוּוּי<text:s/>לְכִלָיוֹן׃<text:s/></text:span><text:span text:style-name="T69_4">ש״ץ:</text:span><text:span text:style-name="T69_5"><text:s/>אֵיכָה</text:span><text:span text:style-name="T69_6"><text:s/></text:span></text:p>
          </table:table-cell>
          <table:table-cell table:style-name="Cell66">
            <text:p text:style-name="P70"><text:span text:style-name="T70_1">ו</text:span><text:span text:style-name="T70_2"><text:s/>Woe<text:s/>is<text:s/>Me,<text:s/>for<text:s/>I<text:s/>have<text:s/>dwelt<text:s/></text:span><text:span text:style-name="T70_3">(Psalm<text:s/>120:5)</text:span><text:span text:style-name="T70_4"><text:s/>in<text:s/>the<text:s/>shadow<text:s/>of<text:s/>destruction.<text:s/>Mourning<text:s/>and<text:s/>sinking<text:s/>without<text:s/>any<text:s/>lift.<text:s/>A<text:s/>nation<text:s/>that<text:s/>from<text:s/>every<text:s/>nation<text:s/>the<text:s/>Highest<text:s/>destroys.<text:s/>A<text:s/>sign<text:s/>of<text:s/>destruction<text:s/>as<text:s/>recorded<text:s/>by<text:s/>the<text:s/>fingers<text:s/>of<text:s/>the<text:s/>Highest’s<text:s/>right<text:s/>hand.<text:s/>Speaking<text:s/>openly<text:s/>of<text:s/>a<text:s/>desire<text:s/>for<text:s/>destruction.<text:s/>Alas!<text:s/></text:span></text:p>
          </table:table-cell>
        </table:table-row>
        <table:table-row table:style-name="Row34">
          <table:table-cell table:style-name="Cell67">
            <text:p text:style-name="P71"><text:span text:style-name="T71_1">חַלּ֣וֹתִי<text:s/>הִ֑יא<text:s/>שְׁ֝נ֗וֹת<text:s/>יְמִ֣ין<text:s/>עֶלְיֽוֹן׃<text:s/></text:span><text:span text:style-name="T71_2">(תהלים<text:s/>עז<text:s/>יא)</text:span><text:span text:style-name="T71_3"><text:s/>עֶלְיוֹן<text:s/>בְּרֹאשׁ<text:s/>הָרִים<text:s/>תְּכוֹנֵן<text:s/>אַרְמוֹנֶךָ<text:s/>בְּ֯הַרְבְּךָ<text:s/>לִסְלוֹחַ<text:s/>פִּשְׁעֵי<text:s/>הֲמוֹנֶיךָ<text:s/>תָּעֹ֥ז<text:s/>יָ֝דְךָ֗<text:s/>תָּר֥וּם<text:s/>יְמִינֶֽךָ׃<text:s/></text:span><text:span text:style-name="T71_4">(תהלים<text:s/>פט<text:s/>יד</text:span><text:span text:style-name="T71_5">)</text:span></text:p>
          </table:table-cell>
          <table:table-cell table:style-name="Cell68">
            <text:p text:style-name="P72"><text:span text:style-name="T72_1">It<text:s/>is<text:s/>my<text:s/>fault<text:s/>that<text:s/>it<text:s/>has<text:s/>changed,<text:s/>the<text:s/>right<text:s/>hand<text:s/>of<text:s/>the<text:s/>Highest.<text:s/></text:span><text:span text:style-name="T72_2">(Psalm<text:s/>77:11)</text:span><text:span text:style-name="T72_3"><text:s/>The<text:s/>Highest,<text:s/>on<text:s/>the<text:s/>mountaintops,<text:s/>Your<text:s/>palace<text:s/>is<text:s/>established.<text:s/></text:span><text:span text:style-name="T72_4">ב</text:span><text:span text:style-name="T72_5"><text:s/>In<text:s/>Your<text:s/>greatness,<text:s/>to<text:s/>forgive<text:s/>the<text:s/>iniquities<text:s/>of<text:s/>Your<text:s/>crowd.<text:s/>Your<text:s/>hand<text:s/>is<text:s/>strong;<text:s/>Your<text:s/>right<text:s/>hand,<text:s/>exalted!<text:s/></text:span><text:span text:style-name="T72_6">(Psalm<text:s/>89:14)</text:span></text:p>
          </table:table-cell>
        </table:table-row>
        <table:table-row table:style-name="Row35">
          <table:table-cell table:style-name="Cell69">
            <text:p text:style-name="P73"><text:span text:style-name="T73_1">בָּרוּךְ<text:s/>אַתָּה<text:s/>יהוה<text:s/>חַנוּן<text:s/>הַמַּרְבֶה<text:s/>לִסְלוֹחַ׃</text:span><text:span text:style-name="T73_2"><text:s/></text:span></text:p>
          </table:table-cell>
          <table:table-cell table:style-name="Cell70">
            <text:p text:style-name="P74"><text:span text:style-name="T74_1">Blessed<text:s/>are<text:s/>You,<text:s/>CAUSE,<text:s/>merciful,<text:s/>who<text:s/>increases<text:s/>forgiveness.<text:s/></text:span></text:p>
          </table:table-cell>
        </table:table-row>
        <table:table-row table:style-name="Row36">
          <table:table-cell table:style-name="Cell71">
            <text:p text:style-name="P75"><text:span text:style-name="T75_1">רְאֵה<text:s/>בְעָנְיֵנוּ<text:s/>וְרִיבָה<text:s/>רִיבֵנוּ<text:s/>וּגְאָלֵנוּ<text:s/>מְהֵרָה<text:s/>לְמַעַן<text:s/>שְׁמֶךָ<text:s/>כִּי<text:s/>גּוֹאֵל<text:s/>חָזָק<text:s/>אָתָּה</text:span><text:span text:style-name="T75_2">:<text:s/></text:span></text:p>
          </table:table-cell>
          <table:table-cell table:style-name="Cell72">
            <text:p text:style-name="P76"><text:span text:style-name="T76_1">Look,<text:s/>please,<text:s/>at<text:s/>our<text:s/>suffering,<text:s/>and<text:s/>plead<text:s/>our<text:s/>case,<text:s/>and<text:s/>redeem<text:s/>us<text:s/>quickly<text:s/>for<text:s/>Your<text:s/>Name’s<text:s/>sake,<text:s/>for<text:s/>a<text:s/>mighty<text:s/>Redeemer<text:s/>are<text:s/>You—<text:s/></text:span></text:p>
          </table:table-cell>
        </table:table-row>
        <table:table-row table:style-name="Row37">
          <table:table-cell table:style-name="Cell73">
            <text:p text:style-name="P77"><text:span text:style-name="T77_1">אָ֣ז֯<text:s/>אָ֭מַרְתִּי<text:s/>הִנֵּה־בָ֑אתִי<text:s/></text:span><text:span text:style-name="T77_2">(תהלים<text:s/>מ<text:s/>ח)</text:span><text:span text:style-name="T77_3"><text:s/>לְבֵית<text:s/>מַעֲדָנָי<text:s/>אָזַ֯ל<text:s/>קִצִי<text:s/>וְשׁוּנוּ<text:s/>וְלוֹאָטוּ<text:s/>עִדָנָי<text:s/>אֶזְ֯כְּרָה<text:s/>נְגִינָתִי<text:s/>בְּלֵיל<text:s/>נִדוֹנָי<text:s/>אֶזְ֯עַק<text:s/>אֵלֶיךָ<text:s/>חָמָס<text:s/>כְּהוּבְלָעוּ<text:s/>אֲדָנָי<text:s/>אֲזַּ֯י<text:s/>דִינָי<text:s/>אוֹמְרָה<text:s/>לַייָ׃<text:s/></text:span><text:span text:style-name="T77_4">ש״ץ:</text:span><text:span text:style-name="T77_5"><text:s/>אֵיכָה</text:span><text:span text:style-name="T77_6"><text:s/></text:span></text:p>
          </table:table-cell>
          <table:table-cell table:style-name="Cell74">
            <text:p text:style-name="P78"><text:span text:style-name="T78_1">ז</text:span><text:span text:style-name="T78_2"><text:s/>Then<text:s/>I<text:s/>said<text:s/>I<text:s/>will<text:s/>come<text:s/></text:span><text:span text:style-name="T78_3">(Psalm<text:s/>40:8)</text:span><text:span text:style-name="T78_4"><text:s/>to<text:s/>the<text:s/>house<text:s/>of<text:s/>my<text:s/>pleasures.<text:s/>My<text:s/>end<text:s/>has<text:s/>gone,<text:s/>and<text:s/>changed<text:s/>and<text:s/>slowed<text:s/>are<text:s/>my<text:s/>times.<text:s/>Let<text:s/>me<text:s/>remember<text:s/>my<text:s/>song<text:s/>on<text:s/>the<text:s/>night<text:s/>I<text:s/>am<text:s/>judged,<text:s/>That<text:s/>I<text:s/>may<text:s/>cry<text:s/>out<text:s/>to<text:s/>you,<text:s/>“Violence!”<text:s/>for<text:s/>my<text:s/>pedestals<text:s/>were<text:s/>swallowed,<text:s/>thus<text:s/>my<text:s/>judgement<text:s/>speaks<text:s/>to<text:s/>the<text:s/>CAUSE<text:s/>Alas!<text:s/></text:span></text:p>
          </table:table-cell>
        </table:table-row>
        <table:table-row table:style-name="Row38">
          <table:table-cell table:style-name="Cell75">
            <text:p text:style-name="P79"><text:span text:style-name="T79_1">הַ֭לְעוֹלָמִים<text:s/>יִזְנַ֥ח<text:s/>׀<text:s/>אֲדֹנָ֑י<text:s/></text:span><text:span text:style-name="T79_2">(תהלים<text:s/>עז<text:s/>ח)</text:span><text:span text:style-name="T79_3"><text:s/>אֲדֹנָי<text:s/>יְרְאֶה<text:s/>בְּעוֹנִי<text:s/>עַם<text:s/>עוֹלָם<text:s/>י֯וֹפִיעַ<text:s/>לְגָאֲלָם<text:s/>גְאוּלַת<text:s/>עוֹלָם<text:s/>כִּי<text:s/>לֹא<text:s/>יִזְנַח<text:s/>אֲדֹנָי<text:s/>לְעוֹלָם<text:s/></text:span><text:span text:style-name="T79_4">(כמו<text:s/>איכה<text:s/>ג<text:s/>לא</text:span><text:span text:style-name="T79_5">)</text:span></text:p>
          </table:table-cell>
          <table:table-cell table:style-name="Cell76">
            <text:p text:style-name="P80"><text:span text:style-name="T80_1">Will<text:s/>we<text:s/>be<text:s/>eternally<text:s/>abandoned<text:s/>by<text:s/>the<text:s/>Master?<text:s/></text:span><text:span text:style-name="T80_2">(Psalm<text:s/>77:8)</text:span><text:span text:style-name="T80_3"><text:s/>The<text:s/>Master<text:s/>will<text:s/>see<text:s/>the<text:s/>affliction<text:s/>of<text:s/>the<text:s/>eternal<text:s/>people.<text:s/></text:span><text:span text:style-name="T80_4">י</text:span><text:span text:style-name="T80_5"><text:s/>God<text:s/>will<text:s/>appear<text:s/>to<text:s/>redeem<text:s/>them<text:s/>in<text:s/>an<text:s/>eternal<text:s/>redemption.<text:s/>For<text:s/>the<text:s/>Master<text:s/>will<text:s/>not<text:s/>eternally<text:s/>abandon![foot]Based<text:s/>on<text:s/>Lamentations<text:s/>3:31,<text:s/>word<text:s/>order<text:s/>altered.[/foot]<text:s/></text:span></text:p>
          </table:table-cell>
        </table:table-row>
        <table:table-row table:style-name="Row39">
          <table:table-cell table:style-name="Cell77">
            <text:p text:style-name="P81"><text:span text:style-name="T81_1">בָּרוּךְ<text:s/>אַתָּה<text:s/>יהוה<text:s/>גוֹאֵל<text:s/>יִשְׂרָאֵל׃</text:span><text:span text:style-name="T81_2"><text:s/></text:span></text:p>
          </table:table-cell>
          <table:table-cell table:style-name="Cell78">
            <text:p text:style-name="P82"><text:span text:style-name="T82_1">Blessed<text:s/>are<text:s/>You,<text:s/>CAUSE,<text:s/>Redeemer<text:s/>of<text:s/>Israel.<text:s/></text:span></text:p>
          </table:table-cell>
        </table:table-row>
        <table:table-row table:style-name="Row40">
          <table:table-cell table:style-name="Cell79">
            <text:p text:style-name="P83"><text:span text:style-name="T83_1">(</text:span><text:span text:style-name="T83_2">יש<text:s/>מנהג<text:s/>שהש״ץ<text:s/>אומר<text:s/>—</text:span><text:span text:style-name="T83_3"><text:s/>עֲנֵנוּ<text:s/>יהוה<text:s/>עֲנֵנוּ<text:s/>בְּיום<text:s/>צוֹם<text:s/>תַּעֲנִיתֵנוּ<text:s/>כִּי<text:s/>בְצָרָה<text:s/>גְּדוֹלָה<text:s/>אֲנָחְנוּ׃ אַל־תֵּפֶן<text:s/>אֶל־רִשְׁעֵנוּ<text:s/>וְאַל־תַּסְתֵּר<text:s/>פָּנֶיךָ<text:s/>מִמֶּנּוּ<text:s/>וְאַל־תִּתְעַלַּם<text:s/>מִתְּחִינָתֵנוּ<text:s/>הֱיֵה־נָא<text:s/>קָרוֹב<text:s/>לְשַׁוְעָתֵנוּ׃<text:s/>יְהִי־נָא<text:s/>חֲסְדְּךָ<text:s/>לְנַחֲמֵנוּ<text:s/>טֶרֶם<text:s/>נִקְרָא<text:s/>אֵלֶיךָ<text:s/>עֲנֵנוּ<text:s/>כַּדָּבָר<text:s/>שֶׁנֶּאֱמַר׃ וְהָיָ֥ה<text:s/>טֶֽרֶם־יִקְרָ֖אוּ<text:s/>וַאֲנִ֣י<text:s/>אֶעֱנֶ֑ה<text:s/>ע֛וֹד<text:s/>הֵ֥ם<text:s/>מְדַבְּרִ֖ים<text:s/>וַאֲנִ֥י<text:s/>אֶשְׁמָֽע׃<text:s/></text:span><text:span text:style-name="T83_4">(ישעיהו<text:s/>סה<text:s/>כד)</text:span><text:span text:style-name="T83_5"><text:s/>כִּי<text:s/>אַתָּה<text:s/>יהוה<text:s/>הָעוֹנֶה<text:s/>בְּעֵת<text:s/>צָרָה<text:s/>פּודֶה<text:s/>וּמַצִּיל<text:s/>בְּכׇל־עֵת<text:s/>צָרָה<text:s/>וְצוּקָה׃<text:s/>בָּרוּךְ<text:s/>אַתָּה<text:s/>יהוה<text:s/>הָעוֹנֶה<text:s/>בְּעֵת<text:s/>צָרָה׃</text:span><text:span text:style-name="T83_6">)<text:s/></text:span></text:p>
          </table:table-cell>
          <table:table-cell table:style-name="Cell80">
            <text:p text:style-name="P84"><text:span text:style-name="T84_1">(There<text:s/>is<text:s/>a<text:s/>custom<text:s/>that<text:s/>the<text:s/>leader<text:s/>says:<text:s/>Answer<text:s/>us,<text:s/>CAUSE,<text:s/>answer<text:s/>us,<text:s/>on<text:s/>this<text:s/>fast<text:s/>day<text:s/>of<text:s/>affliction,<text:s/>for<text:s/>we<text:s/>are<text:s/>in<text:s/>great<text:s/>distress!<text:s/>Don’t<text:s/>regard<text:s/>our<text:s/>wickedness,<text:s/>and<text:s/>don’t<text:s/>turn<text:s/>Your<text:s/>face<text:s/>for<text:s/>us,<text:s/>and<text:s/>don’t<text:s/>be<text:s/>silent<text:s/>to<text:s/>our<text:s/>pleas<text:s/>—<text:s/>please<text:s/>be<text:s/>close<text:s/>to<text:s/>our<text:s/>appeals!<text:s/>May<text:s/>Your<text:s/>goodness<text:s/>be<text:s/>to<text:s/>comfort<text:s/>us,<text:s/>just<text:s/>as<text:s/>soon<text:s/>as<text:s/>we<text:s/>call<text:s/>you,<text:s/>answer<text:s/>us,<text:s/>as<text:s/>it<text:s/>is<text:s/>written,<text:s/>And<text:s/>it<text:s/>will<text:s/>be,<text:s/>just<text:s/>as<text:s/>they<text:s/>call,<text:s/>I<text:s/>will<text:s/>answer;<text:s/>they<text:s/>will<text:s/>still<text:s/>be<text:s/>speaking<text:s/>and<text:s/>I<text:s/>will<text:s/>hear.<text:s/></text:span><text:span text:style-name="T84_2">(Isaiah<text:s/>65:24)</text:span><text:span text:style-name="T84_3"><text:s/>For<text:s/>You,<text:s/>CAUSE,<text:s/>listen<text:s/>in<text:s/>time<text:s/>of<text:s/>stress,<text:s/>liberate<text:s/>and<text:s/>save<text:s/>in<text:s/>any<text:s/>time<text:s/>of<text:s/>stress<text:s/>or<text:s/>struggle.<text:s/>Blessed<text:s/>are<text:s/>You,<text:s/>CAUSE,<text:s/>who<text:s/>listens<text:s/>in<text:s/>time<text:s/>of<text:s/>struggle.)<text:s/></text:span></text:p>
          </table:table-cell>
        </table:table-row>
        <table:table-row table:style-name="Row41">
          <table:table-cell table:style-name="Cell81">
            <text:p text:style-name="P85"><text:span text:style-name="T85_1">רְפָאֵנוּ<text:s/>יהוה<text:s/>וְנֵרָפֵא<text:s/>הוֹשִׁיעֵנוּ<text:s/>וְנִוָּשֵׁעָה<text:s/>כִּי<text:s/>תְהִלָּתֵנוּ<text:s/>אָתָּה<text:s/>וְהַעֲלֵה<text:s/>רְפוּאָה<text:s/>שְׁלֵמָה<text:s/>לְכׇל־מַכּוֹתֵינוּ׃</text:span><text:span text:style-name="T85_2"><text:s/></text:span></text:p>
          </table:table-cell>
          <table:table-cell table:style-name="Cell82">
            <text:p text:style-name="P86"><text:span text:style-name="T86_1">Heal<text:s/>us,<text:s/>CAUSE,<text:s/>that<text:s/>we<text:s/>may<text:s/>be<text:s/>healed,<text:s/>save<text:s/>us<text:s/>that<text:s/>we<text:s/>may<text:s/>be<text:s/>saved,<text:s/>for<text:s/>our<text:s/>praises<text:s/>are<text:s/>You.<text:s/>And<text:s/>bring<text:s/>up<text:s/>complete<text:s/>healing<text:s/>to<text:s/>all<text:s/>the<text:s/>sick,<text:s/>for<text:s/>a<text:s/>Sovereign<text:s/>God,<text:s/>Healer<text:s/>and<text:s/>Faithful<text:s/>and<text:s/>Merciful<text:s/>are<text:s/>You—<text:s/></text:span></text:p>
          </table:table-cell>
        </table:table-row>
        <table:table-row table:style-name="Row42">
          <table:table-cell table:style-name="Cell83">
            <text:p text:style-name="P87"><text:span text:style-name="T87_1">אָח֯וֹר<text:s/>וָקֶדֶם<text:s/>מִמָּדוֹם<text:s/>לְמָדוֹם<text:s/>אַחֲ֯רָיו<text:s/>נִמְשַׁכְתִּי<text:s/>וְנָחַנִי<text:s/>עַד<text:s/>אֱדוֹם<text:s/>אֲחָ֯זַתְנִי<text:s/>רְעָדָה<text:s/>שָׁם<text:s/>בִּנְזִיד<text:s/>אָדוֹם<text:s/>אֲח֯וֹרַנִית<text:s/>שְׁמוֹנָה<text:s/>שַׁבְתִי<text:s/>בִּגְבוּל<text:s/>בַּת־אֱדוֹם<text:s/>אָחַ֯זְתִּי<text:s/>פֶּה<text:s/>לִדוֹם<text:s/>אַחֲ֯רִישׁ<text:s/>עַל־הַדּוֹם׃<text:s/></text:span><text:span text:style-name="T87_2">ש״ץ:</text:span><text:span text:style-name="T87_3"><text:s/>אֵיכָה</text:span><text:span text:style-name="T87_4"><text:s/></text:span></text:p>
          </table:table-cell>
          <table:table-cell table:style-name="Cell84">
            <text:p text:style-name="P88"><text:span text:style-name="T88_1">ח</text:span><text:span text:style-name="T88_2"><text:s/>Behind<text:s/>and<text:s/>before,<text:s/>from<text:s/>judgment<text:s/>to<text:s/>judgement,<text:s/>After<text:s/>which<text:s/>I<text:s/>was<text:s/>stretched<text:s/>and<text:s/>led<text:s/>to<text:s/>Edom.<text:s/>I<text:s/>was<text:s/>seized<text:s/>with<text:s/>fright<text:s/>there<text:s/>on<text:s/>account<text:s/>of<text:s/>the<text:s/>red<text:s/>lentil<text:s/>stew.<text:s/>Backwards<text:s/>eight[foot]Possibly<text:s/>referring<text:s/>to<text:s/>the<text:s/>eight<text:s/>stages<text:s/>backwards<text:s/>from<text:s/>Bene<text:s/>Jaakan<text:s/>to<text:s/>Mosera<text:s/>(see<text:s/>Rashi<text:s/>on<text:s/>Deuteronomy<text:s/>10:6),<text:s/>alternatively<text:s/>it<text:s/>could<text:s/>refer<text:s/>to<text:s/>the<text:s/>eight<text:s/>kings<text:s/>that<text:s/>Edom<text:s/>had<text:s/>before<text:s/>Israel<text:s/>even<text:s/>had<text:s/>one<text:s/>king<text:s/>(see<text:s/>Rabbeinu<text:s/>Bahya<text:s/>on<text:s/>Genesis<text:s/>36:31).[/foot],<text:s/>I<text:s/>dwelt<text:s/>at<text:s/>the<text:s/>border<text:s/>of<text:s/>Edom’s<text:s/>daughter.<text:s/>I<text:s/>held<text:s/>my<text:s/>mouth<text:s/>silent,<text:s/>I<text:s/>will<text:s/>be<text:s/>silent<text:s/>about<text:s/>the<text:s/>Footstool.<text:s/>Alas!<text:s/></text:span></text:p>
          </table:table-cell>
        </table:table-row>
        <table:table-row table:style-name="Row43">
          <table:table-cell table:style-name="Cell85">
            <text:p text:style-name="P89"><text:span text:style-name="T89_1">לָכֵ֗ן<text:s/>הַמַּשְׂכִּ֛יל<text:s/>בָּעֵ֥ת<text:s/>הַהִ֖יא<text:s/>יִדֹּ֑ם<text:s/></text:span><text:span text:style-name="T89_2">(עמוס<text:s/>ה<text:s/>יג)</text:span><text:span text:style-name="T89_3"><text:s/>יִדוֹם<text:s/>רוֹבֵץ<text:s/>פֶּתַח<text:s/>מִלְהַשְׂטִינְכֶם<text:s/>ר֯וֹפֵא<text:s/>כׇל־בָּשָׂר<text:s/>הוּא<text:s/>יִשְׁמַע<text:s/>בְּקוֹלְכֶם<text:s/>הַמַּזְכִּרִים֙<text:s/>אֶת־יְהֹוָ֔ה<text:s/>אַל־דֳּמִ֖י<text:s/>לָכֶֽם׃<text:s/></text:span><text:span text:style-name="T89_4">(ישעיהו<text:s/>סב<text:s/>ו</text:span><text:span text:style-name="T89_5">)</text:span></text:p>
          </table:table-cell>
          <table:table-cell table:style-name="Cell86">
            <text:p text:style-name="P90"><text:span text:style-name="T90_1">Therefore,<text:s/>the<text:s/>enlightened<text:s/>one<text:s/>at<text:s/>this<text:s/>time<text:s/>will<text:s/>be<text:s/>silent.<text:s/></text:span><text:span text:style-name="T90_2">(Amos<text:s/>5:13)</text:span><text:span text:style-name="T90_3"><text:s/>Silent,<text:s/>at<text:s/>the<text:s/>door<text:s/>lying,<text:s/>from<text:s/>opposing<text:s/>you<text:s/>all.<text:s/></text:span><text:span text:style-name="T90_4">ר</text:span><text:span text:style-name="T90_5"><text:s/>The<text:s/>healer<text:s/>of<text:s/>all<text:s/>flesh<text:s/>will<text:s/>hear<text:s/>your<text:s/>voices.<text:s/>Recallers<text:s/>of<text:s/>the<text:s/>CAUSE<text:s/>take<text:s/>no<text:s/>rest<text:s/>for<text:s/>yourselves!<text:s/></text:span><text:span text:style-name="T90_6">(Isaiah<text:s/>62:6)</text:span></text:p>
          </table:table-cell>
        </table:table-row>
        <table:table-row table:style-name="Row44">
          <table:table-cell table:style-name="Cell87">
            <text:p text:style-name="P91"><text:span text:style-name="T91_1">בָּרוּךְ<text:s/>אַתָּה<text:s/>יהוה<text:s/>רוֹפֶה<text:s/>חוֹלֵי<text:s/>עַמוֹ<text:s/>יִשְׂרָאֵל׃</text:span><text:span text:style-name="T91_2"><text:s/></text:span></text:p>
          </table:table-cell>
          <table:table-cell table:style-name="Cell88">
            <text:p text:style-name="P92"><text:span text:style-name="T92_1">Blessed<text:s/>are<text:s/>You,<text:s/>CAUSE,<text:s/>who<text:s/>heals<text:s/>the<text:s/>sick<text:s/>of<text:s/>the<text:s/>people<text:s/>Israel.<text:s/></text:span></text:p>
          </table:table-cell>
        </table:table-row>
        <table:table-row table:style-name="Row45">
          <table:table-cell table:style-name="Cell89">
            <text:p text:style-name="P93"><text:span text:style-name="T93_1">בָּרֵךְ<text:s/>עָלֵֽינוּ<text:s/>יהוה<text:s/>אֱלֹהֵֽינוּ<text:s/>אֶת־הַשָּׁנָה<text:s/>הַזֹּאת<text:s/>וְאֶת־כָּל־מִינֵי<text:s/>תְבוּאָתָהּ<text:s/>לְטוֹבָה<text:s/>וְתֵן<text:s/>בְּרָכָה<text:s/>עַל<text:s/>פְּנֵי<text:s/>הָאֲדָמָה<text:s/>וְשַׂבְּעֵנוּ<text:s/>מִטּוּבֶךָ<text:s/>וּבָרֵךְ<text:s/>שְׁנָתֵנוּ<text:s/>כַּשָּׁנִים<text:s/>הַטּוֹבוֹת׃</text:span><text:span text:style-name="T93_2"><text:s/></text:span></text:p>
          </table:table-cell>
          <table:table-cell table:style-name="Cell90">
            <text:p text:style-name="P94"><text:span text:style-name="T94_1">Bless<text:s/>this<text:s/>year<text:s/>for<text:s/>us,<text:s/>CAUSE<text:s/>our<text:s/>God,<text:s/>and<text:s/>all<text:s/>the<text:s/>types<text:s/>of<text:s/>its<text:s/>produce<text:s/>for<text:s/>goodness,<text:s/>and<text:s/>grant<text:s/>blessing<text:s/>upon<text:s/>the<text:s/>face<text:s/>of<text:s/>the<text:s/>earth,<text:s/>and<text:s/>satiate<text:s/>us<text:s/>with<text:s/>its<text:s/>goodness,<text:s/>and<text:s/>bless<text:s/>our<text:s/>years<text:s/>as<text:s/>good<text:s/>years<text:s/>—<text:s/></text:span></text:p>
          </table:table-cell>
        </table:table-row>
        <table:table-row table:style-name="Row46">
          <table:table-cell table:style-name="Cell91">
            <text:p text:style-name="P95"><text:span text:style-name="T95_1">אַטֶּ֣֯ה<text:s/>לְמָשָׁ֣ל<text:s/>אׇזְנִ֑י<text:s/></text:span><text:span text:style-name="T95_2">(תהלים<text:s/>מט<text:s/>ה)</text:span><text:span text:style-name="T95_3"><text:s/>בְּמִשְׁנֶה<text:s/>הַר<text:s/>הַטּוֹב<text:s/>אֲט֯וּמִים<text:s/>אֲשֶׁר<text:s/>גָעוּ<text:s/>נְטוּלִי<text:s/>לִקְטוֹב<text:s/>אָט֯וּן<text:s/>חָדַר<text:s/>הַמִּטוֹת<text:s/>בַּגַּרְזֶן<text:s/>לַחֲטוֹב<text:s/>אַטּ֯וּ<text:s/>לַגַרְזֶן<text:s/>כׇּל־לַח<text:s/>וְרָטוּב<text:s/>אַטִ֯יף<text:s/>בְּכׇל־טוֹב<text:s/>אֵין<text:s/>עוֹשֶׂה<text:s/>טוֹב׃<text:s/></text:span><text:span text:style-name="T95_4">ש״ץ:</text:span><text:span text:style-name="T95_5"><text:s/>אֵיכָה</text:span><text:span text:style-name="T95_6"><text:s/></text:span></text:p>
          </table:table-cell>
          <table:table-cell table:style-name="Cell92">
            <text:p text:style-name="P96"><text:span text:style-name="T96_1">ט</text:span><text:span text:style-name="T96_2"><text:s/>I<text:s/>will<text:s/>turn<text:s/>my<text:s/>ear<text:s/>to<text:s/>a<text:s/>theme<text:s/></text:span><text:span text:style-name="T96_3">(Psalm<text:s/>49:5)</text:span><text:span text:style-name="T96_4"><text:s/>repeated:<text:s/>the<text:s/>Good<text:s/>Mountain,<text:s/>Latticed,<text:s/>which<text:s/>those<text:s/>who<text:s/>carried<text:s/>me<text:s/>off<text:s/>roared<text:s/>to<text:s/>destroy.<text:s/>Linen<text:s/>of<text:s/>the<text:s/>bedchamber,<text:s/>carved<text:s/>with<text:s/>an<text:s/>axe.<text:s/>Is<text:s/>everything<text:s/>fresh<text:s/>and<text:s/>moist<text:s/>bound<text:s/>for<text:s/>the<text:s/>axe?<text:s/>I<text:s/>preach,<text:s/>in<text:s/>all<text:s/>goodness<text:s/>none<text:s/>does<text:s/>good!<text:s/>Alas!<text:s/></text:span></text:p>
          </table:table-cell>
        </table:table-row>
        <table:table-row table:style-name="Row47">
          <table:table-cell table:style-name="Cell93">
            <text:p text:style-name="P97"><text:span text:style-name="T97_1">נֶאֱלַ֣מְתִּי<text:s/>ד֭וּמִיָּה<text:s/>הֶחֱשֵׁ֣יתִי<text:s/>מִטּ֑וֹב<text:s/></text:span><text:span text:style-name="T97_2">(תהלים<text:s/>לט<text:s/>ג)</text:span><text:span text:style-name="T97_3"><text:s/>מִטוֹב<text:s/>בַּל<text:s/>יֶחֱסַר<text:s/>אֲסָמַי<text:s/>לְמַלְאוֹ<text:s/>בִּ֯רְכַּת<text:s/>שְׁנַת<text:s/>טוֹב<text:s/>יַשְׁפִּיעַ<text:s/>בִּגְבוּלוֹ<text:s/>אַֽל־תִּתְּנ֥וּ<text:s/>דֳמִ֖י<text:s/>ל֑וֹ<text:s/></text:span><text:span text:style-name="T97_4">(כמו<text:s/>ישעיהו<text:s/>סב<text:s/>ז</text:span><text:span text:style-name="T97_5">)</text:span></text:p>
          </table:table-cell>
          <table:table-cell table:style-name="Cell94">
            <text:p text:style-name="P98"><text:span text:style-name="T98_1">I<text:s/>was<text:s/>silent,<text:s/>dumbstruck,<text:s/>still<text:s/>of<text:s/>good.<text:s/></text:span><text:span text:style-name="T98_2">(Psalm<text:s/>39:3)</text:span><text:span text:style-name="T98_3"><text:s/>Of<text:s/>good<text:s/>let<text:s/>not<text:s/>my<text:s/>storehouses<text:s/>lack<text:s/>fullness.<text:s/></text:span><text:span text:style-name="T98_4">ב</text:span><text:span text:style-name="T98_5"><text:s/>May<text:s/>the<text:s/>blessing<text:s/>of<text:s/>a<text:s/>good<text:s/>year<text:s/>be<text:s/>revealed<text:s/>in<text:s/>its<text:s/>borders.<text:s/>And<text:s/>give<text:s/>no<text:s/>rest<text:s/>to<text:s/>him!<text:s/></text:span><text:span text:style-name="T98_6">(Isaiah<text:s/>62:7)</text:span></text:p>
          </table:table-cell>
        </table:table-row>
        <table:table-row table:style-name="Row48">
          <table:table-cell table:style-name="Cell95">
            <text:p text:style-name="P99"><text:span text:style-name="T99_1">בָּרוּךְ<text:s/>אַתָּה<text:s/>יהוה<text:s/>מְבַרֵךְ<text:s/>הַשָּׁנִים׃</text:span><text:span text:style-name="T99_2"><text:s/></text:span></text:p>
          </table:table-cell>
          <table:table-cell table:style-name="Cell96">
            <text:p text:style-name="P100"><text:span text:style-name="T100_1">Blessed<text:s/>are<text:s/>You,<text:s/>CAUSE,<text:s/>who<text:s/>blesses<text:s/>the<text:s/>years.<text:s/></text:span></text:p>
          </table:table-cell>
        </table:table-row>
        <table:table-row table:style-name="Row49">
          <table:table-cell table:style-name="Cell97">
            <text:p text:style-name="P101"><text:span text:style-name="T101_1">תְּקַע<text:s/>בְּשׁוֹפָר<text:s/>גָּדוֹל<text:s/>לְחֵרוּתֵנוּ<text:s/>וְשָׂא<text:s/>נֵס<text:s/>לְקַבֵּץ<text:s/>גָּלֻיּוֹתֵינוּ<text:s/>וְקַבְּצֵנוּ<text:s/>יַחַד<text:s/>מֵאַרְבַּע<text:s/>כַּנְפוֹת<text:s/>הָאָרֶץ׃</text:span><text:span text:style-name="T101_2"><text:s/></text:span></text:p>
          </table:table-cell>
          <table:table-cell table:style-name="Cell98">
            <text:p text:style-name="P102"><text:span text:style-name="T102_1">Sound<text:s/>the<text:s/>great<text:s/>shofar<text:s/>of<text:s/>our<text:s/>freedom,<text:s/>and<text:s/>carry<text:s/>out<text:s/>a<text:s/>miracle<text:s/>to<text:s/>return<text:s/>the<text:s/>exiles,<text:s/>and<text:s/>return<text:s/>us<text:s/>together<text:s/>from<text:s/>the<text:s/>four<text:s/>corners<text:s/>of<text:s/>the<text:s/>earth—<text:s/></text:span></text:p>
          </table:table-cell>
        </table:table-row>
        <table:table-row table:style-name="Row50">
          <table:table-cell table:style-name="Cell99">
            <text:p text:style-name="P103"><text:span text:style-name="T103_1">אֵי֯כָה<text:s/>מֵאַיֶכָּה<text:s/>שׁוּלְחַפְתִּי<text:s/>בְּמַלְקוֹחַי<text:s/>אִיַּ֯מְתִּי<text:s/>מְגִילַת<text:s/>קִינוֹת<text:s/>בִּפְנֵי<text:s/>פְקָחַי<text:s/>אֵ֯ילּוּ<text:s/>כַּמָּה<text:s/>יוֹבֵלוֹת<text:s/>וְלֹא<text:s/>גָעוּ<text:s/>פְּקַחְקוֹחַי<text:s/>אֵי֯מִים<text:s/>מַעֲרִימִים<text:s/>עֲלֵי<text:s/>מְקָּחַי<text:s/>אִי֯שֵׁי<text:s/>מַלְקוֹחַי<text:s/>אֻכָּלוּ<text:s/>רִקוּחַי׃<text:s/></text:span><text:span text:style-name="T103_2">ש״ץ:</text:span><text:span text:style-name="T103_3"><text:s/>אֵיכָה</text:span><text:span text:style-name="T103_4"><text:s/></text:span></text:p>
          </table:table-cell>
          <table:table-cell table:style-name="Cell100">
            <text:p text:style-name="P104"><text:span text:style-name="T104_1">י</text:span><text:span text:style-name="T104_2"><text:s/>Alas<text:s/>from<text:s/>Where<text:s/>are<text:s/>you[foot]A<text:s/>reference<text:s/>to<text:s/>the<text:s/>midrash<text:s/>that<text:s/>links<text:s/>the<text:s/>word<text:s/></text:span><text:span text:style-name="T104_3">אֵיכָה</text:span><text:span text:style-name="T104_4"><text:s/>found<text:s/>in<text:s/>the<text:s/>book<text:s/>of<text:s/>Lamentations<text:s/>to<text:s/>God’s<text:s/>query<text:s/>of<text:s/></text:span><text:span text:style-name="T104_5">אַיֶּכָּה</text:span><text:span text:style-name="T104_6"><text:s/>to<text:s/>Adam<text:s/>in<text:s/>Genesis<text:s/>3:9.[/foot]<text:s/>is<text:s/>exchanged<text:s/>in<text:s/>my<text:s/>palate.<text:s/>I<text:s/>threatened<text:s/>a<text:s/>keening-scroll<text:s/>in<text:s/>the<text:s/>face<text:s/>of<text:s/>my<text:s/>superiors.<text:s/>These<text:s/>who-knows-how-many<text:s/>centuries<text:s/>and<text:s/>my<text:s/>liberations<text:s/>have<text:s/>not<text:s/>roared.<text:s/>Deceptive<text:s/>terrors<text:s/>upon<text:s/>my<text:s/>takings.<text:s/>The<text:s/>fires<text:s/>of<text:s/>my<text:s/>palate<text:s/>have<text:s/>been<text:s/>corroded<text:s/>by<text:s/>my<text:s/>perfumes.<text:s/>Alas!<text:s/></text:span></text:p>
          </table:table-cell>
        </table:table-row>
        <table:table-row table:style-name="Row51">
          <table:table-cell table:style-name="Cell101">
            <text:p text:style-name="P105"><text:span text:style-name="T105_1">יָ֘בֵ֤שׁ<text:s/>כַּחֶ֨רֶשׂ<text:s/>׀<text:s/>כֹּחִ֗י<text:s/>וּ֭לְשׁוֹנִי<text:s/>מֻדְבָּ֣ק<text:s/>מַלְקוֹחָ֑י<text:s/></text:span><text:span text:style-name="T105_2">(תהלים<text:s/>כב<text:s/>טז)</text:span><text:span text:style-name="T105_3"><text:s/>מַלְקוֹחַי<text:s/>יַמְתִּיק<text:s/>לְשׁוֹרֵר<text:s/>לְחוֹכִי<text:s/>יֶ֯אֱסוֹף<text:s/>מְזָרַי<text:s/>לְאִוּוּי<text:s/>מְחַכִּי<text:s/>וְעוֹד<text:s/>בַּל<text:s/>תִּדְבַּֽק־לְשׁוֹנִ֨י<text:s/>׀<text:s/>לְחִכִּי֮<text:s/></text:span><text:span text:style-name="T105_4">(כמו<text:s/>תהלים<text:s/>קלז<text:s/>ו</text:span><text:span text:style-name="T105_5">)</text:span></text:p>
          </table:table-cell>
          <table:table-cell table:style-name="Cell102">
            <text:p text:style-name="P106"><text:span text:style-name="T106_1">Dry<text:s/>as<text:s/>a<text:s/>potsherd<text:s/>is<text:s/>my<text:s/>strength,<text:s/>my<text:s/>tongue<text:s/>cleaves<text:s/>to<text:s/>my<text:s/>palate.<text:s/></text:span><text:span text:style-name="T106_2">(Psalm<text:s/>22:16)</text:span><text:span text:style-name="T106_3"><text:s/>My<text:s/>palate<text:s/>will<text:s/>sweeten,<text:s/>to<text:s/>rhapsodize<text:s/>to<text:s/>the<text:s/>One<text:s/>whom<text:s/>I<text:s/>trust.<text:s/></text:span><text:span text:style-name="T106_4">י</text:span><text:span text:style-name="T106_5"><text:s/>Let<text:s/>my<text:s/>constellations<text:s/>be<text:s/>gathered<text:s/>to<text:s/>desire<text:s/>the<text:s/>One<text:s/>I<text:s/>trust.<text:s/>And<text:s/>no<text:s/>more<text:s/>let<text:s/>my<text:s/>tongue<text:s/>stick<text:s/>to<text:s/>the<text:s/>roof<text:s/>of<text:s/>my<text:s/>mouth.<text:s/></text:span><text:span text:style-name="T106_6">(Psalm<text:s/>137:6)</text:span></text:p>
          </table:table-cell>
        </table:table-row>
        <table:table-row table:style-name="Row52">
          <table:table-cell table:style-name="Cell103">
            <text:p text:style-name="P107"><text:span text:style-name="T107_1">בָּרוּךְ<text:s/>אַתָּה<text:s/>יהוה<text:s/>מְקַבֵּץ<text:s/>נִדְחֵי<text:s/>עַמּוֹ<text:s/>יִשְׂרָאֵל׃</text:span><text:span text:style-name="T107_2"><text:s/></text:span></text:p>
          </table:table-cell>
          <table:table-cell table:style-name="Cell104">
            <text:p text:style-name="P108"><text:span text:style-name="T108_1">Blessed<text:s/>are<text:s/>You,<text:s/>CAUSE,<text:s/>who<text:s/>returns<text:s/>the<text:s/>exiles<text:s/>of<text:s/>the<text:s/>people<text:s/>Israel.<text:s/></text:span></text:p>
          </table:table-cell>
        </table:table-row>
        <table:table-row table:style-name="Row53">
          <table:table-cell table:style-name="Cell105">
            <text:p text:style-name="P109"><text:span text:style-name="T109_1">הָשִׁיבָה<text:s/>שׁוֹפְטֵינוּ<text:s/>כְּבָרִאשׁוֹנָה<text:s/>וְיוֹעֲצֵינוּ<text:s/>כְּבַתְּחִלָּה<text:s/>וְהָסֵר<text:s/>מִמֶּנּוּ<text:s/>יָגוֹן<text:s/>וַאֲנָחָה<text:s/>וּמְלוֹךְ<text:s/>עָלֵינוּ<text:s/>אַתָּה<text:s/>יהוה<text:s/>לְבַדְּךָ<text:s/>בְּחֶסֶד<text:s/>וּבְרַחֲמִים<text:s/>וְצַדְּקֵנוּ<text:s/>בַּמִשְׁפָּט׃</text:span><text:span text:style-name="T109_2"><text:s/></text:span></text:p>
          </table:table-cell>
          <table:table-cell table:style-name="Cell106">
            <text:p text:style-name="P110"><text:span text:style-name="T110_1">Return<text:s/>our<text:s/>judges<text:s/>as<text:s/>of<text:s/>old,<text:s/>and<text:s/>our<text:s/>scholars<text:s/>as<text:s/>of<text:s/>the<text:s/>start,<text:s/>and<text:s/>turn<text:s/>them<text:s/>away<text:s/>from<text:s/>struggle<text:s/>and<text:s/>pain,<text:s/>and<text:s/>reign<text:s/>over<text:s/>us,<text:s/>You,<text:s/>CAUSE<text:s/>alone,<text:s/>in<text:s/>kindness<text:s/>and<text:s/>compassion,<text:s/>and<text:s/>do<text:s/>righteousness<text:s/>in<text:s/>judgement—<text:s/></text:span></text:p>
          </table:table-cell>
        </table:table-row>
        <table:table-row table:style-name="Row54">
          <table:table-cell table:style-name="Cell107">
            <text:p text:style-name="P111"><text:span text:style-name="T111_1">אֲכָ֯לַ֣נִי<text:s/>הֲמָמַ֗נִי<text:s/></text:span><text:span text:style-name="T111_2">(ירמיה<text:s/>נא<text:s/>לד)</text:span><text:span text:style-name="T111_3"><text:s/>שִׁבַּר<text:s/>עַצְמוֹתַי<text:s/>אַ֣ךְ֯<text:s/>בִּ֥י<text:s/>יָשֻׁ֛ב<text:s/></text:span><text:span text:style-name="T111_4">(איכה<text:s/>ג<text:s/>ג)</text:span><text:span text:style-name="T111_5"><text:s/>לְסִיג<text:s/>אַשְׁמוֹתַי<text:s/>אֶכְ֯תּוֹב<text:s/>קִינִים<text:s/>אֲשֶׁר<text:s/>פָּצוּ<text:s/>שְׂפָתַי<text:s/>מְזִמוֹתַי<text:s/>אֲכַ֯וְנָה<text:s/>נְכוֹחוֹת<text:s/>מוּל<text:s/>קָמוֹתַי<text:s/>אַכְ֯בִּי<text:s/>נַהֲמוֹתַי<text:s/>אַכְרִיז<text:s/>טוֹב<text:s/>מוֹתַי׃<text:s/></text:span><text:span text:style-name="T111_6">ש״ץ:</text:span><text:span text:style-name="T111_7"><text:s/>אֵיכָה</text:span><text:span text:style-name="T111_8"><text:s/></text:span></text:p>
          </table:table-cell>
          <table:table-cell table:style-name="Cell108">
            <text:p text:style-name="P112"><text:span text:style-name="T112_1">כ</text:span><text:span text:style-name="T112_2"><text:s/>I<text:s/>have<text:s/>been<text:s/>devoured<text:s/>and<text:s/>discomfited<text:s/></text:span><text:span text:style-name="T112_3">(Psalm<text:s/>49:5)</text:span><text:span text:style-name="T112_4">,<text:s/>he<text:s/>broke<text:s/>my<text:s/>bones.<text:s/>Upon<text:s/>only<text:s/>me<text:s/>returning<text:s/></text:span><text:span text:style-name="T112_5">(Lamentations<text:s/>3:3)</text:span><text:span text:style-name="T112_6"><text:s/>my<text:s/>crimes<text:s/>to<text:s/>dross.<text:s/>I<text:s/>will<text:s/>write<text:s/>keens<text:s/>that<text:s/>my<text:s/>lips<text:s/>pronounced<text:s/>for<text:s/>their<text:s/>devices.<text:s/>Let<text:s/>me<text:s/>intend<text:s/>rectitude<text:s/>facing<text:s/>those<text:s/>coming<text:s/>against<text:s/>me.<text:s/>I<text:s/>will<text:s/>weep<text:s/>my<text:s/>grows,<text:s/>I<text:s/>will<text:s/>declare<text:s/>my<text:s/>death<text:s/>would<text:s/>be<text:s/>better.<text:s/>Alas!<text:s/></text:span></text:p>
          </table:table-cell>
        </table:table-row>
        <table:table-row table:style-name="Row55">
          <table:table-cell table:style-name="Cell109">
            <text:p text:style-name="P113"><text:span text:style-name="T113_1">וְ֭נַפְשִׁי<text:s/>נִבְהֲלָ֣ה<text:s/>מְאֹ֑ד<text:s/>וְאַתָּ֥<text:s/>יְ֝הֹוָ֗ה<text:s/>עַד־מָתָֽי׃<text:s/></text:span><text:span text:style-name="T113_2">(תהלים<text:s/>ו<text:s/>ד)</text:span><text:span text:style-name="T113_3"><text:s/>מָתַי<text:s/>לָעַד<text:s/>קָמֶיךָ<text:s/>לְהַחֲרִימֵם<text:s/>קָ֯רֵב<text:s/>יוֹם<text:s/>אֵידָם<text:s/>בַּמִּשְׁפָּט<text:s/>לְהִתְרוֹמֵם<text:s/>עַתָּ֥ה<text:s/>אָק֖וּם<text:s/>יֹאמַ֣ר<text:s/>יְהוָ֑ה<text:s/>עַתָּה֙<text:s/>אֵֽרוֹמָ֔ם<text:s/></text:span><text:span text:style-name="T113_4">(ישעיהו<text:s/>לג<text:s/>י</text:span><text:span text:style-name="T113_5">)</text:span></text:p>
          </table:table-cell>
          <table:table-cell table:style-name="Cell110">
            <text:p text:style-name="P114"><text:span text:style-name="T114_1">And<text:s/>my<text:s/>whole<text:s/>being<text:s/>is<text:s/>so<text:s/>terrified;<text:s/>and<text:s/>you,<text:s/>CAUSE,<text:s/>until<text:s/>when?<text:s/></text:span><text:span text:style-name="T114_2">(Psalm<text:s/>6:4)</text:span><text:span text:style-name="T114_3"><text:s/>When,<text:s/>forever?<text:s/>will<text:s/>they<text:s/>rise<text:s/>up<text:s/>to<text:s/>annihilate?<text:s/></text:span><text:span text:style-name="T114_4">ק</text:span><text:span text:style-name="T114_5"><text:s/>Bring<text:s/>their<text:s/>day<text:s/>of<text:s/>destruction,<text:s/>in<text:s/>justice<text:s/>to<text:s/>exalt!<text:s/>And<text:s/>now<text:s/>I<text:s/>will<text:s/>arise,<text:s/>says<text:s/>the<text:s/>CAUSE;<text:s/>now<text:s/>I<text:s/>will<text:s/>be<text:s/>exalted.<text:s/></text:span><text:span text:style-name="T114_6">(Isaiah<text:s/>33:10)</text:span></text:p>
          </table:table-cell>
        </table:table-row>
        <table:table-row table:style-name="Row56">
          <table:table-cell table:style-name="Cell111">
            <text:p text:style-name="P115"><text:span text:style-name="T115_1">בָּרוּךְ<text:s/>אַתָּה<text:s/>יהוה<text:s/>מֶלֶךְ<text:s/>אוֹהֵב<text:s/>צְדָקָה<text:s/>וּמִשְׁפָּט׃</text:span><text:span text:style-name="T115_2"><text:s/></text:span></text:p>
          </table:table-cell>
          <table:table-cell table:style-name="Cell112">
            <text:p text:style-name="P116"><text:span text:style-name="T116_1">Blessed<text:s/>are<text:s/>You,<text:s/>CAUSE,<text:s/>Sovereign<text:s/>who<text:s/>loves<text:s/>righteousness<text:s/>and<text:s/>judgement.<text:s/></text:span></text:p>
          </table:table-cell>
        </table:table-row>
        <table:table-row table:style-name="Row57">
          <table:table-cell table:style-name="Cell113">
            <text:p text:style-name="P117"><text:span text:style-name="T117_1">וְלַמַּלְשִׁינִים<text:s/>אַל־תְּהִי<text:s/>תִקְוָה<text:s/>וְכׇל־הָרִשְׁעָה<text:s/>כְּרֶגַע<text:s/>תֹּאבֵד<text:s/>וְכׇל־אֹיְבֶיךָ<text:s/>מְהֵרָה<text:s/>יִכָּרֵתוּ<text:s/>וְהַזֵּדִים<text:s/>מְהֵרָה<text:s/>תְעַקֵּר<text:s/>וּתְשַׁבֵּר<text:s/>וּתְמַגֵּר<text:s/>וְתַכְנִיעַ<text:s/>בִּמְהֵרָה<text:s/>בְיָמֵינוּ׃</text:span><text:span text:style-name="T117_2"><text:s/></text:span></text:p>
          </table:table-cell>
          <table:table-cell table:style-name="Cell114">
            <text:p text:style-name="P118"><text:span text:style-name="T118_1">And<text:s/>to<text:s/>the<text:s/>ill-speakers<text:s/>may<text:s/>there<text:s/>be<text:s/>no<text:s/>hope,<text:s/>and<text:s/>may<text:s/>all<text:s/>the<text:s/>evil<text:s/>be<text:s/>wiped<text:s/>out<text:s/>in<text:s/>a<text:s/>moment<text:s/>and<text:s/>may<text:s/>all<text:s/>Your<text:s/>enemies<text:s/>and<text:s/>all<text:s/>the<text:s/>enemies<text:s/>of<text:s/>Your<text:s/>people<text:s/>quickly<text:s/>be<text:s/>cut<text:s/>off<text:s/>and<text:s/>the<text:s/>arrogant<text:s/>ones<text:s/>quickly<text:s/>uprooted<text:s/>and<text:s/>broken<text:s/>and<text:s/>overthrown<text:s/>and<text:s/>subjugated<text:s/>speedily<text:s/>and<text:s/>in<text:s/>our<text:s/>days—<text:s/></text:span></text:p>
          </table:table-cell>
        </table:table-row>
        <table:table-row table:style-name="Row58">
          <table:table-cell table:style-name="Cell115">
            <text:p text:style-name="P119"><text:span text:style-name="T119_1">אֱלִ֯י<text:s/>כַּתַּנִים<text:s/>בְּהַעֲצִימֵנִי<text:s/>אֶלְ֯יָה<text:s/>כַּיְעֵנִים<text:s/>בְּהַאֲשִׁימֵנִי<text:s/>אֵלִ֯י<text:s/>אֵלִי<text:s/>לָמָה<text:s/>סְחִי<text:s/>וּמָאוֹס<text:s/>תְּשִׂימֵנִי<text:s/>אַל֯־בְּאַפְּךָ֥<text:s/>תוֹכִיחֵ֑נִי<text:s/>וְֽאַל־בַּחֲמָתְךָ֥<text:s/>תְיַסְּרֵֽנִי׃<text:s/></text:span><text:span text:style-name="T119_2">(תהלים<text:s/>ו<text:s/>ב)</text:span><text:span text:style-name="T119_3"><text:s/>אָלִ֯יתָ<text:s/>לְחוֹטְמֵנִי<text:s/>אַלוּף<text:s/>בְּאַף<text:s/>לְשׂוֹטְמֵנִי׃<text:s/></text:span><text:span text:style-name="T119_4">ש״ץ:</text:span><text:span text:style-name="T119_5"><text:s/>אֵיכָה</text:span><text:span text:style-name="T119_6"><text:s/></text:span></text:p>
          </table:table-cell>
          <table:table-cell table:style-name="Cell116">
            <text:p text:style-name="P120"><text:span text:style-name="T120_1">ל</text:span><text:span text:style-name="T120_2"><text:s/>Weep<text:s/>like<text:s/>jackals<text:s/>that<text:s/>I<text:s/>was<text:s/>closed<text:s/>off.<text:s/>Cry<text:s/>like<text:s/>ostriches<text:s/>that<text:s/>I<text:s/>was<text:s/>made<text:s/>a<text:s/>criminal.<text:s/>My<text:s/>God,<text:s/>my<text:s/>God,<text:s/>why<text:s/>have<text:s/>you<text:s/>made<text:s/>me<text:s/>filth<text:s/>and<text:s/>refuse?<text:s/>Do<text:s/>not<text:s/>in<text:s/>Your<text:s/>anger<text:s/>punish<text:s/>me,<text:s/>nor<text:s/>in<text:s/>Your<text:s/>rage<text:s/>chastise<text:s/>me.<text:s/></text:span><text:span text:style-name="T120_3">(Psalm<text:s/>6:2)</text:span><text:span text:style-name="T120_4"><text:s/>You<text:s/>vowed<text:s/>to<text:s/>restrain<text:s/>me;<text:s/>a<text:s/>clan<text:s/>enraged<text:s/>to<text:s/>oppose<text:s/>me.<text:s/>Alas!<text:s/></text:span></text:p>
          </table:table-cell>
        </table:table-row>
        <table:table-row table:style-name="Row59">
          <table:table-cell table:style-name="Cell117">
            <text:p text:style-name="P121"><text:span text:style-name="T121_1">תֵּהָפֵ֣ךְ<text:s/>לְאַכְזָ֣ר<text:s/>לִ֑י<text:s/>בְּעֹ֖צֶם<text:s/>יָדְךָ֣<text:s/>תִשְׂטְמֵֽנִי׃<text:s/></text:span><text:span text:style-name="T121_2">(איוב<text:s/>ל<text:s/>כא)</text:span><text:span text:style-name="T121_3"><text:s/>תִּשְׂטְמֵנִי<text:s/>לֹא<text:s/>לָנֶצַח<text:s/>תָּשׁוּב<text:s/>וַתְנַחֲמֵנִי<text:s/>לְ֯עֵת<text:s/>תַּכְנִיעַ<text:s/>זֵדִים<text:s/>זוֹמְמַי<text:s/>לְלוֹחֲמֵנִי<text:s/>יָשֹׁ֥ב<text:s/>אַפְּךָ֖<text:s/>וּֽתְנַחֲמֵֽנִי׃<text:s/></text:span><text:span text:style-name="T121_4">(ישעיהו<text:s/>יב<text:s/>א</text:span><text:span text:style-name="T121_5">)</text:span></text:p>
          </table:table-cell>
          <table:table-cell table:style-name="Cell118">
            <text:p text:style-name="P122"><text:span text:style-name="T122_1">You<text:s/>have<text:s/>become<text:s/>cruel<text:s/>to<text:s/>me;<text:s/>with<text:s/>Your<text:s/>mighty<text:s/>hand<text:s/>You<text:s/>oppose<text:s/>me!<text:s/></text:span><text:span text:style-name="T122_2">(Job<text:s/>30:21)</text:span><text:span text:style-name="T122_3"><text:s/>You<text:s/>oppose<text:s/>me,<text:s/>not<text:s/>forever.<text:s/>You<text:s/>will<text:s/>return<text:s/>and<text:s/>comfort<text:s/>me.<text:s/></text:span><text:span text:style-name="T122_4">ל</text:span><text:span text:style-name="T122_5"><text:s/>At<text:s/>the<text:s/>time<text:s/>You<text:s/>subjugate<text:s/>the<text:s/>arrogant,<text:s/>conspirators<text:s/>to<text:s/>battle<text:s/>me.<text:s/>Your<text:s/>rage<text:s/>turns<text:s/>back<text:s/>and<text:s/>You<text:s/>comfort<text:s/>me.<text:s/></text:span><text:span text:style-name="T122_6">(Isaiah<text:s/>12:1)</text:span></text:p>
          </table:table-cell>
        </table:table-row>
        <table:table-row table:style-name="Row60">
          <table:table-cell table:style-name="Cell119">
            <text:p text:style-name="P123"><text:span text:style-name="T123_1">בָּרוּךְ<text:s/>אַתָּה<text:s/>יהוה<text:s/>שׁוֹבֵר<text:s/>אוֹיְבִים<text:s/>וּמַכְנִיעַ<text:s/>זֵדִים׃</text:span><text:span text:style-name="T123_2"><text:s/></text:span></text:p>
          </table:table-cell>
          <table:table-cell table:style-name="Cell120">
            <text:p text:style-name="P124"><text:span text:style-name="T124_1">Blessed<text:s/>are<text:s/>You,<text:s/>CAUSE,<text:s/>who<text:s/>shatters<text:s/>enemies<text:s/>and<text:s/>subjugates<text:s/>the<text:s/>arrogant.<text:s/></text:span></text:p>
          </table:table-cell>
        </table:table-row>
        <table:table-row table:style-name="Row61">
          <table:table-cell table:style-name="Cell121">
            <text:p text:style-name="P125"><text:span text:style-name="T125_1">עַל־הַצַּדִּיקִים<text:s/>וְעַל־הַחֲסִידִים<text:s/>וְעַל־זִקְנֵי<text:s/>עַמְּךָ<text:s/>בֵּית־יִשְׂרָאֵל<text:s/>וְעַל־פְּלֵיטַת<text:s/>סוֹפְרֵיהֶם<text:s/>וְעַל־גֵּרֵי<text:s/>הַצֶּדֶק<text:s/>וְעָלֵינוּ<text:s/>יֶהֱמוּ<text:s/>רַחֲמֶיךָ<text:s/>יהוה<text:s/>אֱלֹהֵֽינוּ<text:s/>וְתֵן<text:s/>שָׂכָר<text:s/>טוֹב<text:s/>לְכׇל־הַבּוֹטְחִים<text:s/>בְּשִׁמְךָ<text:s/>בֶּאֱמֶת<text:s/>וְשִׂים<text:s/>חֶלְקֵנוּ<text:s/>עִמָּהֶם<text:s/>לְעוֹלָם<text:s/>וְלֹא<text:s/>נֵבוֹשׁ<text:s/>כִּי<text:s/>בְךָ<text:s/>בָּטָחְנוּ׃</text:span><text:span text:style-name="T125_2"><text:s/></text:span></text:p>
          </table:table-cell>
          <table:table-cell table:style-name="Cell122">
            <text:p text:style-name="P126"><text:span text:style-name="T126_1">For<text:s/>the<text:s/>righteous,<text:s/>and<text:s/>for<text:s/>the<text:s/>pious,<text:s/>and<text:s/>for<text:s/>all<text:s/>the<text:s/>elders<text:s/>of<text:s/>Your<text:s/>people<text:s/>the<text:s/>house<text:s/>of<text:s/>Israel,<text:s/>and<text:s/>for<text:s/>the<text:s/>remnant<text:s/>of<text:s/>their<text:s/>scribes,<text:s/>and<text:s/>for<text:s/>righteous<text:s/>converts,<text:s/>and<text:s/>for<text:s/>us,<text:s/>may<text:s/>Your<text:s/>compassion,<text:s/>Adonai<text:s/>our<text:s/>God,<text:s/>be<text:s/>awoken,<text:s/>and<text:s/>grant<text:s/>good<text:s/>reward<text:s/>to<text:s/>all<text:s/>who<text:s/>trust<text:s/>in<text:s/>Your<text:s/>Name<text:s/>truly,<text:s/>and<text:s/>place<text:s/>our<text:s/>portion<text:s/>with<text:s/>them,<text:s/>and<text:s/>never<text:s/>shame<text:s/>us,<text:s/>for<text:s/>in<text:s/>You<text:s/>we<text:s/>trust—<text:s/></text:span></text:p>
          </table:table-cell>
        </table:table-row>
        <table:table-row table:style-name="Row62">
          <table:table-cell table:style-name="Cell123">
            <text:p text:style-name="P127"><text:span text:style-name="T127_1">אָמַ֯ר<text:s/>הַדּוֹר<text:s/>הָאֲחֲרוֹן<text:s/>בְּפֶצַח<text:s/>אָמ֯וּתָה<text:s/>הַפַּעַם<text:s/>וְלֹא<text:s/>אֶרְאֶה<text:s/>רֶצַח<text:s/>אִ֯ם־כֹּ֣חַ<text:s/>אֲבָנִ֣ים<text:s/>כֹּחִ֑י<text:s/></text:span><text:span text:style-name="T127_2">(איוב<text:s/>ו<text:s/>יב)</text:span><text:span text:style-name="T127_3"><text:s/>אַרְגִיז<text:s/>וְאָעִֶיז<text:s/>מֶצַח<text:s/>אָמַ֯רְתִּי<text:s/>הִסְתִּ֥יר<text:s/>פָּ֝נָ֗יו<text:s/>בַּל־רָאָ֥ה<text:s/>לָנֶֽצַח׃<text:s/></text:span><text:span text:style-name="T127_4">(תהלים<text:s/>י<text:s/>יא)</text:span><text:span text:style-name="T127_5"><text:s/>אֲמָ֯רֵר<text:s/>בְּחֵרוּף<text:s/>רֶצַח<text:s/>אֶמֱ֯ת<text:s/>חָרְבוֹת<text:s/>לָנֶצַח׃<text:s/></text:span><text:span text:style-name="T127_6">ש״ץ:</text:span><text:span text:style-name="T127_7"><text:s/>אֵיכָה</text:span><text:span text:style-name="T127_8"><text:s/></text:span></text:p>
          </table:table-cell>
          <table:table-cell table:style-name="Cell124">
            <text:p text:style-name="P128"><text:span text:style-name="T128_1">מ</text:span><text:span text:style-name="T128_2"><text:s/>The<text:s/>previous<text:s/>generation<text:s/>said<text:s/>aloud,<text:s/>Let<text:s/>me<text:s/>die<text:s/>once,<text:s/>that<text:s/>I<text:s/>may<text:s/>not<text:s/>see<text:s/>murder.<text:s/>Were<text:s/>my<text:s/>strength<text:s/>the<text:s/>strength<text:s/>of<text:s/>rock<text:s/></text:span><text:span text:style-name="T128_3">(Job<text:s/>6:12)</text:span><text:span text:style-name="T128_4"><text:s/>I<text:s/>would<text:s/>annoy<text:s/>and<text:s/>irritate<text:s/>their<text:s/>forehead.<text:s/>I<text:s/>am<text:s/>bitter<text:s/>with<text:s/>the<text:s/>curse<text:s/>of<text:s/>death.<text:s/>Truly,<text:s/>ruins<text:s/>are<text:s/>eternal!<text:s/>Alas!<text:s/></text:span></text:p>
          </table:table-cell>
        </table:table-row>
        <table:table-row table:style-name="Row63">
          <table:table-cell table:style-name="Cell125">
            <text:p text:style-name="P129"><text:span text:style-name="T129_1">עַד־אָ֣נָה<text:s/>יְ֭הֹוָה<text:s/>תִּשְׁכָּחֵ֣נִי<text:s/>נֶ֑צַח<text:s/></text:span><text:span text:style-name="T129_2">(תהלים<text:s/>יג<text:s/>ב)</text:span><text:span text:style-name="T129_3"><text:s/>נֶצַח<text:s/>יִוָדַע<text:s/>כִּי<text:s/>רֶגַע<text:s/>יִשְׁצוֹף<text:s/>יִ֯רְצֶה<text:s/>אֶת־בֹּטְחָיו<text:s/>צִדְקָם<text:s/>לִצְרוֹף<text:s/>כִּ֣י<text:s/>לֹא<text:s/>לְעוֹלָם<text:s/>יָרִיב<text:s/>וְלֹא<text:s/>לָנֶצַח<text:s/>יִקְּצוֹף<text:s/></text:span><text:span text:style-name="T129_4">(כמו<text:s/>ישעיהו<text:s/>נז<text:s/>טז</text:span><text:span text:style-name="T129_5">)</text:span></text:p>
          </table:table-cell>
          <table:table-cell table:style-name="Cell126">
            <text:p text:style-name="P130"><text:span text:style-name="T130_1">Until<text:s/>when,<text:s/>CAUSE,<text:s/>will<text:s/>you<text:s/>forget<text:s/>me<text:s/>always?<text:s/></text:span><text:span text:style-name="T130_2">(Psalm<text:s/>13:2)</text:span><text:span text:style-name="T130_3"><text:s/>Always,<text:s/>let<text:s/>it<text:s/>be<text:s/>known<text:s/>just<text:s/>for<text:s/>a<text:s/>moment<text:s/>of<text:s/>wrath.<text:s/></text:span><text:span text:style-name="T130_4">י</text:span><text:span text:style-name="T130_5"><text:s/>God<text:s/>desires<text:s/>those<text:s/>who<text:s/>trust<text:s/>in<text:s/>God<text:s/>to<text:s/>refine<text:s/>their<text:s/>righteousness.<text:s/>For<text:s/>God<text:s/>will<text:s/>not<text:s/>always<text:s/>argue,<text:s/>and<text:s/>God<text:s/>will<text:s/>not<text:s/>be<text:s/>angry<text:s/>forever.[foot]Based<text:s/>on<text:s/>Isaiah<text:s/>57:16,<text:s/>changed<text:s/>to<text:s/>third<text:s/>person.[/foot]<text:s/></text:span></text:p>
          </table:table-cell>
        </table:table-row>
        <table:table-row table:style-name="Row64">
          <table:table-cell table:style-name="Cell127">
            <text:p text:style-name="P131"><text:span text:style-name="T131_1">בָּרוּךְ<text:s/>אַתָּה<text:s/>יהוה<text:s/>מִשְׁעָן<text:s/>וּמִבְטָח<text:s/>לַצַדִיקִים׃</text:span><text:span text:style-name="T131_2"><text:s/></text:span></text:p>
          </table:table-cell>
          <table:table-cell table:style-name="Cell128">
            <text:p text:style-name="P132"><text:span text:style-name="T132_1">Blessed<text:s/>are<text:s/>You,<text:s/>CAUSE,<text:s/>Support<text:s/>and<text:s/>Trust<text:s/>of<text:s/>the<text:s/>righteous.<text:s/></text:span></text:p>
          </table:table-cell>
        </table:table-row>
        <table:table-row table:style-name="Row65">
          <table:table-cell table:style-name="Cell129">
            <text:p text:style-name="P133"><text:span text:style-name="T133_1">וְלִירוּשָׁלַיִם<text:s/>עִירְךָ<text:s/>בְּרַחֲמִים<text:s/>תָּשׁוּב<text:s/>וְתִשְׁכּוֹן<text:s/>בְּתוֹכָהּ<text:s/>כַּאֲשֶׁר<text:s/>דִּבַּֽרְתָּ<text:s/>וּבְנֵה<text:s/>אוֹתָהּ<text:s/>בְּקָרוֹב<text:s/>בְּיָמֵֽינוּ<text:s/>בִּנְיַן<text:s/>עוֹלָם<text:s/>וְכִסֵּא<text:s/>דָוִד<text:s/>מְהֵרָה<text:s/>לְתוֹכָהּ<text:s/>תָּכִין</text:span><text:span text:style-name="T133_2">:<text:s/></text:span></text:p>
          </table:table-cell>
          <table:table-cell table:style-name="Cell130">
            <text:p text:style-name="P134"><text:span text:style-name="T134_1">And<text:s/>to<text:s/>Jerusalem<text:s/>Your<text:s/>city<text:s/>return<text:s/>in<text:s/>compassion,<text:s/>and<text:s/>dwell<text:s/>within<text:s/>it<text:s/>as<text:s/>You<text:s/>spoke,<text:s/>and<text:s/>build<text:s/>it<text:s/>soon<text:s/>in<text:s/>our<text:s/>days<text:s/>as<text:s/>an<text:s/>eternal<text:s/>building,<text:s/>and<text:s/>quickly<text:s/>establish<text:s/>the<text:s/>throne<text:s/>of<text:s/>David<text:s/>Your<text:s/>servant<text:s/>within<text:s/>it—<text:s/></text:span></text:p>
          </table:table-cell>
        </table:table-row>
        <table:table-row table:style-name="Row66">
          <table:table-cell table:style-name="Cell131">
            <text:p text:style-name="P135"><text:span text:style-name="T135_1">אָנָ֯ה<text:s/>אֲנַחְנוּ<text:s/>עוֹלִים<text:s/>וְחַיַת<text:s/>יַעַר<text:s/>שִׁכְּלָתְנוּ<text:s/>אָנָ֯א<text:s/>אֵלֵךְ<text:s/>מֵרוּחֲךָ<text:s/>וְסַעֲרָתְךָ<text:s/>כִּלָתְנוּ<text:s/>אָנ֯וּד<text:s/>כְּצִפּוֹר<text:s/>נוֹדֵד<text:s/>כִּי<text:s/>הִילְלָתְנוּ<text:s/>אָנ֯וּשָׁה<text:s/>כִּי<text:s/>אֵשׁ<text:s/>בֵּינוֹת<text:s/>אֲכָלָתְנוּ<text:s/>אֲנָ֯חוֹת<text:s/>מְלֵאתָנוּ<text:s/>אֲנִ֯ינוּת<text:s/>תִּכְלָתְנוּ׃<text:s/></text:span><text:span text:style-name="T135_2">ש״ץ:</text:span><text:span text:style-name="T135_3"><text:s/>אֵיכָה</text:span><text:span text:style-name="T135_4"><text:s/></text:span></text:p>
          </table:table-cell>
          <table:table-cell table:style-name="Cell132">
            <text:p text:style-name="P136"><text:span text:style-name="T136_1">נ</text:span><text:span text:style-name="T136_2"><text:s/>When<text:s/>can<text:s/>we<text:s/>go<text:s/>up,<text:s/>when<text:s/>the<text:s/>beastly<text:s/>ones<text:s/>bereave<text:s/>us?<text:s/>Please!<text:s/>I<text:s/>will<text:s/>go<text:s/>from<text:s/>Your<text:s/>wind<text:s/>and<text:s/>Your<text:s/>storm<text:s/>finished<text:s/>us.<text:s/>I<text:s/>wander<text:s/>like<text:s/>a<text:s/>bird<text:s/>wanders,<text:s/>for<text:s/>it<text:s/>has<text:s/>made<text:s/>us<text:s/>wail.<text:s/>I<text:s/>am<text:s/>sick,<text:s/>for<text:s/>the<text:s/>fire<text:s/>between<text:s/>has<text:s/>consumed<text:s/>us.<text:s/>Sighs<text:s/>fill<text:s/>us;<text:s/>Grief<text:s/>will<text:s/>end<text:s/>us.<text:s/>Alas!<text:s/></text:span></text:p>
          </table:table-cell>
        </table:table-row>
        <table:table-row table:style-name="Row67">
          <table:table-cell table:style-name="Cell133">
            <text:p text:style-name="P137"><text:span text:style-name="T137_1">כִּי<text:s/>קִנְאַת<text:s/>בֵּיתְךָ<text:s/>אֲכָלָתְנוּ<text:s/></text:span><text:span text:style-name="T137_2">(כמו<text:s/>תהלים<text:s/>סט<text:s/>י)</text:span><text:span text:style-name="T137_3"><text:s/>אֲכָלָתְנוּ<text:s/>רוֹפֶסֶת<text:s/>בְּיַעַר<text:s/>גׇדְלָהּ<text:s/>רְ֯אֵה<text:s/>בְּקִנְאָתִי<text:s/>וְתַשְׁמִיעַ<text:s/>בִּגְדֻּלָה<text:s/>קִנֵּאתִי<text:s/>לְצִיּוֹן<text:s/>וּלִירוּשָׁלַ‍יִם<text:s/>קִנְאָה<text:s/>גְדוֹלָה<text:s/></text:span><text:span text:style-name="T137_4">(כמו<text:s/>זכריה<text:s/>א<text:s/>יד,<text:s/>ח<text:s/>ב</text:span><text:span text:style-name="T137_5">)</text:span></text:p>
          </table:table-cell>
          <table:table-cell table:style-name="Cell134">
            <text:p text:style-name="P138"><text:span text:style-name="T138_1">For<text:s/>zeal<text:s/>for<text:s/>Your<text:s/>house<text:s/>has<text:s/>consumed<text:s/>us![foot]Based<text:s/>on<text:s/>Psalm<text:s/>69:10,<text:s/>changed<text:s/>to<text:s/>plural.[/foot]<text:s/>Consumed<text:s/>us,<text:s/>weakened<text:s/>in<text:s/>the<text:s/>forest<text:s/>of<text:s/>its<text:s/>greatness.<text:s/></text:span><text:span text:style-name="T138_2">ר</text:span><text:span text:style-name="T138_3"><text:s/>Look<text:s/>in<text:s/>my<text:s/>zeal<text:s/>and<text:s/>listen<text:s/>in<text:s/>greatness.<text:s/>I<text:s/>am<text:s/>zealous<text:s/>for<text:s/>Zion<text:s/>and<text:s/>Jerusalem<text:s/>a<text:s/>great<text:s/>zeal.[foot]Based<text:s/>on<text:s/>Zechariah<text:s/>1:14<text:s/>and<text:s/>8:2,<text:s/>word<text:s/>order<text:s/>altered.[/foot]<text:s/></text:span></text:p>
          </table:table-cell>
        </table:table-row>
        <table:table-row table:style-name="Row68">
          <table:table-cell table:style-name="Cell135">
            <text:p text:style-name="P139"><text:span text:style-name="T139_1">בָּרוּךְ<text:s/>אַתָּה<text:s/>יהוה<text:s/>בּוֹנֶה<text:s/>יְרוּשָׁלָיִם׃</text:span><text:span text:style-name="T139_2"><text:s/></text:span></text:p>
          </table:table-cell>
          <table:table-cell table:style-name="Cell136">
            <text:p text:style-name="P140"><text:span text:style-name="T140_1">Blessed<text:s/>are<text:s/>You,<text:s/>CAUSE,<text:s/>Builder<text:s/>of<text:s/>Jerusalem.<text:s/></text:span></text:p>
          </table:table-cell>
        </table:table-row>
        <table:table-row table:style-name="Row69">
          <table:table-cell table:style-name="Cell137">
            <text:p text:style-name="P141"><text:span text:style-name="T141_1">אֶת־צֶמַח<text:s/>דָּוִד<text:s/>עַבְדְּךָ<text:s/>מְהֵרָה<text:s/>תַצְמִיחַ<text:s/>וְקַרְנוֹ<text:s/>תָּרוּם<text:s/>בִּישׁוּעָתֶךָ<text:s/>כִּי<text:s/>לִישׁוּעָתְךָ<text:s/>קִוִּינוּ<text:s/>כׇּל־הַיּוֹם:<text:s/>בָּרוּךְ<text:s/>אַתָּה<text:s/>יהוה<text:s/>מַצְמֽיחַ<text:s/>קֶרֶן<text:s/>יְשׁוּעָה׃</text:span><text:span text:style-name="T141_2"><text:s/></text:span></text:p>
          </table:table-cell>
          <table:table-cell table:style-name="Cell138">
            <text:p text:style-name="P142"><text:span text:style-name="T142_1">The<text:s/>sprout<text:s/>of<text:s/>David<text:s/>Your<text:s/>servant,<text:s/>quickly<text:s/>cause<text:s/>it<text:s/>to<text:s/>sprout,<text:s/>and<text:s/>rise<text:s/>up<text:s/>his<text:s/>horn<text:s/>in<text:s/>Your<text:s/>salvation,<text:s/>for<text:s/>we<text:s/>hope<text:s/>for<text:s/>Your<text:s/>salvation<text:s/>every<text:s/>day<text:s/>—<text:s/>Blessed<text:s/>are<text:s/>You,<text:s/>CAUSE,<text:s/>who<text:s/>sprouts<text:s/>the<text:s/>horn<text:s/>of<text:s/>salvation.<text:s/></text:span></text:p>
          </table:table-cell>
        </table:table-row>
        <table:table-row table:style-name="Row70">
          <table:table-cell table:style-name="Cell139">
            <text:p text:style-name="P143"><text:span text:style-name="T143_1">שְׁמַע<text:s/>קוֹלֵֽנוּ<text:s/>יהוה<text:s/>אֱלֹהֵינוּ<text:s/>חוּס<text:s/>וְרַחֵם<text:s/>עָלֵינוּ<text:s/>וְקַבֵּל<text:s/>בְּרַחֲמִים<text:s/>וּבְרָצוֹן<text:s/>אֶת־תְּפִלָּתֵנוּ<text:s/>כִּי<text:s/>אֵל<text:s/>שׁוֹמֵעַ<text:s/>תְּפִלּוֹת<text:s/>וְתַחֲנוּנִים<text:s/>אָתָּה<text:s/>וּמִלְּפָנֶיךָ<text:s/>מַלְכֵּנוּ<text:s/>רֵיקָם<text:s/>אַל־תְּשִׁיבֵנוּ<text:s/>כִּי<text:s/>אַתָּה<text:s/>שׁוֹמֵעַ<text:s/>תְּפִלַּת<text:s/>עַמְּךָ<text:s/>יִשְׂרָאֵל<text:s/>בְּרַחֲמִים׃<text:s/>בָּרוּךְ<text:s/>אַתָּה<text:s/>יהוה<text:s/>שׁוֹמֵֽעַ<text:s/>תְּפִלָּה׃</text:span><text:span text:style-name="T143_2"><text:s/></text:span></text:p>
          </table:table-cell>
          <table:table-cell table:style-name="Cell140">
            <text:p text:style-name="P144"><text:span text:style-name="T144_1">Hear<text:s/>our<text:s/>voices,<text:s/>CAUSE<text:s/>our<text:s/>God,<text:s/>have<text:s/>mercy<text:s/>and<text:s/>compassion<text:s/>on<text:s/>us,<text:s/>and<text:s/>accept<text:s/>in<text:s/>compassion<text:s/>and<text:s/>desire<text:s/>our<text:s/>prayers,<text:s/>for<text:s/>a<text:s/>God<text:s/>who<text:s/>hears<text:s/>prayers<text:s/>and<text:s/>petitions<text:s/>are<text:s/>You.<text:s/>And<text:s/>from<text:s/>before<text:s/>You,<text:s/>our<text:s/>Sovereign,<text:s/>let<text:s/>us<text:s/>not<text:s/>return<text:s/>empty,<text:s/>for<text:s/>You<text:s/>hear<text:s/>the<text:s/>prayers<text:s/>of<text:s/>Your<text:s/>people<text:s/>Israel<text:s/>in<text:s/>compassion<text:s/>—<text:s/>Blessed<text:s/>are<text:s/>You,<text:s/>CAUSE,<text:s/>who<text:s/>hears<text:s/>prayer.<text:s/></text:span></text:p>
          </table:table-cell>
        </table:table-row>
        <table:table-row table:style-name="Row71">
          <table:table-cell table:style-name="Cell141">
            <text:p text:style-name="P145"><text:span text:style-name="T145_1">רְצֵה<text:s/>יהוה<text:s/>אֱלֹהֵינוּ<text:s/>בְּעַמְּךָ<text:s/>יִשְׂרָאֵל<text:s/>וּבִתְפִלָּתָם<text:s/>וְהָשֵׁב<text:s/>אֶת־הָעֲבוֹדָה<text:s/>לִדְבִיר<text:s/>בֵּיתֶךָ<text:s/>וְאִשֵּׁי<text:s/>יִשְׂרָאֵל<text:s/>וּתְפִלָּתָם<text:s/>בְּאַהֲבָה<text:s/>תְקַבֵּל<text:s/>בְּרָצוֹן<text:s/>וּתְהִי<text:s/>לְרָצוֹן<text:s/>תָּמִיד<text:s/>עֲבוֹדַת<text:s/>יִשְׂרָאֵל<text:s/>עַמֶּךָ׃<text:s/>וְתֶחֱזֶינָה<text:s/>עֵינֵינוּ<text:s/>בְּשׁוּבְךָ<text:s/>לְצִיּוֹן<text:s/>בְּרַחֲמִים׃<text:s/>בָּרוּךְ<text:s/>אַתָּה<text:s/>יהוה<text:s/>הַמַּחֲזִיר<text:s/>שְׁכִינָתוֹ<text:s/>לְצִיּוֹן׃</text:span><text:span text:style-name="T145_2"><text:s/></text:span></text:p>
          </table:table-cell>
          <table:table-cell table:style-name="Cell142">
            <text:p text:style-name="P146"><text:span text:style-name="T146_1">Desire,<text:s/>CAUSE<text:s/>our<text:s/>God,<text:s/>your<text:s/>people<text:s/>Israel<text:s/>and<text:s/>its<text:s/>prayers,<text:s/>and<text:s/>return<text:s/>the<text:s/>service<text:s/>to<text:s/>the<text:s/>sanctum<text:s/>of<text:s/>Your<text:s/>House,<text:s/>and<text:s/>the<text:s/>fires<text:s/>of<text:s/>Israel<text:s/>and<text:s/>its<text:s/>prayers,<text:s/>in<text:s/>love<text:s/>receive<text:s/>in<text:s/>desire,<text:s/>and<text:s/>may<text:s/>the<text:s/>service<text:s/>of<text:s/>Israel<text:s/>your<text:s/>people<text:s/>always<text:s/>be<text:s/>desired.<text:s/>And<text:s/>may<text:s/>our<text:s/>eyes<text:s/>behold<text:s/>Your<text:s/>return<text:s/>to<text:s/>Zion<text:s/>in<text:s/>compassion<text:s/>—<text:s/>Blessed<text:s/>are<text:s/>You,<text:s/>CAUSE,<text:s/>who<text:s/>returns<text:s/>Your<text:s/>Presence<text:s/>to<text:s/>Zion.<text:s/></text:span></text:p>
          </table:table-cell>
        </table:table-row>
        <table:table-row table:style-name="Row72">
          <table:table-cell table:style-name="Cell143">
            <text:p text:style-name="P147"><text:span text:style-name="T147_1">קהל:</text:span><text:span text:style-name="T147_2"><text:s/>מוֹדִים<text:s/>אֲנַֽחְנוּ<text:s/>לָךְ<text:s/>שָׁאַתָּה<text:s/>הוּא<text:s/>יהוה<text:s/>אֱלֹהֵֽינוּ<text:s/>וֵאלֹהֵי<text:s/>אֲבוֹתֵֽינוּ<text:s/>אֱלֹהֵי<text:s/>כׇל־בָּשָׂר<text:s/>יוֹצְרֵֽנוּ<text:s/>יוֹצֵר<text:s/>בְּרֵאשִׁית<text:s/>בְּרָכוֹת<text:s/>וְהוֹדָאוֹת<text:s/>לְשִׁמְךָ<text:s/>הַגָּדוֹל<text:s/>וְהַקָּדוֹשׁ<text:s/>עַל־שֶׁהֶחֱיִיתָֽנוּ<text:s/>וְקִיַּמְתָּֽנוּ<text:s/>כֵּן<text:s/>תְּחַיֵּֽינוּ<text:s/>וּתְקַיְּמֵֽנוּ<text:s/>וְתֶאֱסוֹף<text:s/>גָּלֻיּוֹתֵֽינוּ<text:s/>לְחַצְרוֹת<text:s/>קׇדְשֶֽׁךָ<text:s/>לִשְׁמוֹר<text:s/>חֻקֶּֽיךָ<text:s/>וְלַעֲשׂוֹת<text:s/>רְצוֹנֶֽךָ<text:s/>וּלְעׇבְדְּךָ<text:s/>בְּלֵבָב<text:s/>שָׁלֵם<text:s/>עַל־שֶׁאֲנַֽחְנוּ<text:s/>מוֹדִים<text:s/>לָךְ׃<text:s/>בָּרוּךְ<text:s/>אֵל<text:s/>הַהוֹדָאוֹת׃</text:span><text:span text:style-name="T147_3"><text:s/></text:span></text:p>
          </table:table-cell>
          <table:table-cell table:style-name="Cell144">
            <text:p text:style-name="P148"><text:span text:style-name="T148_1">Community:</text:span><text:span text:style-name="T148_2"><text:s/>We<text:s/>are<text:s/>thankful<text:s/>for<text:s/>You,<text:s/>for<text:s/>You<text:s/>are<text:s/>the<text:s/>CAUSE<text:s/>our<text:s/>God<text:s/>and<text:s/>God<text:s/>of<text:s/>our<text:s/>ancestors,<text:s/>God<text:s/>of<text:s/>all<text:s/>flesh,<text:s/>Maker,<text:s/>Maker<text:s/>of<text:s/>Creation.<text:s/>Blessings<text:s/>and<text:s/>thanksgivings<text:s/>to<text:s/>Your<text:s/>Great<text:s/>and<text:s/>Holy<text:s/>Name.<text:s/>Just<text:s/>as<text:s/>You<text:s/>have<text:s/>given<text:s/>us<text:s/>life<text:s/>and<text:s/>sustained<text:s/>us,<text:s/>so<text:s/>too<text:s/>may<text:s/>You<text:s/>give<text:s/>us<text:s/>life<text:s/>and<text:s/>sustain<text:s/>us<text:s/>and<text:s/>ingather<text:s/>our<text:s/>exiles<text:s/>to<text:s/>Your<text:s/>holy<text:s/>courts<text:s/>to<text:s/>guard<text:s/>Your<text:s/>laws<text:s/>and<text:s/>to<text:s/>do<text:s/>Your<text:s/>will<text:s/>and<text:s/>to<text:s/>serve<text:s/>You<text:s/>wholeheartedly,<text:s/>for<text:s/>we<text:s/>are<text:s/>thankful<text:s/>to<text:s/>You.<text:s/>Blessed<text:s/>be<text:s/>the<text:s/>God<text:s/>of<text:s/>thanksgiving.<text:s/></text:span></text:p>
          </table:table-cell>
        </table:table-row>
        <table:table-row table:style-name="Row73">
          <table:table-cell table:style-name="Cell145">
            <text:p text:style-name="P149"><text:span text:style-name="T149_1">ש״ץ:</text:span><text:span text:style-name="T149_2"><text:s/>מוֹדִים<text:s/>אֲנַחְנוּ<text:s/>לָךְ<text:s/>שָׁאַתָּה<text:s/>הוּא<text:s/>יהוה<text:s/>אֱלֹהֵֽינוּ<text:s/>וֵאלֹהֵי<text:s/>אֲבוֹתֵינוּ<text:s/>לְעוֹלָם<text:s/>וָעֶד<text:s/>צוּר<text:s/>חַיֵּינוּ<text:s/>מָגֵן<text:s/>יִשְׁעֵֽנוּ<text:s/>אַתָּה<text:s/>הוּא<text:s/>לְדוֹר<text:s/>וָדוֹר<text:s/>נוֹדֶה<text:s/>לְּךָ<text:s/>וּנְסַפֵּר<text:s/>תְּהִלָּתֶךָ<text:s/>עַל־חַיֵּֽינוּ<text:s/>הַמְּסוּרִים<text:s/>בְּיָדֶךָ<text:s/>וְעַל־נִשְׁמוֹתֵינוּ<text:s/>הַפְּקוּדוֹת<text:s/>לָךְ<text:s/>וְעַל־נִסֶּיךָ<text:s/>שֶׁבְּכׇל־יוֹם<text:s/>עִמָּנוּ<text:s/>וְעַל־נִפְלְאוֹתֶיךָ<text:s/>וְטוֹבוֹתֶיךָ<text:s/>שֶׁבְּכׇל־עֵת<text:s/>עֶרֶב<text:s/>וָבֽקֶר<text:s/>וְצׇהֳרָֽיִם<text:s/>הַטּוֹב<text:s/>כִּי<text:s/>לֹא־כָלוּ<text:s/>רַחֲמֶיךָ<text:s/>וְהַמְרַחֵם<text:s/>כִּי<text:s/>לֹא<text:s/>תַמּוּ־חֲסָדֶיךָ<text:s/>מֵעוֹלָם<text:s/>קִוִּֽינוּ<text:s/>לָךְ׃<text:s/>וְעַל־כֻּלָּם<text:s/>יִתְבָּרַךְ<text:s/>וְיִתְרוֹמַם<text:s/>שִׁמְךָ<text:s/>מַלְכֵּנוּ<text:s/>תָּמִיד<text:s/>לְעוֹלָם<text:s/>וָעֶד<text:s/>וְכֹל<text:s/>הַחַיִּים<text:s/>יוֹדֽוּךָ<text:s/>סֶּלָה<text:s/>וִיהַלְלוּ<text:s/>אֶת־שִׁמְךָ<text:s/>בֶּאֱמֶת<text:s/>הָאֵל<text:s/>יְשׁוּעָתֵנוּ<text:s/>וְעֶזְרָתֵנוּ<text:s/>סֶלָה׃</text:span><text:span text:style-name="T149_3"><text:s/></text:span></text:p>
          </table:table-cell>
          <table:table-cell table:style-name="Cell146">
            <text:p text:style-name="P150"><text:span text:style-name="T150_1">Leader:</text:span><text:span text:style-name="T150_2"><text:s/>We<text:s/>are<text:s/>thankful<text:s/>for<text:s/>You,<text:s/>for<text:s/>You<text:s/>are<text:s/>the<text:s/>CAUSE<text:s/>our<text:s/>God<text:s/>and<text:s/>God<text:s/>of<text:s/>our<text:s/>ancestors<text:s/>forever<text:s/>and<text:s/>ever.<text:s/>Fortress<text:s/>of<text:s/>our<text:s/>lives,<text:s/>Shield<text:s/>of<text:s/>our<text:s/>salvation<text:s/>are<text:s/>You.<text:s/>In<text:s/>each<text:s/>generation<text:s/>we<text:s/>give<text:s/>thanks<text:s/>to<text:s/>You<text:s/>and<text:s/>recount<text:s/>Your<text:s/>praises<text:s/>for<text:s/>our<text:s/>lives<text:s/>are<text:s/>placed<text:s/>in<text:s/>Your<text:s/>hands,<text:s/>and<text:s/>for<text:s/>our<text:s/>souls<text:s/>entrusted<text:s/>to<text:s/>You,<text:s/>and<text:s/>for<text:s/>Your<text:s/>miracles<text:s/>that<text:s/>are<text:s/>with<text:s/>us<text:s/>each<text:s/>day,<text:s/>and<text:s/>for<text:s/>Your<text:s/>wonders<text:s/>that<text:s/>are<text:s/>every<text:s/>evening<text:s/>and<text:s/>morning<text:s/>and<text:s/>afternoon.<text:s/>O<text:s/>Good<text:s/>One,<text:s/>whose<text:s/>mercies<text:s/>never<text:s/>cease,<text:s/>Merciful<text:s/>One,<text:s/>whose<text:s/>kindness<text:s/>never<text:s/>ends,<text:s/>Forever<text:s/>we<text:s/>trust<text:s/>in<text:s/>You.<text:s/>And<text:s/>for<text:s/>all<text:s/>that,may<text:s/>Your<text:s/>Name<text:s/>be<text:s/>blessed<text:s/>and<text:s/>exalted,<text:s/>our<text:s/>Sovereign,<text:s/>forever<text:s/>and<text:s/>ever.<text:s/>And<text:s/>all<text:s/>life<text:s/>should<text:s/>thank<text:s/>You,<text:s/>selah,<text:s/>and<text:s/>praise<text:s/>Your<text:s/>Name<text:s/>in<text:s/>truth,<text:s/>God<text:s/>of<text:s/>our<text:s/>rescue<text:s/>and<text:s/>help,<text:s/>selah—<text:s/></text:span></text:p>
          </table:table-cell>
        </table:table-row>
        <table:table-row table:style-name="Row74">
          <table:table-cell table:style-name="Cell147">
            <text:p text:style-name="P151"><text:span text:style-name="T151_1">בָּרוּךְ<text:s/>אַתָּה<text:s/>יהוה<text:s/>הַטּוֹב<text:s/>שִׁמְךָ<text:s/>וּלְךָ<text:s/>נָאֶה<text:s/>לְהוֹדוֹת׃</text:span><text:span text:style-name="T151_2"><text:s/></text:span></text:p>
          </table:table-cell>
          <table:table-cell table:style-name="Cell148">
            <text:p text:style-name="P152"><text:span text:style-name="T152_1">Blessed<text:s/>are<text:s/>You,<text:s/>CAUSE,<text:s/>whose<text:s/>Name<text:s/>is<text:s/>Good;<text:s/>to<text:s/>You<text:s/>it<text:s/>is<text:s/>fitting<text:s/>to<text:s/>thank.<text:s/></text:span></text:p>
          </table:table-cell>
        </table:table-row>
        <table:table-row table:style-name="Row75">
          <table:table-cell table:style-name="Cell149">
            <text:p text:style-name="P153"><text:span text:style-name="T153_1">שִׂים<text:s/>שָׁלוֹם<text:s/>טוֹבָה<text:s/>וּבְרָכָה<text:s/>חֵן<text:s/>וָחֶסֶד<text:s/>וְרַחֲמִים<text:s/>עָלֵינוּ<text:s/>וְעַל־כׇּל־יִשְׂרָאֵל<text:s/>עַמֶּךָ׃<text:s/>בָּרְכֵנוּ<text:s/>אָבִינוּ<text:s/>כֻּלָּנוּ<text:s/>כְּאֶחָד<text:s/>בְּאוֹר<text:s/>פָּנֶיךָ<text:s/>כִּי<text:s/>בְאוֹר<text:s/>פָּנֶיךָ<text:s/>נָתַתָּ<text:s/>לָּנוּ<text:s/>יהוה<text:s/>אֱלֹהֵינוּ<text:s/>תּוֹרַת<text:s/>חַיִּים<text:s/>וְאַהֲבַת<text:s/>חֶסֶד<text:s/>וּצְדָקָה<text:s/>וּבְרָכָה<text:s/>וְרַחֲמִים<text:s/>וְחַיִּים<text:s/>וְשָׁלוֹם׃<text:s/>וְטוֹב<text:s/>בְּעֵינֶיךָ<text:s/>לְבָרֵךְ<text:s/>אֶת<text:s/>עַמְּךָ<text:s/>יִשְׂרָאֵל<text:s/>בְּכׇל־עֵת<text:s/>וּבְכׇל־שָׁעָה<text:s/>בִּשְׁלוֹמֶךָ:<text:s/>בָּרוּךְ<text:s/>אַתָּה<text:s/>יהוה<text:s/>הַמְּבָרֵךְ<text:s/>אֶת־עַמּוֹ<text:s/>יִשְׂרָאֵל<text:s/>בַּשָּׁלוֹם׃</text:span><text:span text:style-name="T153_2"><text:s/></text:span></text:p>
          </table:table-cell>
          <table:table-cell table:style-name="Cell150">
            <text:p text:style-name="P154"><text:span text:style-name="T154_1">Grant<text:s/>peace,<text:s/>goodness,<text:s/>blessing,<text:s/>grace,<text:s/>kindness,<text:s/>and<text:s/>compassion,<text:s/>on<text:s/>us<text:s/>and<text:s/>on<text:s/>all<text:s/>Israel<text:s/>Your<text:s/>people.<text:s/>Bless<text:s/>us,<text:s/>our<text:s/>Parent,<text:s/>all<text:s/>of<text:s/>us<text:s/>as<text:s/>one,<text:s/>in<text:s/>the<text:s/>light<text:s/>of<text:s/>Your<text:s/>Face,<text:s/>for<text:s/>in<text:s/>the<text:s/>light<text:s/>of<text:s/>Your<text:s/>Face<text:s/>You<text:s/>have<text:s/>given<text:s/>us,<text:s/>Adonai<text:s/>our<text:s/>God.<text:s/>Living<text:s/>Torah,<text:s/>and<text:s/>love<text:s/>of<text:s/>kindness,<text:s/>and<text:s/>justice,<text:s/>and<text:s/>blessing,<text:s/>and<text:s/>compassion,<text:s/>and<text:s/>life,<text:s/>and<text:s/>peace.<text:s/>And<text:s/>may<text:s/>it<text:s/>be<text:s/>good<text:s/>in<text:s/>Your<text:s/>eyes<text:s/>to<text:s/>bless<text:s/>Your<text:s/>people<text:s/>Israel<text:s/>at<text:s/>all<text:s/>times<text:s/>and<text:s/>in<text:s/>every<text:s/>hour<text:s/>with<text:s/>Your<text:s/>peace—<text:s/>Blessed<text:s/>are<text:s/>You,<text:s/>CAUSE,<text:s/>who<text:s/>blesses<text:s/>Your<text:s/>people<text:s/>Israel<text:s/>with<text:s/>peace.<text:s/></text:span></text:p>
          </table:table-cell>
        </table:table-row>
      </table:table>
      <text:p text:style-name="P155"><text:span text:style-name="T155_1"><draw:rect svg:x="0cm" svg:y="0cm" svg:width="16.51cm" svg:height="0.053cm" draw:style-name="FR2" text:anchor-type="as-char" draw:z-index="0"/></text:span></text:p>
      <text:p text:style-name="P156"><text:span text:style-name="T15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קרובות לתשעה באב | Ḳerovot for Tishah b'Av, by Elazar ben Kilir (ca. 7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