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4.2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>
      <style:text-properties fo:font-size="14.5pt" style:font-size-asian="14.5pt" style:font-size-complex="14.5pt" fo:language="en" fo:language-asian="en" fo:language-complex="none"/>
    </style:style>
    <style:style style:name="P11" style:family="paragraph" style:parent-style-name="Normal"/>
    <style:style style:name="T11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2" style:family="paragraph" style:parent-style-name="Normal"/>
    <style:style style:name="T12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4.9cm"/>
    </style:style>
    <style:style style:name="Column4" style:family="table-column">
      <style:table-column-properties style:column-width="11.531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right"/>
    </style:style>
    <style:style style:name="T13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</style:style>
    <style:style style:name="T14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right"/>
    </style:style>
    <style:style style:name="T15_1" style:family="text" style:parent-style-name="acrostic">
      <style:text-properties fo:language="he" fo:language-asian="he" fo:language-complex="he" fo:country-complex="IL"/>
    </style:style>
    <style:style style:name="T15_2" style:family="text">
      <style:text-properties fo:language="he" fo:language-asian="he" fo:language-complex="he" fo:country-complex="IL"/>
    </style:style>
    <style:style style:name="T15_3" style:family="text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left"/>
    </style:style>
    <style:style style:name="T16_1" style:family="text" style:parent-style-name="acrostic">
      <style:text-properties fo:language="en" fo:language-asian="en" fo:language-complex="none"/>
    </style:style>
    <style:style style:name="T16_2" style:family="text">
      <style:text-properties fo:language="en" fo:language-asian="en" fo:language-complex="none"/>
    </style:style>
    <style:style style:name="T16_3" style:family="text" style:parent-style-name="divine-referent">
      <style:text-properties fo:language="en" fo:language-asian="en" fo:language-complex="none"/>
    </style:style>
    <style:style style:name="T16_4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paragraph-properties fo:text-align="right"/>
    </style:style>
    <style:style style:name="T17_1" style:family="text" style:parent-style-name="acrostic">
      <style:text-properties fo:language="he" fo:language-asian="he" fo:language-complex="he" fo:country-complex="IL"/>
    </style:style>
    <style:style style:name="T17_2" style:family="text">
      <style:text-properties fo:language="he" fo:language-asian="he" fo:language-complex="he" fo:country-complex="IL"/>
    </style:style>
    <style:style style:name="T17_3" style:family="text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>
      <style:paragraph-properties fo:text-align="left"/>
    </style:style>
    <style:style style:name="T18_1" style:family="text" style:parent-style-name="acrostic">
      <style:text-properties fo:language="en" fo:language-asian="en" fo:language-complex="none"/>
    </style:style>
    <style:style style:name="T18_2" style:family="text">
      <style:text-properties fo:language="en" fo:language-asian="en" fo:language-complex="none"/>
    </style:style>
    <style:style style:name="T18_3" style:family="text" style:parent-style-name="divine-referent">
      <style:text-properties fo:language="en" fo:language-asian="en" fo:language-complex="none"/>
    </style:style>
    <style:style style:name="T18_4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paragraph-properties fo:text-align="right"/>
    </style:style>
    <style:style style:name="T19_1" style:family="text" style:parent-style-name="acrostic">
      <style:text-properties fo:language="he" fo:language-asian="he" fo:language-complex="he" fo:country-complex="IL"/>
    </style:style>
    <style:style style:name="T19_2" style:family="text">
      <style:text-properties fo:language="he" fo:language-asian="he" fo:language-complex="he" fo:country-complex="IL"/>
    </style:style>
    <style:style style:name="T19_3" style:family="text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>
      <style:paragraph-properties fo:text-align="left"/>
    </style:style>
    <style:style style:name="T20_1" style:family="text" style:parent-style-name="acrostic">
      <style:text-properties fo:language="en" fo:language-asian="en" fo:language-complex="none"/>
    </style:style>
    <style:style style:name="T20_2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paragraph-properties fo:text-align="right"/>
    </style:style>
    <style:style style:name="T21_1" style:family="text" style:parent-style-name="acrostic">
      <style:text-properties fo:language="he" fo:language-asian="he" fo:language-complex="he" fo:country-complex="IL"/>
    </style:style>
    <style:style style:name="T21_2" style:family="text">
      <style:text-properties fo:language="he" fo:language-asian="he" fo:language-complex="he" fo:country-complex="IL"/>
    </style:style>
    <style:style style:name="T21_3" style:family="text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>
      <style:paragraph-properties fo:text-align="left"/>
    </style:style>
    <style:style style:name="T22_1" style:family="text" style:parent-style-name="acrostic">
      <style:text-properties fo:language="en" fo:language-asian="en" fo:language-complex="none"/>
    </style:style>
    <style:style style:name="T22_2" style:family="text">
      <style:text-properties fo:language="en" fo:language-asian="en" fo:language-complex="none"/>
    </style:style>
    <style:style style:name="T22_3" style:family="text" style:parent-style-name="divine-referent">
      <style:text-properties fo:language="en" fo:language-asian="en" fo:language-complex="none"/>
    </style:style>
    <style:style style:name="T22_4" style:family="text">
      <style:text-properties fo:language="en" fo:language-asian="en" fo:language-complex="none"/>
    </style:style>
    <style:style style:name="T22_5" style:family="text" style:parent-style-name="divine-referent">
      <style:text-properties fo:language="en" fo:language-asian="en" fo:language-complex="none"/>
    </style:style>
    <style:style style:name="T22_6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>
      <style:paragraph-properties fo:text-align="right"/>
    </style:style>
    <style:style style:name="T23_1" style:family="text" style:parent-style-name="acrostic">
      <style:text-properties fo:language="he" fo:language-asian="he" fo:language-complex="he" fo:country-complex="IL"/>
    </style:style>
    <style:style style:name="T23_2" style:family="text">
      <style:text-properties fo:language="he" fo:language-asian="he" fo:language-complex="he" fo:country-complex="IL"/>
    </style:style>
    <style:style style:name="T23_3" style:family="text"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>
      <style:paragraph-properties fo:text-align="left"/>
    </style:style>
    <style:style style:name="T24_1" style:family="text" style:parent-style-name="acrostic">
      <style:text-properties fo:language="en" fo:language-asian="en" fo:language-complex="none"/>
    </style:style>
    <style:style style:name="T24_2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>
      <style:paragraph-properties fo:text-align="right"/>
    </style:style>
    <style:style style:name="T25_1" style:family="text" style:parent-style-name="acrostic">
      <style:text-properties fo:language="he" fo:language-asian="he" fo:language-complex="he" fo:country-complex="IL"/>
    </style:style>
    <style:style style:name="T25_2" style:family="text">
      <style:text-properties fo:language="he" fo:language-asian="he" fo:language-complex="he" fo:country-complex="IL"/>
    </style:style>
    <style:style style:name="T25_3" style:family="text"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>
      <style:paragraph-properties fo:text-align="left"/>
    </style:style>
    <style:style style:name="T26_1" style:family="text" style:parent-style-name="acrostic">
      <style:text-properties fo:language="en" fo:language-asian="en" fo:language-complex="none"/>
    </style:style>
    <style:style style:name="T26_2" style:family="text">
      <style:text-properties fo:language="en" fo:language-asian="en" fo:language-complex="none"/>
    </style:style>
    <style:style style:name="T26_3" style:family="text" style:parent-style-name="divine-referent">
      <style:text-properties fo:language="en" fo:language-asian="en" fo:language-complex="none"/>
    </style:style>
    <style:style style:name="T26_4" style:family="text">
      <style:text-properties fo:language="en" fo:language-asian="en" fo:language-complex="none"/>
    </style:style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>
      <style:paragraph-properties fo:text-align="right"/>
    </style:style>
    <style:style style:name="T27_1" style:family="text" style:parent-style-name="acrostic">
      <style:text-properties fo:language="he" fo:language-asian="he" fo:language-complex="he" fo:country-complex="IL"/>
    </style:style>
    <style:style style:name="T27_2" style:family="text">
      <style:text-properties fo:language="he" fo:language-asian="he" fo:language-complex="he" fo:country-complex="IL"/>
    </style:style>
    <style:style style:name="T27_3" style:family="text">
      <style:text-properties fo:language="he" fo:language-asian="he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Normal">
      <style:paragraph-properties fo:text-align="left"/>
    </style:style>
    <style:style style:name="T28_1" style:family="text" style:parent-style-name="acrostic">
      <style:text-properties fo:language="en" fo:language-asian="en" fo:language-complex="none"/>
    </style:style>
    <style:style style:name="T28_2" style:family="text">
      <style:text-properties fo:language="en" fo:language-asian="en" fo:language-complex="none"/>
    </style:style>
    <style:style style:name="T28_3" style:family="text" style:parent-style-name="divine-referent">
      <style:text-properties fo:language="en" fo:language-asian="en" fo:language-complex="none"/>
    </style:style>
    <style:style style:name="T28_4" style:family="text">
      <style:text-properties fo:language="en" fo:language-asian="en" fo:language-complex="none"/>
    </style:style>
    <style:style style:name="Row13" style:family="table-row"/>
    <style:style style:name="Cell25" style:family="table-cell">
      <style:table-cell-properties style:vertical-align="top" fo:padding-top="0.026cm" fo:padding-bottom="0.026cm" fo:padding-left="0.026cm" fo:padding-right="0.026cm" fo:wrap-option="wrap"/>
    </style:style>
    <style:style style:name="P29" style:family="paragraph" style:parent-style-name="Normal">
      <style:paragraph-properties fo:text-align="right"/>
    </style:style>
    <style:style style:name="T29_1" style:family="text" style:parent-style-name="acrostic">
      <style:text-properties fo:language="he" fo:language-asian="he" fo:language-complex="he" fo:country-complex="IL"/>
    </style:style>
    <style:style style:name="T29_2" style:family="text">
      <style:text-properties fo:language="he" fo:language-asian="he" fo:language-complex="he" fo:country-complex="IL"/>
    </style:style>
    <style:style style:name="T29_3" style:family="text">
      <style:text-properties fo:language="he" fo:language-asian="he" fo:language-complex="none"/>
    </style:style>
    <style:style style:name="Cell26" style:family="table-cell">
      <style:table-cell-properties style:vertical-align="top" fo:padding-top="0.026cm" fo:padding-bottom="0.026cm" fo:padding-left="0.026cm" fo:padding-right="0.026cm" fo:wrap-option="wrap"/>
    </style:style>
    <style:style style:name="P30" style:family="paragraph" style:parent-style-name="Normal">
      <style:paragraph-properties fo:text-align="left"/>
    </style:style>
    <style:style style:name="T30_1" style:family="text" style:parent-style-name="acrostic">
      <style:text-properties fo:language="en" fo:language-asian="en" fo:language-complex="none"/>
    </style:style>
    <style:style style:name="T30_2" style:family="text">
      <style:text-properties fo:language="en" fo:language-asian="en" fo:language-complex="none"/>
    </style:style>
    <style:style style:name="T30_3" style:family="text" style:parent-style-name="divine-referent">
      <style:text-properties fo:language="en" fo:language-asian="en" fo:language-complex="none"/>
    </style:style>
    <style:style style:name="T30_4" style:family="text">
      <style:text-properties fo:language="en" fo:language-asian="en" fo:language-complex="none"/>
    </style:style>
    <style:style style:name="Row14" style:family="table-row"/>
    <style:style style:name="Cell27" style:family="table-cell">
      <style:table-cell-properties style:vertical-align="top" fo:padding-top="0.026cm" fo:padding-bottom="0.026cm" fo:padding-left="0.026cm" fo:padding-right="0.026cm" fo:wrap-option="wrap"/>
    </style:style>
    <style:style style:name="P31" style:family="paragraph" style:parent-style-name="Normal">
      <style:paragraph-properties fo:text-align="right"/>
    </style:style>
    <style:style style:name="T31_1" style:family="text" style:parent-style-name="acrostic">
      <style:text-properties fo:language="he" fo:language-asian="he" fo:language-complex="he" fo:country-complex="IL"/>
    </style:style>
    <style:style style:name="T31_2" style:family="text">
      <style:text-properties fo:language="he" fo:language-asian="he" fo:language-complex="he" fo:country-complex="IL"/>
    </style:style>
    <style:style style:name="T31_3" style:family="text">
      <style:text-properties fo:language="he" fo:language-asian="he" fo:language-complex="none"/>
    </style:style>
    <style:style style:name="Cell28" style:family="table-cell">
      <style:table-cell-properties style:vertical-align="top" fo:padding-top="0.026cm" fo:padding-bottom="0.026cm" fo:padding-left="0.026cm" fo:padding-right="0.026cm" fo:wrap-option="wrap"/>
    </style:style>
    <style:style style:name="P32" style:family="paragraph" style:parent-style-name="Normal">
      <style:paragraph-properties fo:text-align="left"/>
    </style:style>
    <style:style style:name="T32_1" style:family="text" style:parent-style-name="acrostic">
      <style:text-properties fo:language="en" fo:language-asian="en" fo:language-complex="none"/>
    </style:style>
    <style:style style:name="T32_2" style:family="text">
      <style:text-properties fo:language="en" fo:language-asian="en" fo:language-complex="none"/>
    </style:style>
    <style:style style:name="Row15" style:family="table-row"/>
    <style:style style:name="Cell29" style:family="table-cell">
      <style:table-cell-properties style:vertical-align="top" fo:padding-top="0.026cm" fo:padding-bottom="0.026cm" fo:padding-left="0.026cm" fo:padding-right="0.026cm" fo:wrap-option="wrap"/>
    </style:style>
    <style:style style:name="P33" style:family="paragraph" style:parent-style-name="Normal">
      <style:paragraph-properties fo:text-align="right"/>
    </style:style>
    <style:style style:name="T33_1" style:family="text" style:parent-style-name="acrostic">
      <style:text-properties fo:language="he" fo:language-asian="he" fo:language-complex="he" fo:country-complex="IL"/>
    </style:style>
    <style:style style:name="T33_2" style:family="text">
      <style:text-properties fo:language="he" fo:language-asian="he" fo:language-complex="he" fo:country-complex="IL"/>
    </style:style>
    <style:style style:name="T33_3" style:family="text">
      <style:text-properties fo:language="he" fo:language-asian="he" fo:language-complex="none"/>
    </style:style>
    <style:style style:name="Cell30" style:family="table-cell">
      <style:table-cell-properties style:vertical-align="top" fo:padding-top="0.026cm" fo:padding-bottom="0.026cm" fo:padding-left="0.026cm" fo:padding-right="0.026cm" fo:wrap-option="wrap"/>
    </style:style>
    <style:style style:name="P34" style:family="paragraph" style:parent-style-name="Normal">
      <style:paragraph-properties fo:text-align="left"/>
    </style:style>
    <style:style style:name="T34_1" style:family="text" style:parent-style-name="acrostic">
      <style:text-properties fo:language="en" fo:language-asian="en" fo:language-complex="none"/>
    </style:style>
    <style:style style:name="T34_2" style:family="text">
      <style:text-properties fo:language="en" fo:language-asian="en" fo:language-complex="none"/>
    </style:style>
    <style:style style:name="T34_3" style:family="text" style:parent-style-name="divine-referent">
      <style:text-properties fo:language="en" fo:language-asian="en" fo:language-complex="none"/>
    </style:style>
    <style:style style:name="T34_4" style:family="text">
      <style:text-properties fo:language="en" fo:language-asian="en" fo:language-complex="none"/>
    </style:style>
    <style:style style:name="Row16" style:family="table-row"/>
    <style:style style:name="Cell31" style:family="table-cell">
      <style:table-cell-properties style:vertical-align="top" fo:padding-top="0.026cm" fo:padding-bottom="0.026cm" fo:padding-left="0.026cm" fo:padding-right="0.026cm" fo:wrap-option="wrap"/>
    </style:style>
    <style:style style:name="P35" style:family="paragraph" style:parent-style-name="Normal">
      <style:paragraph-properties fo:text-align="right"/>
    </style:style>
    <style:style style:name="T35_1" style:family="text" style:parent-style-name="acrostic">
      <style:text-properties fo:language="he" fo:language-asian="he" fo:language-complex="he" fo:country-complex="IL"/>
    </style:style>
    <style:style style:name="T35_2" style:family="text">
      <style:text-properties fo:language="he" fo:language-asian="he" fo:language-complex="he" fo:country-complex="IL"/>
    </style:style>
    <style:style style:name="T35_3" style:family="text">
      <style:text-properties fo:language="he" fo:language-asian="he" fo:language-complex="none"/>
    </style:style>
    <style:style style:name="Cell32" style:family="table-cell">
      <style:table-cell-properties style:vertical-align="top" fo:padding-top="0.026cm" fo:padding-bottom="0.026cm" fo:padding-left="0.026cm" fo:padding-right="0.026cm" fo:wrap-option="wrap"/>
    </style:style>
    <style:style style:name="P36" style:family="paragraph" style:parent-style-name="Normal">
      <style:paragraph-properties fo:text-align="left"/>
    </style:style>
    <style:style style:name="T36_1" style:family="text" style:parent-style-name="acrostic">
      <style:text-properties fo:language="en" fo:language-asian="en" fo:language-complex="none"/>
    </style:style>
    <style:style style:name="T36_2" style:family="text">
      <style:text-properties fo:language="en" fo:language-asian="en" fo:language-complex="none"/>
    </style:style>
    <style:style style:name="T36_3" style:family="text" style:parent-style-name="divine-referent">
      <style:text-properties fo:language="en" fo:language-asian="en" fo:language-complex="none"/>
    </style:style>
    <style:style style:name="T36_4" style:family="text">
      <style:text-properties fo:language="en" fo:language-asian="en" fo:language-complex="none"/>
    </style:style>
    <style:style style:name="Row17" style:family="table-row"/>
    <style:style style:name="Cell33" style:family="table-cell">
      <style:table-cell-properties style:vertical-align="top" fo:padding-top="0.026cm" fo:padding-bottom="0.026cm" fo:padding-left="0.026cm" fo:padding-right="0.026cm" fo:wrap-option="wrap"/>
    </style:style>
    <style:style style:name="P37" style:family="paragraph" style:parent-style-name="Normal">
      <style:paragraph-properties fo:text-align="right"/>
    </style:style>
    <style:style style:name="T37_1" style:family="text" style:parent-style-name="acrostic">
      <style:text-properties fo:language="he" fo:language-asian="he" fo:language-complex="he" fo:country-complex="IL"/>
    </style:style>
    <style:style style:name="T37_2" style:family="text">
      <style:text-properties fo:language="he" fo:language-asian="he" fo:language-complex="he" fo:country-complex="IL"/>
    </style:style>
    <style:style style:name="T37_3" style:family="text">
      <style:text-properties fo:language="he" fo:language-asian="he" fo:language-complex="none"/>
    </style:style>
    <style:style style:name="Cell34" style:family="table-cell">
      <style:table-cell-properties style:vertical-align="top" fo:padding-top="0.026cm" fo:padding-bottom="0.026cm" fo:padding-left="0.026cm" fo:padding-right="0.026cm" fo:wrap-option="wrap"/>
    </style:style>
    <style:style style:name="P38" style:family="paragraph" style:parent-style-name="Normal">
      <style:paragraph-properties fo:text-align="left"/>
    </style:style>
    <style:style style:name="T38_1" style:family="text" style:parent-style-name="acrostic">
      <style:text-properties fo:language="en" fo:language-asian="en" fo:language-complex="none"/>
    </style:style>
    <style:style style:name="T38_2" style:family="text">
      <style:text-properties fo:language="en" fo:language-asian="en" fo:language-complex="none"/>
    </style:style>
    <style:style style:name="T38_3" style:family="text" style:parent-style-name="divine-referent">
      <style:text-properties fo:language="en" fo:language-asian="en" fo:language-complex="none"/>
    </style:style>
    <style:style style:name="T38_4" style:family="text">
      <style:text-properties fo:language="en" fo:language-asian="en" fo:language-complex="none"/>
    </style:style>
    <style:style style:name="Row18" style:family="table-row"/>
    <style:style style:name="Cell35" style:family="table-cell">
      <style:table-cell-properties style:vertical-align="top" fo:padding-top="0.026cm" fo:padding-bottom="0.026cm" fo:padding-left="0.026cm" fo:padding-right="0.026cm" fo:wrap-option="wrap"/>
    </style:style>
    <style:style style:name="P39" style:family="paragraph" style:parent-style-name="Normal">
      <style:paragraph-properties fo:text-align="right"/>
    </style:style>
    <style:style style:name="T39_1" style:family="text" style:parent-style-name="acrostic">
      <style:text-properties fo:language="he" fo:language-asian="he" fo:language-complex="he" fo:country-complex="IL"/>
    </style:style>
    <style:style style:name="T39_2" style:family="text">
      <style:text-properties fo:language="he" fo:language-asian="he" fo:language-complex="he" fo:country-complex="IL"/>
    </style:style>
    <style:style style:name="T39_3" style:family="text">
      <style:text-properties fo:language="he" fo:language-asian="he" fo:language-complex="none"/>
    </style:style>
    <style:style style:name="Cell36" style:family="table-cell">
      <style:table-cell-properties style:vertical-align="top" fo:padding-top="0.026cm" fo:padding-bottom="0.026cm" fo:padding-left="0.026cm" fo:padding-right="0.026cm" fo:wrap-option="wrap"/>
    </style:style>
    <style:style style:name="P40" style:family="paragraph" style:parent-style-name="Normal">
      <style:paragraph-properties fo:text-align="left"/>
    </style:style>
    <style:style style:name="T40_1" style:family="text" style:parent-style-name="acrostic">
      <style:text-properties fo:language="en" fo:language-asian="en" fo:language-complex="none"/>
    </style:style>
    <style:style style:name="T40_2" style:family="text">
      <style:text-properties fo:language="en" fo:language-asian="en" fo:language-complex="none"/>
    </style:style>
    <style:style style:name="Row19" style:family="table-row"/>
    <style:style style:name="Cell37" style:family="table-cell">
      <style:table-cell-properties style:vertical-align="top" fo:padding-top="0.026cm" fo:padding-bottom="0.026cm" fo:padding-left="0.026cm" fo:padding-right="0.026cm" fo:wrap-option="wrap"/>
    </style:style>
    <style:style style:name="P41" style:family="paragraph" style:parent-style-name="Normal">
      <style:paragraph-properties fo:text-align="right"/>
    </style:style>
    <style:style style:name="T41_1" style:family="text" style:parent-style-name="acrostic">
      <style:text-properties fo:language="he" fo:language-asian="he" fo:language-complex="he" fo:country-complex="IL"/>
    </style:style>
    <style:style style:name="T41_2" style:family="text">
      <style:text-properties fo:language="he" fo:language-asian="he" fo:language-complex="he" fo:country-complex="IL"/>
    </style:style>
    <style:style style:name="T41_3" style:family="text">
      <style:text-properties fo:language="he" fo:language-asian="he" fo:language-complex="none"/>
    </style:style>
    <style:style style:name="Cell38" style:family="table-cell">
      <style:table-cell-properties style:vertical-align="top" fo:padding-top="0.026cm" fo:padding-bottom="0.026cm" fo:padding-left="0.026cm" fo:padding-right="0.026cm" fo:wrap-option="wrap"/>
    </style:style>
    <style:style style:name="P42" style:family="paragraph" style:parent-style-name="Normal">
      <style:paragraph-properties fo:text-align="left"/>
    </style:style>
    <style:style style:name="T42_1" style:family="text" style:parent-style-name="acrostic">
      <style:text-properties fo:language="en" fo:language-asian="en" fo:language-complex="none"/>
    </style:style>
    <style:style style:name="T42_2" style:family="text">
      <style:text-properties fo:language="en" fo:language-asian="en" fo:language-complex="none"/>
    </style:style>
    <style:style style:name="Row20" style:family="table-row"/>
    <style:style style:name="Cell39" style:family="table-cell">
      <style:table-cell-properties style:vertical-align="top" fo:padding-top="0.026cm" fo:padding-bottom="0.026cm" fo:padding-left="0.026cm" fo:padding-right="0.026cm" fo:wrap-option="wrap"/>
    </style:style>
    <style:style style:name="P43" style:family="paragraph" style:parent-style-name="Normal">
      <style:paragraph-properties fo:text-align="right"/>
    </style:style>
    <style:style style:name="T43_1" style:family="text" style:parent-style-name="acrostic">
      <style:text-properties fo:language="he" fo:language-asian="he" fo:language-complex="he" fo:country-complex="IL"/>
    </style:style>
    <style:style style:name="T43_2" style:family="text">
      <style:text-properties fo:language="he" fo:language-asian="he" fo:language-complex="he" fo:country-complex="IL"/>
    </style:style>
    <style:style style:name="T43_3" style:family="text">
      <style:text-properties fo:language="he" fo:language-asian="he" fo:language-complex="none"/>
    </style:style>
    <style:style style:name="Cell40" style:family="table-cell">
      <style:table-cell-properties style:vertical-align="top" fo:padding-top="0.026cm" fo:padding-bottom="0.026cm" fo:padding-left="0.026cm" fo:padding-right="0.026cm" fo:wrap-option="wrap"/>
    </style:style>
    <style:style style:name="P44" style:family="paragraph" style:parent-style-name="Normal">
      <style:paragraph-properties fo:text-align="left"/>
    </style:style>
    <style:style style:name="T44_1" style:family="text" style:parent-style-name="acrostic">
      <style:text-properties fo:language="en" fo:language-asian="en" fo:language-complex="none"/>
    </style:style>
    <style:style style:name="T44_2" style:family="text">
      <style:text-properties fo:language="en" fo:language-asian="en" fo:language-complex="none"/>
    </style:style>
    <style:style style:name="Row21" style:family="table-row"/>
    <style:style style:name="Cell41" style:family="table-cell">
      <style:table-cell-properties style:vertical-align="top" fo:padding-top="0.026cm" fo:padding-bottom="0.026cm" fo:padding-left="0.026cm" fo:padding-right="0.026cm" fo:wrap-option="wrap"/>
    </style:style>
    <style:style style:name="P45" style:family="paragraph" style:parent-style-name="Normal">
      <style:paragraph-properties fo:text-align="right"/>
    </style:style>
    <style:style style:name="T45_1" style:family="text" style:parent-style-name="acrostic">
      <style:text-properties fo:language="he" fo:language-asian="he" fo:language-complex="he" fo:country-complex="IL"/>
    </style:style>
    <style:style style:name="T45_2" style:family="text">
      <style:text-properties fo:language="he" fo:language-asian="he" fo:language-complex="he" fo:country-complex="IL"/>
    </style:style>
    <style:style style:name="T45_3" style:family="text">
      <style:text-properties fo:language="he" fo:language-asian="he" fo:language-complex="none"/>
    </style:style>
    <style:style style:name="Cell42" style:family="table-cell">
      <style:table-cell-properties style:vertical-align="top" fo:padding-top="0.026cm" fo:padding-bottom="0.026cm" fo:padding-left="0.026cm" fo:padding-right="0.026cm" fo:wrap-option="wrap"/>
    </style:style>
    <style:style style:name="P46" style:family="paragraph" style:parent-style-name="Normal">
      <style:paragraph-properties fo:text-align="left"/>
    </style:style>
    <style:style style:name="T46_1" style:family="text" style:parent-style-name="acrostic">
      <style:text-properties fo:language="en" fo:language-asian="en" fo:language-complex="none"/>
    </style:style>
    <style:style style:name="T46_2" style:family="text">
      <style:text-properties fo:language="en" fo:language-asian="en" fo:language-complex="none"/>
    </style:style>
    <style:style style:name="T46_3" style:family="text" style:parent-style-name="divine-referent">
      <style:text-properties fo:language="en" fo:language-asian="en" fo:language-complex="none"/>
    </style:style>
    <style:style style:name="T46_4" style:family="text">
      <style:text-properties fo:language="en" fo:language-asian="en" fo:language-complex="none"/>
    </style:style>
    <style:style style:name="T46_5" style:family="text" style:parent-style-name="divine-referent">
      <style:text-properties fo:language="en" fo:language-asian="en" fo:language-complex="none"/>
    </style:style>
    <style:style style:name="T46_6" style:family="text">
      <style:text-properties fo:language="en" fo:language-asian="en" fo:language-complex="none"/>
    </style:style>
    <style:style style:name="Row22" style:family="table-row"/>
    <style:style style:name="Cell43" style:family="table-cell">
      <style:table-cell-properties style:vertical-align="top" fo:padding-top="0.026cm" fo:padding-bottom="0.026cm" fo:padding-left="0.026cm" fo:padding-right="0.026cm" fo:wrap-option="wrap"/>
    </style:style>
    <style:style style:name="P47" style:family="paragraph" style:parent-style-name="Normal">
      <style:paragraph-properties fo:text-align="right"/>
    </style:style>
    <style:style style:name="T47_1" style:family="text" style:parent-style-name="acrostic">
      <style:text-properties fo:language="he" fo:language-asian="he" fo:language-complex="he" fo:country-complex="IL"/>
    </style:style>
    <style:style style:name="T47_2" style:family="text">
      <style:text-properties fo:language="he" fo:language-asian="he" fo:language-complex="he" fo:country-complex="IL"/>
    </style:style>
    <style:style style:name="T47_3" style:family="text">
      <style:text-properties fo:language="he" fo:language-asian="he" fo:language-complex="none"/>
    </style:style>
    <style:style style:name="Cell44" style:family="table-cell">
      <style:table-cell-properties style:vertical-align="top" fo:padding-top="0.026cm" fo:padding-bottom="0.026cm" fo:padding-left="0.026cm" fo:padding-right="0.026cm" fo:wrap-option="wrap"/>
    </style:style>
    <style:style style:name="P48" style:family="paragraph" style:parent-style-name="Normal">
      <style:paragraph-properties fo:text-align="left"/>
    </style:style>
    <style:style style:name="T48_1" style:family="text" style:parent-style-name="acrostic">
      <style:text-properties fo:language="en" fo:language-asian="en" fo:language-complex="none"/>
    </style:style>
    <style:style style:name="T48_2" style:family="text">
      <style:text-properties fo:language="en" fo:language-asian="en" fo:language-complex="none"/>
    </style:style>
    <style:style style:name="Row23" style:family="table-row"/>
    <style:style style:name="Cell45" style:family="table-cell">
      <style:table-cell-properties style:vertical-align="top" fo:padding-top="0.026cm" fo:padding-bottom="0.026cm" fo:padding-left="0.026cm" fo:padding-right="0.026cm" fo:wrap-option="wrap"/>
    </style:style>
    <style:style style:name="P49" style:family="paragraph" style:parent-style-name="Normal">
      <style:paragraph-properties fo:text-align="right"/>
    </style:style>
    <style:style style:name="T49_1" style:family="text" style:parent-style-name="acrostic">
      <style:text-properties fo:language="he" fo:language-asian="he" fo:language-complex="he" fo:country-complex="IL"/>
    </style:style>
    <style:style style:name="T49_2" style:family="text">
      <style:text-properties fo:language="he" fo:language-asian="he" fo:language-complex="he" fo:country-complex="IL"/>
    </style:style>
    <style:style style:name="T49_3" style:family="text">
      <style:text-properties fo:language="he" fo:language-asian="he" fo:language-complex="none"/>
    </style:style>
    <style:style style:name="Cell46" style:family="table-cell">
      <style:table-cell-properties style:vertical-align="top" fo:padding-top="0.026cm" fo:padding-bottom="0.026cm" fo:padding-left="0.026cm" fo:padding-right="0.026cm" fo:wrap-option="wrap"/>
    </style:style>
    <style:style style:name="P50" style:family="paragraph" style:parent-style-name="Normal">
      <style:paragraph-properties fo:text-align="left"/>
    </style:style>
    <style:style style:name="T50_1" style:family="text" style:parent-style-name="acrostic">
      <style:text-properties fo:language="en" fo:language-asian="en" fo:language-complex="none"/>
    </style:style>
    <style:style style:name="T50_2" style:family="text">
      <style:text-properties fo:language="en" fo:language-asian="en" fo:language-complex="none"/>
    </style:style>
    <style:style style:name="Row24" style:family="table-row"/>
    <style:style style:name="Cell47" style:family="table-cell">
      <style:table-cell-properties style:vertical-align="top" fo:padding-top="0.026cm" fo:padding-bottom="0.026cm" fo:padding-left="0.026cm" fo:padding-right="0.026cm" fo:wrap-option="wrap"/>
    </style:style>
    <style:style style:name="P51" style:family="paragraph" style:parent-style-name="Normal">
      <style:paragraph-properties fo:text-align="right"/>
    </style:style>
    <style:style style:name="T51_1" style:family="text" style:parent-style-name="acrostic">
      <style:text-properties fo:language="he" fo:language-asian="he" fo:language-complex="he" fo:country-complex="IL"/>
    </style:style>
    <style:style style:name="T51_2" style:family="text">
      <style:text-properties fo:language="he" fo:language-asian="he" fo:language-complex="he" fo:country-complex="IL"/>
    </style:style>
    <style:style style:name="T51_3" style:family="text">
      <style:text-properties fo:language="he" fo:language-asian="he" fo:language-complex="none"/>
    </style:style>
    <style:style style:name="Cell48" style:family="table-cell">
      <style:table-cell-properties style:vertical-align="top" fo:padding-top="0.026cm" fo:padding-bottom="0.026cm" fo:padding-left="0.026cm" fo:padding-right="0.026cm" fo:wrap-option="wrap"/>
    </style:style>
    <style:style style:name="P52" style:family="paragraph" style:parent-style-name="Normal">
      <style:paragraph-properties fo:text-align="left"/>
    </style:style>
    <style:style style:name="T52_1" style:family="text" style:parent-style-name="acrostic">
      <style:text-properties fo:language="en" fo:language-asian="en" fo:language-complex="none"/>
    </style:style>
    <style:style style:name="T52_2" style:family="text">
      <style:text-properties fo:language="en" fo:language-asian="en" fo:language-complex="none"/>
    </style:style>
    <style:style style:name="Row25" style:family="table-row"/>
    <style:style style:name="Cell49" style:family="table-cell">
      <style:table-cell-properties style:vertical-align="top" fo:padding-top="0.026cm" fo:padding-bottom="0.026cm" fo:padding-left="0.026cm" fo:padding-right="0.026cm" fo:wrap-option="wrap"/>
    </style:style>
    <style:style style:name="P53" style:family="paragraph" style:parent-style-name="Normal">
      <style:paragraph-properties fo:text-align="right"/>
    </style:style>
    <style:style style:name="T53_1" style:family="text" style:parent-style-name="acrostic">
      <style:text-properties fo:language="he" fo:language-asian="he" fo:language-complex="he" fo:country-complex="IL"/>
    </style:style>
    <style:style style:name="T53_2" style:family="text">
      <style:text-properties fo:language="he" fo:language-asian="he" fo:language-complex="he" fo:country-complex="IL"/>
    </style:style>
    <style:style style:name="T53_3" style:family="text">
      <style:text-properties fo:language="he" fo:language-asian="he" fo:language-complex="none"/>
    </style:style>
    <style:style style:name="Cell50" style:family="table-cell">
      <style:table-cell-properties style:vertical-align="top" fo:padding-top="0.026cm" fo:padding-bottom="0.026cm" fo:padding-left="0.026cm" fo:padding-right="0.026cm" fo:wrap-option="wrap"/>
    </style:style>
    <style:style style:name="P54" style:family="paragraph" style:parent-style-name="Normal">
      <style:paragraph-properties fo:text-align="left"/>
    </style:style>
    <style:style style:name="T54_1" style:family="text" style:parent-style-name="acrostic">
      <style:text-properties fo:language="en" fo:language-asian="en" fo:language-complex="none"/>
    </style:style>
    <style:style style:name="T54_2" style:family="text">
      <style:text-properties fo:language="en" fo:language-asian="en" fo:language-complex="none"/>
    </style:style>
    <style:style style:name="T54_3" style:family="text" style:parent-style-name="divine-referent">
      <style:text-properties fo:language="en" fo:language-asian="en" fo:language-complex="none"/>
    </style:style>
    <style:style style:name="T54_4" style:family="text">
      <style:text-properties fo:language="en" fo:language-asian="en" fo:language-complex="none"/>
    </style:style>
    <style:style style:name="Row26" style:family="table-row"/>
    <style:style style:name="Cell51" style:family="table-cell">
      <style:table-cell-properties style:vertical-align="top" fo:padding-top="0.026cm" fo:padding-bottom="0.026cm" fo:padding-left="0.026cm" fo:padding-right="0.026cm" fo:wrap-option="wrap"/>
    </style:style>
    <style:style style:name="P55" style:family="paragraph" style:parent-style-name="Normal">
      <style:paragraph-properties fo:text-align="right"/>
    </style:style>
    <style:style style:name="T55_1" style:family="text" style:parent-style-name="acrostic">
      <style:text-properties fo:language="he" fo:language-asian="he" fo:language-complex="he" fo:country-complex="IL"/>
    </style:style>
    <style:style style:name="T55_2" style:family="text">
      <style:text-properties fo:language="he" fo:language-asian="he" fo:language-complex="he" fo:country-complex="IL"/>
    </style:style>
    <style:style style:name="T55_3" style:family="text">
      <style:text-properties fo:language="he" fo:language-asian="he" fo:language-complex="none"/>
    </style:style>
    <style:style style:name="Cell52" style:family="table-cell">
      <style:table-cell-properties style:vertical-align="top" fo:padding-top="0.026cm" fo:padding-bottom="0.026cm" fo:padding-left="0.026cm" fo:padding-right="0.026cm" fo:wrap-option="wrap"/>
    </style:style>
    <style:style style:name="P56" style:family="paragraph" style:parent-style-name="Normal">
      <style:paragraph-properties fo:text-align="left"/>
    </style:style>
    <style:style style:name="T56_1" style:family="text" style:parent-style-name="acrostic">
      <style:text-properties fo:language="en" fo:language-asian="en" fo:language-complex="none"/>
    </style:style>
    <style:style style:name="T56_2" style:family="text">
      <style:text-properties fo:language="en" fo:language-asian="en" fo:language-complex="none"/>
    </style:style>
    <style:style style:name="T56_3" style:family="text" style:parent-style-name="divine-referent">
      <style:text-properties fo:language="en" fo:language-asian="en" fo:language-complex="none"/>
    </style:style>
    <style:style style:name="T56_4" style:family="text">
      <style:text-properties fo:language="en" fo:language-asian="en" fo:language-complex="none"/>
    </style:style>
    <style:style style:name="T56_5" style:family="text" style:parent-style-name="divine-referent">
      <style:text-properties fo:language="en" fo:language-asian="en" fo:language-complex="none"/>
    </style:style>
    <style:style style:name="T56_6" style:family="text">
      <style:text-properties fo:language="en" fo:language-asian="en" fo:language-complex="none"/>
    </style:style>
    <style:style style:name="Row27" style:family="table-row"/>
    <style:style style:name="Cell53" style:family="table-cell">
      <style:table-cell-properties style:vertical-align="top" fo:padding-top="0.026cm" fo:padding-bottom="0.026cm" fo:padding-left="0.026cm" fo:padding-right="0.026cm" fo:wrap-option="wrap"/>
    </style:style>
    <style:style style:name="P57" style:family="paragraph" style:parent-style-name="Normal">
      <style:paragraph-properties fo:text-align="right"/>
    </style:style>
    <style:style style:name="T57_1" style:family="text" style:parent-style-name="acrostic">
      <style:text-properties fo:language="he" fo:language-asian="he" fo:language-complex="he" fo:country-complex="IL"/>
    </style:style>
    <style:style style:name="T57_2" style:family="text">
      <style:text-properties fo:language="he" fo:language-asian="he" fo:language-complex="he" fo:country-complex="IL"/>
    </style:style>
    <style:style style:name="T57_3" style:family="text">
      <style:text-properties fo:language="he" fo:language-asian="he" fo:language-complex="none"/>
    </style:style>
    <style:style style:name="Cell54" style:family="table-cell">
      <style:table-cell-properties style:vertical-align="top" fo:padding-top="0.026cm" fo:padding-bottom="0.026cm" fo:padding-left="0.026cm" fo:padding-right="0.026cm" fo:wrap-option="wrap"/>
    </style:style>
    <style:style style:name="P58" style:family="paragraph" style:parent-style-name="Normal">
      <style:paragraph-properties fo:text-align="left"/>
    </style:style>
    <style:style style:name="T58_1" style:family="text" style:parent-style-name="acrostic">
      <style:text-properties fo:language="en" fo:language-asian="en" fo:language-complex="none"/>
    </style:style>
    <style:style style:name="T58_2" style:family="text">
      <style:text-properties fo:language="en" fo:language-asian="en" fo:language-complex="none"/>
    </style:style>
    <style:style style:name="Row28" style:family="table-row"/>
    <style:style style:name="Cell55" style:family="table-cell">
      <style:table-cell-properties style:vertical-align="top" fo:padding-top="0.026cm" fo:padding-bottom="0.026cm" fo:padding-left="0.026cm" fo:padding-right="0.026cm" fo:wrap-option="wrap"/>
    </style:style>
    <style:style style:name="P59" style:family="paragraph" style:parent-style-name="Normal">
      <style:paragraph-properties fo:text-align="right"/>
    </style:style>
    <style:style style:name="T59_1" style:family="text" style:parent-style-name="acrostic">
      <style:text-properties fo:language="he" fo:language-asian="he" fo:language-complex="he" fo:country-complex="IL"/>
    </style:style>
    <style:style style:name="T59_2" style:family="text">
      <style:text-properties fo:language="he" fo:language-asian="he" fo:language-complex="he" fo:country-complex="IL"/>
    </style:style>
    <style:style style:name="T59_3" style:family="text" style:parent-style-name="acrostic">
      <style:text-properties fo:language="he" fo:language-asian="he" fo:language-complex="he" fo:country-complex="IL"/>
    </style:style>
    <style:style style:name="T59_4" style:family="text">
      <style:text-properties fo:language="he" fo:language-asian="he" fo:language-complex="he" fo:country-complex="IL"/>
    </style:style>
    <style:style style:name="T59_5" style:family="text">
      <style:text-properties fo:language="he" fo:language-asian="he" fo:language-complex="none"/>
    </style:style>
    <style:style style:name="Cell56" style:family="table-cell">
      <style:table-cell-properties style:vertical-align="top" fo:padding-top="0.026cm" fo:padding-bottom="0.026cm" fo:padding-left="0.026cm" fo:padding-right="0.026cm" fo:wrap-option="wrap"/>
    </style:style>
    <style:style style:name="P60" style:family="paragraph" style:parent-style-name="Normal">
      <style:paragraph-properties fo:text-align="left"/>
    </style:style>
    <style:style style:name="T60_1" style:family="text" style:parent-style-name="acrostic">
      <style:text-properties fo:language="en" fo:language-asian="en" fo:language-complex="none"/>
    </style:style>
    <style:style style:name="T60_2" style:family="text">
      <style:text-properties fo:language="en" fo:language-asian="en" fo:language-complex="none"/>
    </style:style>
    <style:style style:name="T60_3" style:family="text" style:parent-style-name="divine-referent">
      <style:text-properties fo:language="en" fo:language-asian="en" fo:language-complex="none"/>
    </style:style>
    <style:style style:name="T60_4" style:family="text">
      <style:text-properties fo:language="en" fo:language-asian="en" fo:language-complex="none"/>
    </style:style>
    <style:style style:name="T60_5" style:family="text" style:parent-style-name="acrostic">
      <style:text-properties fo:language="en" fo:language-asian="en" fo:language-complex="none"/>
    </style:style>
    <style:style style:name="T60_6" style:family="text">
      <style:text-properties fo:language="en" fo:language-asian="en" fo:language-complex="none"/>
    </style:style>
    <style:style style:name="Row29" style:family="table-row"/>
    <style:style style:name="Cell57" style:family="table-cell">
      <style:table-cell-properties style:vertical-align="top" fo:padding-top="0.026cm" fo:padding-bottom="0.026cm" fo:padding-left="0.026cm" fo:padding-right="0.026cm" fo:wrap-option="wrap"/>
    </style:style>
    <style:style style:name="P61" style:family="paragraph" style:parent-style-name="Normal">
      <style:paragraph-properties fo:text-align="right"/>
    </style:style>
    <style:style style:name="T61_1" style:family="text" style:parent-style-name="acrostic">
      <style:text-properties fo:language="he" fo:language-asian="he" fo:language-complex="he" fo:country-complex="IL"/>
    </style:style>
    <style:style style:name="T61_2" style:family="text">
      <style:text-properties fo:language="he" fo:language-asian="he" fo:language-complex="none"/>
    </style:style>
    <style:style style:name="T61_3" style:family="text">
      <style:text-properties fo:language="he" fo:language-asian="he" fo:language-complex="none"/>
    </style:style>
    <style:style style:name="Cell58" style:family="table-cell">
      <style:table-cell-properties style:vertical-align="top" fo:padding-top="0.026cm" fo:padding-bottom="0.026cm" fo:padding-left="0.026cm" fo:padding-right="0.026cm" fo:wrap-option="wrap"/>
    </style:style>
    <style:style style:name="P62" style:family="paragraph" style:parent-style-name="Normal">
      <style:paragraph-properties fo:text-align="left"/>
    </style:style>
    <style:style style:name="T62_1" style:family="text" style:parent-style-name="acrostic">
      <style:text-properties fo:language="en" fo:language-asian="en" fo:language-complex="none"/>
    </style:style>
    <style:style style:name="T62_2" style:family="text">
      <style:text-properties fo:language="en" fo:language-asian="en" fo:language-complex="none"/>
    </style:style>
    <style:style style:name="T62_3" style:family="text" style:parent-style-name="divine-referent">
      <style:text-properties fo:language="en" fo:language-asian="en" fo:language-complex="none"/>
    </style:style>
    <style:style style:name="T62_4" style:family="text">
      <style:text-properties fo:language="en" fo:language-asian="en" fo:language-complex="none"/>
    </style:style>
    <style:style style:name="T62_5" style:family="text" style:parent-style-name="acrostic">
      <style:text-properties fo:language="en" fo:language-asian="en" fo:language-complex="none"/>
    </style:style>
    <style:style style:name="T62_6" style:family="text">
      <style:text-properties fo:language="en" fo:language-asian="en" fo:language-complex="none"/>
    </style:style>
    <style:style style:name="Row30" style:family="table-row"/>
    <style:style style:name="Cell59" style:family="table-cell">
      <style:table-cell-properties style:vertical-align="top" fo:padding-top="0.026cm" fo:padding-bottom="0.026cm" fo:padding-left="0.026cm" fo:padding-right="0.026cm" fo:wrap-option="wrap"/>
    </style:style>
    <style:style style:name="P63" style:family="paragraph" style:parent-style-name="Normal">
      <style:paragraph-properties fo:text-align="right"/>
    </style:style>
    <style:style style:name="T63_1" style:family="text">
      <style:text-properties fo:language="he" fo:language-asian="he" fo:language-complex="he" fo:country-complex="IL"/>
    </style:style>
    <style:style style:name="T63_2" style:family="text" style:parent-style-name="citation">
      <style:text-properties fo:language="he" fo:language-asian="he" fo:language-complex="none"/>
    </style:style>
    <style:style style:name="T63_3" style:family="text" style:parent-style-name="citation">
      <style:text-properties fo:language="he" fo:language-asian="he" fo:language-complex="none"/>
    </style:style>
    <style:style style:name="Cell60" style:family="table-cell">
      <style:table-cell-properties style:vertical-align="top" fo:padding-top="0.026cm" fo:padding-bottom="0.026cm" fo:padding-left="0.026cm" fo:padding-right="0.026cm" fo:wrap-option="wrap"/>
    </style:style>
    <style:style style:name="P64" style:family="paragraph" style:parent-style-name="Normal">
      <style:paragraph-properties fo:text-align="left"/>
    </style:style>
    <style:style style:name="T64_1" style:family="text">
      <style:text-properties fo:language="en" fo:language-asian="en" fo:language-complex="none"/>
    </style:style>
    <style:style style:name="T64_2" style:family="text" style:parent-style-name="divine-referent">
      <style:text-properties fo:language="en" fo:language-asian="en" fo:language-complex="none"/>
    </style:style>
    <style:style style:name="T64_3" style:family="text">
      <style:text-properties fo:language="en" fo:language-asian="en" fo:language-complex="none"/>
    </style:style>
    <style:style style:name="T64_4" style:family="text" style:parent-style-name="citation">
      <style:text-properties fo:language="en" fo:language-asian="en" fo:language-complex="none"/>
    </style:style>
    <style:style style:name="Row31" style:family="table-row"/>
    <style:style style:name="Cell61" style:family="table-cell">
      <style:table-cell-properties style:vertical-align="top" fo:padding-top="0.026cm" fo:padding-bottom="0.026cm" fo:padding-left="0.026cm" fo:padding-right="0.026cm" fo:wrap-option="wrap"/>
    </style:style>
    <style:style style:name="P65" style:family="paragraph" style:parent-style-name="Normal">
      <style:paragraph-properties fo:text-align="right"/>
    </style:style>
    <style:style style:name="T65_1" style:family="text">
      <style:text-properties fo:language="he" fo:language-asian="he" fo:language-complex="he" fo:country-complex="IL"/>
    </style:style>
    <style:style style:name="T65_2" style:family="text" style:parent-style-name="citation">
      <style:text-properties fo:language="he" fo:language-asian="he" fo:language-complex="none"/>
    </style:style>
    <style:style style:name="T65_3" style:family="text" style:parent-style-name="citation">
      <style:text-properties fo:language="he" fo:language-asian="he" fo:language-complex="none"/>
    </style:style>
    <style:style style:name="Cell62" style:family="table-cell">
      <style:table-cell-properties style:vertical-align="top" fo:padding-top="0.026cm" fo:padding-bottom="0.026cm" fo:padding-left="0.026cm" fo:padding-right="0.026cm" fo:wrap-option="wrap"/>
    </style:style>
    <style:style style:name="P66" style:family="paragraph" style:parent-style-name="Normal">
      <style:paragraph-properties fo:text-align="left"/>
    </style:style>
    <style:style style:name="T66_1" style:family="text">
      <style:text-properties fo:language="en" fo:language-asian="en" fo:language-complex="none"/>
    </style:style>
    <style:style style:name="T66_2" style:family="text" style:parent-style-name="citation">
      <style:text-properties fo:language="en" fo:language-asian="en" fo:language-complex="none"/>
    </style:style>
    <style:style style:name="P67" style:family="paragraph" style:parent-style-name="Normal"/>
    <style:style style:name="T67_1" style:family="text"/>
  </office:automatic-styles>
  <office:body>
    <office:text>
      <text:h text:style-name="P1" text:outline-level="1"><text:span text:style-name="T1_1">קִילוּס<text:s/>לְפּוּרִים<text:s/>לִלְמְגִלָּה</text:span><text:span text:style-name="T1_2"><text:s/>|<text:s/>Qillus<text:s/>l'Purim<text:s/>lil'Megillah<text:s/>—<text:s/>an<text:s/>enconium<text:s/>for<text:s/>Purim,<text:s/>for<text:s/>Megillat<text:s/>Esther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Isaac<text:s/>Gantwerk<text:s/>Mayer<text:s/>(transcription<text:s/>&amp;amp;<text:s/>naqdanut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4-03-07<text:s/>13:20:32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Purim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54649</text:span></text:p>
          </table:table-cell>
        </table:table-row>
      </table:table>
      <text:p text:style-name="P10"><text:span text:style-name="T10_1">A<text:s/>Byzantine-era<text:s/>Aramaic<text:s/>piyyut<text:s/>for<text:s/>Purim,<text:s/>perhaps<text:s/>written<text:s/>as<text:s/>an<text:s/>introduction<text:s/>to<text:s/>the<text:s/>Megillah<text:s/>reading.<text:s/>It<text:s/>tells<text:s/>the<text:s/>narrative<text:s/>of<text:s/>the<text:s/>Jewish<text:s/>people<text:s/>from<text:s/>Abraham<text:s/>to<text:s/>the<text:s/>final<text:s/>redemption,<text:s/>focusing<text:s/>on<text:s/>the<text:s/>foes<text:s/>who<text:s/>sought<text:s/>to<text:s/>destroy<text:s/>us<text:s/>and<text:s/>their<text:s/>inevitable<text:s/>failure<text:s/>to<text:s/>do<text:s/>so.<text:s/>Uniquely<text:s/>among<text:s/>early-medieval<text:s/>poems,<text:s/>this<text:s/>one<text:s/>actively<text:s/>mentions<text:s/>the<text:s/>Romans<text:s/>(read:<text:s/>Christians)<text:s/>and<text:s/>Saracens<text:s/>(read:<text:s/>Muslims)<text:s/>and<text:s/>prays<text:s/>for<text:s/>their<text:s/>downfall<text:s/>in<text:s/>non-coded<text:s/>language.<text:s/>This<text:s/>translation<text:s/>loosely<text:s/>preserves<text:s/>the<text:s/>couplet<text:s/>rhyme<text:s/>scheme,<text:s/>as<text:s/>well<text:s/>as<text:s/>the<text:s/>alphabetical<text:s/>acrostic<text:s/>—<text:s/>perhaps<text:s/>with<text:s/>a<text:s/>phonetic<text:s/>punning<text:s/>reference<text:s/>to<text:s/>the<text:s/>name<text:s/>"Shlomo"<text:s/>at<text:s/>the<text:s/>end.<text:s/></text:span></text:p>
      <text:p text:style-name="P11"><text:span text:style-name="T11_1"><draw:rect svg:x="0cm" svg:y="0cm" svg:width="16.51cm" svg:height="0.053cm" draw:style-name="FR1" text:anchor-type="as-char" draw:z-index="0"/></text:span></text:p>
      <text:p text:style-name="P12"><text:span text:style-name="T12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3"><text:span text:style-name="T13_1">Source<text:s/>(Aramaic)</text:span></text:p>
            </table:table-cell>
            <table:table-cell table:style-name="Cell10">
              <text:p text:style-name="P14"><text:span text:style-name="T14_1">Translation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5"><text:span text:style-name="T15_1">אֶ</text:span><text:span text:style-name="T15_2">תְנֵה<text:s/>בִּכְנִישְׁתִּי<text:s/>שֶֽׁבַח<text:s/>לֶאֱלָהּ<text:s/>אֲבָהָתִי<text:s/>אֲהוֹדַע<text:s/>לְאוּמָּתִי<text:s/>מָא<text:s/>דְּמָטָא<text:s/>יָתִי׃</text:span><text:span text:style-name="T15_3"><text:s/></text:span></text:p>
          </table:table-cell>
          <table:table-cell table:style-name="Cell12">
            <text:p text:style-name="P16"><text:span text:style-name="T16_1">A</text:span><text:span text:style-name="T16_2">s<text:s/>I<text:s/>repeat<text:s/>in<text:s/>my<text:s/>community<text:s/>praise<text:s/>of<text:s/>my<text:s/></text:span><text:span text:style-name="T16_3">ancestors’<text:s/>deity</text:span><text:span text:style-name="T16_4">,<text:s/>Let<text:s/>me<text:s/>make<text:s/>known<text:s/>to<text:s/>my<text:s/>nation<text:s/>what<text:s/>fell<text:s/>upon<text:s/>me.<text:s/></text:span></text:p>
          </table:table-cell>
        </table:table-row>
        <table:table-row table:style-name="Row7">
          <table:table-cell table:style-name="Cell13">
            <text:p text:style-name="P17"><text:span text:style-name="T17_1">בְּ</text:span><text:span text:style-name="T17_2">יוֹמֽוֹהִי<text:s/>דְּסַֽבָא<text:s/>בְּחִֽירָא<text:s/>אִתְגְרִי<text:s/>לֵיהּ<text:s/>נִמְרֹד<text:s/>גּֽוּבְרָא<text:s/>וְטַלְקֵיהּ<text:s/>לְנֽוּרָא<text:s/>וְשֵׁיזַב<text:s/>יָתֵיהּ<text:s/>נוֹרָא׃</text:span><text:span text:style-name="T17_3"><text:s/></text:span></text:p>
          </table:table-cell>
          <table:table-cell table:style-name="Cell14">
            <text:p text:style-name="P18"><text:span text:style-name="T18_1">B</text:span><text:span text:style-name="T18_2">y<text:s/>the<text:s/>days<text:s/>of<text:s/>the<text:s/>chosen<text:s/>elder,[foot]Abraham[/foot]<text:s/>fearsome<text:s/>Nimrod<text:s/>attacked<text:s/>him,<text:s/>And<text:s/>cast<text:s/>him<text:s/>into<text:s/>the<text:s/>fire,<text:s/>but<text:s/>the<text:s/></text:span><text:span text:style-name="T18_3">Awesome<text:s/>One</text:span><text:span text:style-name="T18_4"><text:s/>saved<text:s/>him.<text:s/></text:span></text:p>
          </table:table-cell>
        </table:table-row>
        <table:table-row table:style-name="Row8">
          <table:table-cell table:style-name="Cell15">
            <text:p text:style-name="P19"><text:span text:style-name="T19_1">גַּ</text:span><text:span text:style-name="T19_2">דְיָין<text:s/>כַּד<text:s/>אַיתִי<text:s/>יַעֲקֹב<text:s/>לְאִמֵּיהּ<text:s/>וְאוֹכִיל<text:s/>לַאֲבֽוּהִי<text:s/>רַחֲמֵיהּ<text:s/>אֲתָא<text:s/>עֱשָׂו<text:s/>מִן־יוֹמֵיהּ<text:s/>וְנַטְרֵיהּ<text:s/>וְסַטְמֵיהּ׃</text:span><text:span text:style-name="T19_3"><text:s/></text:span></text:p>
          </table:table-cell>
          <table:table-cell table:style-name="Cell16">
            <text:p text:style-name="P20"><text:span text:style-name="T20_1">G</text:span><text:span text:style-name="T20_2">oats<text:s/>Ya’aqov<text:s/>brought<text:s/>to<text:s/>his<text:s/>mother<text:s/>to<text:s/>get<text:s/>his<text:s/>loving<text:s/>father<text:s/>food.<text:s/>Esav<text:s/>came<text:s/>from<text:s/>that<text:s/>day<text:s/>and<text:s/>watched<text:s/>him<text:s/>in<text:s/>a<text:s/>feud.<text:s/></text:span></text:p>
          </table:table-cell>
        </table:table-row>
        <table:table-row table:style-name="Row9">
          <table:table-cell table:style-name="Cell17">
            <text:p text:style-name="P21"><text:span text:style-name="T21_1">דְּ</text:span><text:span text:style-name="T21_2">בָבוּתֵיהּ<text:s/>כַּד<text:s/>חֲמַת<text:s/>אִמֵּיהּ<text:s/>שְׁלָחַת<text:s/>יָתֵיהּ<text:s/>לְגַב<text:s/>לָבָן<text:s/>לְגַרְמֵיהּ<text:s/>וְאִתְגְלִי<text:s/>עֲלֽוֹהִי<text:s/>רְחִימֵיהּ<text:s/>וּמַלֵּיל<text:s/>עִמֵּיהּ׃</text:span><text:span text:style-name="T21_3"><text:s/></text:span></text:p>
          </table:table-cell>
          <table:table-cell table:style-name="Cell18">
            <text:p text:style-name="P22"><text:span text:style-name="T22_1">D</text:span><text:span text:style-name="T22_2">iscerning<text:s/>his<text:s/>enmity,<text:s/>his<text:s/>mother<text:s/>sent<text:s/>him<text:s/>to<text:s/>Lavan<text:s/>alone,<text:s/>and<text:s/>his<text:s/></text:span><text:span text:style-name="T22_3">Beloved</text:span><text:span text:style-name="T22_4"><text:s/>spoke<text:s/>with<text:s/>him,<text:s/></text:span><text:span text:style-name="T22_5">Their</text:span><text:span text:style-name="T22_6"><text:s/>presence<text:s/>shown.<text:s/></text:span></text:p>
          </table:table-cell>
        </table:table-row>
        <table:table-row table:style-name="Row10">
          <table:table-cell table:style-name="Cell19">
            <text:p text:style-name="P23"><text:span text:style-name="T23_1">הָ</text:span><text:span text:style-name="T23_2">א<text:s/>עֶסְרִין<text:s/>שְׁנִין<text:s/>הֲוָה<text:s/>רְעֵי<text:s/>עִם<text:s/>לָבָן<text:s/>עָנִין<text:s/>וּקְנָה<text:s/>בְּנָן<text:s/>וּבְנִין<text:s/>וְעִיזִּין<text:s/>וְאִמְּרִין׃</text:span><text:span text:style-name="T23_3"><text:s/></text:span></text:p>
          </table:table-cell>
          <table:table-cell table:style-name="Cell20">
            <text:p text:style-name="P24"><text:span text:style-name="T24_1">E</text:span><text:span text:style-name="T24_2">re<text:s/>twenty<text:s/>years<text:s/>he<text:s/>would<text:s/>shepherded<text:s/>Lavan’s<text:s/>sheep,<text:s/>and<text:s/>gained<text:s/>sons<text:s/>and<text:s/>daughters,<text:s/>goats<text:s/>and<text:s/>sheep.<text:s/></text:span></text:p>
          </table:table-cell>
        </table:table-row>
        <table:table-row table:style-name="Row11">
          <table:table-cell table:style-name="Cell21">
            <text:p text:style-name="P25"><text:span text:style-name="T25_1">וְ</text:span><text:span text:style-name="T25_2">כַד<text:s/>אֲתָא<text:s/>לְמַחֲזוֹר<text:s/>לְאַתְרֵיהּ<text:s/>רְדַף<text:s/>לָבָן<text:s/>בַּתְרֵיהּ<text:s/>וּבְעָא<text:s/>לְמֽוֹבְדָא<text:s/>עִיקָּרֵיהּ<text:s/>וּנְטֽוּרָא<text:s/>נַטְרֵיהּ׃</text:span><text:span text:style-name="T25_3"><text:s/></text:span></text:p>
          </table:table-cell>
          <table:table-cell table:style-name="Cell22">
            <text:p text:style-name="P26"><text:span text:style-name="T26_1">W</text:span><text:span text:style-name="T26_2">hen<text:s/>he<text:s/>came<text:s/>back<text:s/>to<text:s/>his<text:s/>place,<text:s/>Lavan<text:s/>pursued<text:s/>him,<text:s/>and<text:s/>sought<text:s/>to<text:s/>destroy<text:s/>his<text:s/>root,<text:s/>but<text:s/>his<text:s/></text:span><text:span text:style-name="T26_3">Protector</text:span><text:span text:style-name="T26_4"><text:s/>protected<text:s/>him.<text:s/></text:span></text:p>
          </table:table-cell>
        </table:table-row>
        <table:table-row table:style-name="Row12">
          <table:table-cell table:style-name="Cell23">
            <text:p text:style-name="P27"><text:span text:style-name="T27_1">זְ</text:span><text:span text:style-name="T27_2">רָז<text:s/>עֱשָׂו<text:s/>מִן־שִׁנְתֵיהּ<text:s/>וּנְפַק<text:s/>לִקְדָמוּתֵיהּ<text:s/>וּבְעָא<text:s/>לְמֽוֹבְדָא<text:s/>יָתֵיהּ<text:s/>לוּלֵי<text:s/>אֱלָהּ<text:s/>אֲבָהָתֵיהּ׃</text:span><text:span text:style-name="T27_3"><text:s/></text:span></text:p>
          </table:table-cell>
          <table:table-cell table:style-name="Cell24">
            <text:p text:style-name="P28"><text:span text:style-name="T28_1">Z</text:span><text:span text:style-name="T28_2">ealotically<text:s/>Esav<text:s/>rose<text:s/>from<text:s/>his<text:s/>sleep<text:s/>to<text:s/>meet<text:s/>him,<text:s/>and<text:s/>sought<text:s/>to<text:s/>destroy<text:s/>him,<text:s/>if<text:s/>not<text:s/>for<text:s/>his<text:s/></text:span><text:span text:style-name="T28_3">ancestors’<text:s/>God’s</text:span><text:span text:style-name="T28_4"><text:s/>whim.<text:s/></text:span></text:p>
          </table:table-cell>
        </table:table-row>
        <table:table-row table:style-name="Row13">
          <table:table-cell table:style-name="Cell25">
            <text:p text:style-name="P29"><text:span text:style-name="T29_1">חֵ</text:span><text:span text:style-name="T29_2">ילְוָן<text:s/>דְּמַלְאָכִין<text:s/>שְׁלַח<text:s/>לֵיהּ<text:s/>מֶֽלֶךְ<text:s/>מַלְכִין<text:s/>דִּיהֲווּן<text:s/>עִמֵּיהּ<text:s/>דַּרְכִין<text:s/>וּקְדָמֽוֹהִי<text:s/>מְהַלְכִין׃</text:span><text:span text:style-name="T29_3"><text:s/></text:span></text:p>
          </table:table-cell>
          <table:table-cell table:style-name="Cell26">
            <text:p text:style-name="P30"><text:span text:style-name="T30_1">H</text:span><text:span text:style-name="T30_2">osts<text:s/>of<text:s/>angels<text:s/>the<text:s/></text:span><text:span text:style-name="T30_3">Sovereign<text:s/>of<text:s/>Sovereigns</text:span><text:span text:style-name="T30_4"><text:s/>sent<text:s/>him,<text:s/>to<text:s/>be<text:s/>with<text:s/>him<text:s/>on<text:s/>the<text:s/>path<text:s/>and<text:s/>walk<text:s/>before<text:s/>him.<text:s/></text:span></text:p>
          </table:table-cell>
        </table:table-row>
        <table:table-row table:style-name="Row14">
          <table:table-cell table:style-name="Cell27">
            <text:p text:style-name="P31"><text:span text:style-name="T31_1">טַ</text:span><text:span text:style-name="T31_2">עֲנוּ<text:s/>יַתֵיהּ<text:s/>בָּנוֹי<text:s/>כֵּיוָן<text:s/>וּנְחָתוּ<text:s/>לְמִצְרַֽיִם<text:s/>בְּשִׁבְעִין<text:s/>חֵילְוָן<text:s/>וְאִיתּוֹתִֽיבוּ<text:s/>תַּמָּן<text:s/>שְׁנִין<text:s/>עֶֽסֶר<text:s/>וְתַרְתֵּין<text:s/>מַאֲוָן</text:span><text:span text:style-name="T31_3"><text:s/></text:span></text:p>
          </table:table-cell>
          <table:table-cell table:style-name="Cell28">
            <text:p text:style-name="P32"><text:span text:style-name="T32_1">Th</text:span><text:span text:style-name="T32_2">us<text:s/>his<text:s/>sons<text:s/>brought<text:s/>him<text:s/>down<text:s/>to<text:s/>Egypt,<text:s/>seventy<text:s/>strong,<text:s/>and<text:s/>were<text:s/>settled<text:s/>there<text:s/>two<text:s/>hundred<text:s/>and<text:s/>ten<text:s/>years<text:s/>long.<text:s/></text:span></text:p>
          </table:table-cell>
        </table:table-row>
        <table:table-row table:style-name="Row15">
          <table:table-cell table:style-name="Cell29">
            <text:p text:style-name="P33"><text:span text:style-name="T33_1">יַ</text:span><text:span text:style-name="T33_2">לְדֵיהוֹן<text:s/>לְנַֽהֲרָא<text:s/>זְרַק<text:s/>פַּרְעֹה<text:s/>מַמְזֵֽירָא<text:s/>וּטְבַע<text:s/>יָתֵיהּ<text:s/>אֱלָֽהָא<text:s/>גִּיבָּֽרָא<text:s/>בְּיַֽמָּא<text:s/>כְּאֲבָֽרָא</text:span><text:span text:style-name="T33_3"><text:s/></text:span></text:p>
          </table:table-cell>
          <table:table-cell table:style-name="Cell30">
            <text:p text:style-name="P34"><text:span text:style-name="T34_1">Y</text:span><text:span text:style-name="T34_2">oung<text:s/>children<text:s/>of<text:s/>theirs<text:s/>ill-begotten<text:s/>Pharaoh<text:s/>threw<text:s/>to<text:s/>the<text:s/>riverbed,<text:s/>so<text:s/></text:span><text:span text:style-name="T34_3">God<text:s/>the<text:s/>Warrior</text:span><text:span text:style-name="T34_4"><text:s/>drowned<text:s/>him<text:s/>in<text:s/>the<text:s/>sea<text:s/>like<text:s/>lead.<text:s/></text:span></text:p>
          </table:table-cell>
        </table:table-row>
        <table:table-row table:style-name="Row16">
          <table:table-cell table:style-name="Cell31">
            <text:p text:style-name="P35"><text:span text:style-name="T35_1">כַּ</text:span><text:span text:style-name="T35_2">ד<text:s/>נְפָֽקוּ<text:s/>מִן<text:s/>יַֽמָּא<text:s/>בְּמֵימְרֵיהּ<text:s/>דְּרָֽמָא<text:s/>אֲתַא<text:s/>עֲמָלֵק<text:s/>מְחַֽרְמָא<text:s/>מִנְּהוֹן<text:s/>לְמִתְגַֽרְמָא</text:span><text:span text:style-name="T35_3"><text:s/></text:span></text:p>
          </table:table-cell>
          <table:table-cell table:style-name="Cell32">
            <text:p text:style-name="P36"><text:span text:style-name="T36_1">C</text:span><text:span text:style-name="T36_2">rossing<text:s/>through<text:s/>the<text:s/>sea<text:s/>by<text:s/>the<text:s/>word<text:s/>of<text:s/></text:span><text:span text:style-name="T36_3">the<text:s/>Highest</text:span><text:span text:style-name="T36_4"><text:s/>when<text:s/>damned<text:s/>Amalek<text:s/>came<text:s/>to<text:s/>make<text:s/>its<text:s/>strength<text:s/>manifest.<text:s/></text:span></text:p>
          </table:table-cell>
        </table:table-row>
        <table:table-row table:style-name="Row17">
          <table:table-cell table:style-name="Cell33">
            <text:p text:style-name="P37"><text:span text:style-name="T37_1">לֶ</text:span><text:span text:style-name="T37_2">אֱלָהּ<text:s/>עִילַֽיָא<text:s/>תְּלָא<text:s/>יְדֽוֹהִי<text:s/>מֹשֶׁה<text:s/>מַעְלְיָא<text:s/>וְאִתְיְהֵב<text:s/>עֲמָלֵק<text:s/>לִכְלָֽיָא<text:s/>בְּיַד<text:s/>יְהוֹשֻֽׁעַ<text:s/>טַֽלְיָא</text:span><text:span text:style-name="T37_3"><text:s/></text:span></text:p>
          </table:table-cell>
          <table:table-cell table:style-name="Cell34">
            <text:p text:style-name="P38"><text:span text:style-name="T38_1">L</text:span><text:span text:style-name="T38_2">ifting<text:s/>his<text:s/>hands,<text:s/>Moshe<text:s/>called<text:s/></text:span><text:span text:style-name="T38_3">the<text:s/>exalted<text:s/>God</text:span><text:span text:style-name="T38_4"><text:s/>hands<text:s/>up,<text:s/>and<text:s/>Amalek<text:s/>was<text:s/>given<text:s/>to<text:s/>destruction<text:s/>by<text:s/>Yehoshua<text:s/>the<text:s/>young<text:s/>pup.<text:s/></text:span></text:p>
          </table:table-cell>
        </table:table-row>
        <table:table-row table:style-name="Row18">
          <table:table-cell table:style-name="Cell35">
            <text:p text:style-name="P39"><text:span text:style-name="T39_1">מִ</text:span><text:span text:style-name="T39_2">נְּהוֹן<text:s/>סְכֵי<text:s/>לְמִתְפַּֽרְעָא<text:s/>סִיסְרָא<text:s/>רְשִֽׁיעָא<text:s/>וּלְשֵׁיצֵיא<text:s/>יַתְהוֹן<text:s/>בְּעַא<text:s/>מִן־גוֹ<text:s/>אַֽרְעָא</text:span><text:span text:style-name="T39_3"><text:s/></text:span></text:p>
          </table:table-cell>
          <table:table-cell table:style-name="Cell36">
            <text:p text:style-name="P40"><text:span text:style-name="T40_1">M</text:span><text:span text:style-name="T40_2">aking<text:s/>vengeance<text:s/>plans,<text:s/>Sisera<text:s/>the<text:s/>evil<text:s/>sought<text:s/>to<text:s/>drive<text:s/>them<text:s/>from<text:s/>the<text:s/>land<text:s/>in<text:s/>upheaval.<text:s/></text:span></text:p>
          </table:table-cell>
        </table:table-row>
        <table:table-row table:style-name="Row19">
          <table:table-cell table:style-name="Cell37">
            <text:p text:style-name="P41"><text:span text:style-name="T41_1">נׄ</text:span><text:span text:style-name="T41_2">וּרָא<text:s/>מִן־שְׁמַֽיָּא<text:s/>זְרַק<text:s/>עֲלֽוֹהִי<text:s/>מִכּוֹכְבַֽיָּא<text:s/>וּסְדָֽרוּ<text:s/>עִמֵּיהּ<text:s/>קְרָבַֽיָּא<text:s/>בְּגִין<text:s/>עַֽמָּא<text:s/>רְחִימַֽיָּא</text:span><text:span text:style-name="T41_3"><text:s/></text:span></text:p>
          </table:table-cell>
          <table:table-cell table:style-name="Cell38">
            <text:p text:style-name="P42"><text:span text:style-name="T42_1">N</text:span><text:span text:style-name="T42_2">ot<text:s/>so,<text:s/>for<text:s/>heavenly<text:s/>fire<text:s/>fell<text:s/>on<text:s/>him<text:s/>from<text:s/>the<text:s/>stars,<text:s/>and<text:s/>orderd<text:s/>war<text:s/>with<text:s/>him<text:s/>for<text:s/>this<text:s/>beloved<text:s/>people<text:s/>of<text:s/>ours.<text:s/></text:span></text:p>
          </table:table-cell>
        </table:table-row>
        <table:table-row table:style-name="Row20">
          <table:table-cell table:style-name="Cell39">
            <text:p text:style-name="P43"><text:span text:style-name="T43_1">סַ</text:span><text:span text:style-name="T43_2">נְחֵרִיב<text:s/>גְּרַשׁ<text:s/>חֵילוֹתֵיהּ<text:s/>וְאִתְגְאֵי<text:s/>בְּמַלְכוּתֵיהּ<text:s/>וַחֲרַף<text:s/>בְּנַבְלוּתֵיהּ<text:s/>לְמַן<text:s/>דִּי־בְרָא<text:s/>נִשְׁמַתֵיהּ</text:span><text:span text:style-name="T43_3"><text:s/></text:span></text:p>
          </table:table-cell>
          <table:table-cell table:style-name="Cell40">
            <text:p text:style-name="P44"><text:span text:style-name="T44_1">S</text:span><text:span text:style-name="T44_2">anḥeriv<text:s/>sent<text:s/>forth<text:s/>his<text:s/>forces,<text:s/>of<text:s/>his<text:s/>kingdom<text:s/>proud,<text:s/>and<text:s/>foolishly<text:s/>blasphemed<text:s/>the<text:s/>One<text:s/>from<text:s/>whom<text:s/>his<text:s/>soul<text:s/>was<text:s/>endowed.<text:s/></text:span></text:p>
          </table:table-cell>
        </table:table-row>
        <table:table-row table:style-name="Row21">
          <table:table-cell table:style-name="Cell41">
            <text:p text:style-name="P45"><text:span text:style-name="T45_1">עַ</text:span><text:span text:style-name="T45_2">בֵיד<text:s/>קְרָבִין<text:s/>שְׁלַח<text:s/>מַלְאָכֵיהּ<text:s/>בְּגִין<text:s/>חֲבִיבִין<text:s/>וּקְטַל<text:s/>מִן־אוּכְלְסֽוֹי<text:s/>טַלְיָין<text:s/>וְסַבִין<text:s/>מֵאָה<text:s/>וּתְּמָנָן<text:s/>וַחֲמִשָׁה<text:s/>אַלְפֵי<text:s/>כְּתִיבִין</text:span><text:span text:style-name="T45_3"><text:s/></text:span></text:p>
          </table:table-cell>
          <table:table-cell table:style-name="Cell42">
            <text:p text:style-name="P46"><text:span text:style-name="T46_1">O</text:span><text:span text:style-name="T46_2">n<text:s/>this<text:s/></text:span><text:span text:style-name="T46_3">the<text:s/>War-Doer</text:span><text:span text:style-name="T46_4"><text:s/>sent<text:s/></text:span><text:span text:style-name="T46_5">Their</text:span><text:span text:style-name="T46_6"><text:s/>angel<text:s/>for<text:s/>the<text:s/>cherished<text:s/>ones,<text:s/>and<text:s/>—<text:s/>as<text:s/>recorded<text:s/>—<text:s/>killed<text:s/>from<text:s/>their<text:s/>populace<text:s/>hundred<text:s/>and<text:s/>eighty-five<text:s/>thousand,<text:s/>fathers<text:s/>and<text:s/>sons.<text:s/></text:span></text:p>
          </table:table-cell>
        </table:table-row>
        <table:table-row table:style-name="Row22">
          <table:table-cell table:style-name="Cell43">
            <text:p text:style-name="P47"><text:span text:style-name="T47_1">פְּ</text:span><text:span text:style-name="T47_2">רַא<text:s/>מַלְכְּהוֹן<text:s/>דְּבַבְלָאֵי<text:s/>וְאַיתִי<text:s/>עִמְּהוֹן<text:s/>כַּסְדַּאֵי<text:s/>חֲרָב<text:s/>בֵּיתְהוֹן<text:s/>דְּעִבְרָאֵי<text:s/>וְאַגְלֵי<text:s/>עַמָּא<text:s/>יְהוּדָאֵי</text:span><text:span text:style-name="T47_3"><text:s/></text:span></text:p>
          </table:table-cell>
          <table:table-cell table:style-name="Cell44">
            <text:p text:style-name="P48"><text:span text:style-name="T48_1">P</text:span><text:span text:style-name="T48_2">ressing<text:s/>on,<text:s/>the<text:s/>king<text:s/>of<text:s/>the<text:s/>Babylonians<text:s/>brought<text:s/>with<text:s/>him<text:s/>the<text:s/>Chaldeans,<text:s/>destroyed<text:s/>the<text:s/>Hebrews’<text:s/>house,<text:s/>and<text:s/>exiled<text:s/>the<text:s/>people<text:s/>of<text:s/>the<text:s/>Judeans.<text:s/></text:span></text:p>
          </table:table-cell>
        </table:table-row>
        <table:table-row table:style-name="Row23">
          <table:table-cell table:style-name="Cell45">
            <text:p text:style-name="P49"><text:span text:style-name="T49_1">צַ</text:span><text:span text:style-name="T49_2">דִּיקִּין<text:s/>אַרְבְּעָה<text:s/>כַּד<text:s/>קָמוּן<text:s/>וּצְלוּן<text:s/>וְצָמוּן<text:s/>מַלְכֽוּתָא<text:s/>מִנֵּיהּ<text:s/>אַשְׁלִמוּן<text:s/>וּבְמַפַּלְתֵּיהּ<text:s/>חָמוּן</text:span><text:span text:style-name="T49_3"><text:s/></text:span></text:p>
          </table:table-cell>
          <table:table-cell table:style-name="Cell46">
            <text:p text:style-name="P50"><text:span text:style-name="T50_1">Ch</text:span><text:span text:style-name="T50_2">arged<text:s/>up,<text:s/>the<text:s/>four<text:s/>righteous<text:s/>ones[foot]Daniel,<text:s/>along<text:s/>with<text:s/>Ḥananiah,<text:s/>Mishael,<text:s/>and<text:s/>'Azariah<text:s/>(Daniel<text:s/>3)[/foot]<text:s/>rose<text:s/>and<text:s/>prayed<text:s/>and<text:s/>fasted.<text:s/>The<text:s/>kingdom<text:s/>of<text:s/>his<text:s/>finished,<text:s/>and<text:s/>they<text:s/>saw<text:s/>that<text:s/>his<text:s/>fall<text:s/>lasted.<text:s/></text:span></text:p>
          </table:table-cell>
        </table:table-row>
        <table:table-row table:style-name="Row24">
          <table:table-cell table:style-name="Cell47">
            <text:p text:style-name="P51"><text:span text:style-name="T51_1">קָ</text:span><text:span text:style-name="T51_2">ם<text:s/>שִׁמְשַׁי<text:s/>סָפְרָא<text:s/>וְאַסְגֵּי<text:s/>בְּעוּתְרָא<text:s/>וּתְקַל<text:s/>אַֽלְפִין<text:s/>עַֽסְרָה<text:s/>לְאוֹבָֽדָא<text:s/>אֽוּמָּא<text:s/>מַֽעְסְרָא</text:span><text:span text:style-name="T51_3"><text:s/></text:span></text:p>
          </table:table-cell>
          <table:table-cell table:style-name="Cell48">
            <text:p text:style-name="P52"><text:span text:style-name="T52_1">Q</text:span><text:span text:style-name="T52_2">uite<text:s/>wealthy<text:s/>was<text:s/>Shimshai[foot]Mentioned<text:s/>in<text:s/>Ezra<text:s/>4.<text:s/>Rashi<text:s/>suggests<text:s/>Shimshai<text:s/>was<text:s/>a<text:s/>son<text:s/>of<text:s/>Haman,<text:s/>and<text:s/>in<text:s/>many<text:s/>piyyutim<text:s/>the<text:s/>two<text:s/>are<text:s/>equated.[/foot]<text:s/>the<text:s/>scribe,<text:s/>who<text:s/>arose<text:s/>and<text:s/>weighed<text:s/>ten<text:s/>thousand<text:s/>silver<text:s/>to<text:s/>destroy<text:s/>the<text:s/>nation<text:s/>that<text:s/>tithes<text:s/>doughs.<text:s/></text:span></text:p>
          </table:table-cell>
        </table:table-row>
        <table:table-row table:style-name="Row25">
          <table:table-cell table:style-name="Cell49">
            <text:p text:style-name="P53"><text:span text:style-name="T53_1">רָֽ</text:span><text:span text:style-name="T53_2">מָא<text:s/>פְּסַל<text:s/>כַּסְפֵּיהּ<text:s/>וּטְמַע<text:s/>אַלְפֵיהּ<text:s/>וּבַלְבֵּל<text:s/>סוֹפֵיהּ<text:s/>וְעַל־שָׁרִיתֵיהּ<text:s/>אִצְטְלַב<text:s/>גּוּפֵיהּ</text:span><text:span text:style-name="T53_3"><text:s/></text:span></text:p>
          </table:table-cell>
          <table:table-cell table:style-name="Cell50">
            <text:p text:style-name="P54"><text:span text:style-name="T54_1">R</text:span><text:span text:style-name="T54_2">endering<text:s/>his<text:s/>money<text:s/>void,<text:s/></text:span><text:span text:style-name="T54_3">the<text:s/>Highest</text:span><text:span text:style-name="T54_4"><text:s/>sank<text:s/>his<text:s/>ship,<text:s/>confounded<text:s/>his<text:s/>end,<text:s/>and<text:s/>crucified<text:s/>his<text:s/>body<text:s/>on<text:s/>his<text:s/>own<text:s/>wood<text:s/>strip.<text:s/></text:span></text:p>
          </table:table-cell>
        </table:table-row>
        <table:table-row table:style-name="Row26">
          <table:table-cell table:style-name="Cell51">
            <text:p text:style-name="P55"><text:span text:style-name="T55_1">שָׁ</text:span><text:span text:style-name="T55_2">דַּי<text:s/>מָרֵי<text:s/>שְׁמַֽיָּה<text:s/>יְעוֹרֵר<text:s/>נִסַּֽיָּא<text:s/>וְיַצְמַח<text:s/>בְּאִלֵּין<text:s/>יוֹמַֽיָּא<text:s/>יְשׁוּעָה<text:s/>לִבְנַֽיָּא<text:s/>רְחִימַֽיָּא</text:span><text:span text:style-name="T55_3"><text:s/></text:span></text:p>
          </table:table-cell>
          <table:table-cell table:style-name="Cell52">
            <text:p text:style-name="P56"><text:span text:style-name="T56_1">S</text:span><text:span text:style-name="T56_2">urely<text:s/></text:span><text:span text:style-name="T56_3">the<text:s/>Delineator</text:span><text:span text:style-name="T56_4">,<text:s/></text:span><text:span text:style-name="T56_5">Master<text:s/>of<text:s/>heaven</text:span><text:span text:style-name="T56_6">,<text:s/>will<text:s/>make<text:s/>miracles<text:s/>rouse,<text:s/>And,<text:s/>for<text:s/>the<text:s/>beloved<text:s/>children,<text:s/>sprout<text:s/>in<text:s/>these<text:s/>days<text:s/>salvation’s<text:s/>boughs.<text:s/></text:span></text:p>
          </table:table-cell>
        </table:table-row>
        <table:table-row table:style-name="Row27">
          <table:table-cell table:style-name="Cell53">
            <text:p text:style-name="P57"><text:span text:style-name="T57_1">תִּ</text:span><text:span text:style-name="T57_2">קְרַב<text:s/>שַֽׁעֲתָא<text:s/>וְתִתְפְּרֵק<text:s/>אֽוּמְּתָא<text:s/>וְתִסְגֵּי<text:s/>לָן<text:s/>וּלְכוֹן<text:s/>חֶדְוָֽתָא<text:s/>הֵיךְ<text:s/>דַּהֲוָה<text:s/>בְּשׁוּשָׁן<text:s/>בִּֽירְתָא</text:span><text:span text:style-name="T57_3"><text:s/></text:span></text:p>
          </table:table-cell>
          <table:table-cell table:style-name="Cell54">
            <text:p text:style-name="P58"><text:span text:style-name="T58_1">T</text:span><text:span text:style-name="T58_2">ime,<text:s/>draw<text:s/>near!<text:s/>Let<text:s/>the<text:s/>people<text:s/>be<text:s/>freed,<text:s/>and<text:s/>increase<text:s/>for<text:s/>us<text:s/>and<text:s/>them<text:s/>joy<text:s/>like<text:s/>the<text:s/>capital<text:s/>Shushan<text:s/>decreed.<text:s/></text:span></text:p>
          </table:table-cell>
        </table:table-row>
        <table:table-row table:style-name="Row28">
          <table:table-cell table:style-name="Cell55">
            <text:p text:style-name="P59"><text:span text:style-name="T59_1">שַׁ</text:span><text:span text:style-name="T59_2">לִּֽיטָא<text:s/>יַדֵיק<text:s/>בְּרַחֲמִין<text:s/>מִשְּׁמֵי<text:s/>מְרוֹמִין<text:s/></text:span><text:span text:style-name="T59_3">לְ</text:span><text:span text:style-name="T59_4">מִפְרוֹק<text:s/>עַם<text:s/>רְחִימִין<text:s/>מִשִּׁבְעִין<text:s/>אוּמִּין</text:span><text:span text:style-name="T59_5"><text:s/></text:span></text:p>
          </table:table-cell>
          <table:table-cell table:style-name="Cell56">
            <text:p text:style-name="P60"><text:span text:style-name="T60_1">So</text:span><text:span text:style-name="T60_2"><text:s/></text:span><text:span text:style-name="T60_3">the<text:s/>Ruler</text:span><text:span text:style-name="T60_4"><text:s/>should<text:s/>gaze<text:s/>lovingly<text:s/>from<text:s/>the<text:s/>the<text:s/>heavens<text:s/>above,<text:s/></text:span><text:span text:style-name="T60_5">Lo</text:span><text:span text:style-name="T60_6">oking<text:s/>to<text:s/>free<text:s/>the<text:s/>people<text:s/>over<text:s/>seventy<text:s/>nations<text:s/>in<text:s/>love.<text:s/></text:span></text:p>
          </table:table-cell>
        </table:table-row>
        <table:table-row table:style-name="Row29">
          <table:table-cell table:style-name="Cell57">
            <text:p text:style-name="P61"><text:span text:style-name="T61_1">מַן</text:span><text:span text:style-name="T61_2"><text:s/>דְּאִתְפְּרַע<text:s/>מִן־קַדְמַֽיָא<text:s/>הוּא<text:s/>יְשֵׁיצֵי<text:s/>אׇחֲרַֽיָא<text:s/>וְיִתְנְקֵם<text:s/>מִן־רוֹמַיָּא<text:s/>וְסַרְקַיָּא<text:s/>בְּיַד<text:s/>עַמָּא<text:s/>יְהוּדַיָּא</text:span><text:span text:style-name="T61_3"><text:s/></text:span></text:p>
          </table:table-cell>
          <table:table-cell table:style-name="Cell58">
            <text:p text:style-name="P62"><text:span text:style-name="T62_1">M</text:span><text:span text:style-name="T62_2">ay<text:s/></text:span><text:span text:style-name="T62_3">the<text:s/>One</text:span><text:span text:style-name="T62_4"><text:s/>who<text:s/>avenged<text:s/>foes<text:s/>of<text:s/>old<text:s/>destroy<text:s/>the<text:s/>latter<text:s/>evil,<text:s/></text:span><text:span text:style-name="T62_5">On</text:span><text:span text:style-name="T62_6"><text:s/>the<text:s/>Romans<text:s/>and<text:s/>Saracens,<text:s/>avenge<text:s/>by<text:s/>the<text:s/>hand<text:s/>of<text:s/>the<text:s/>Jewish<text:s/>people!<text:s/></text:span></text:p>
          </table:table-cell>
        </table:table-row>
        <table:table-row table:style-name="Row30">
          <table:table-cell table:style-name="Cell59">
            <text:p text:style-name="P63"><text:span text:style-name="T63_1">כָּכַּתוּב<text:s/>—<text:s/>וְנָתַתִּ֨י<text:s/>אֶת־נִקְמָתִ֜י<text:s/>בֶּאֱד֗וֹם<text:s/>בְּיַד֙<text:s/>עַמִּ֣י<text:s/>יִשְׂרָאֵ֔ל<text:s/>וְעָשׂ֣וּ<text:s/>בֶאֱד֔וֹם<text:s/>כְּאַפִּ֖י<text:s/>וְכַחֲמָתִ֑י<text:s/>וְיָֽדְעוּ֙<text:s/>אֶת־נִקְמָתִ֔י<text:s/>נְאֻ֖ם<text:s/>אֲדֹנָ֥י<text:s/>יֱהֹוִֽה׃<text:s/></text:span><text:span text:style-name="T63_2">(יחזקאל<text:s/>כה:יד</text:span><text:span text:style-name="T63_3">)</text:span></text:p>
          </table:table-cell>
          <table:table-cell table:style-name="Cell60">
            <text:p text:style-name="P64"><text:span text:style-name="T64_1">As<text:s/>is<text:s/>written:<text:s/>“And<text:s/>I<text:s/>will<text:s/>give<text:s/>my<text:s/>vengeance<text:s/>against<text:s/>Edom<text:s/>by<text:s/>the<text:s/>hand<text:s/>of<text:s/>my<text:s/>people<text:s/>Israel,<text:s/>and<text:s/>they<text:s/>will<text:s/>do<text:s/>against<text:s/>Edom<text:s/>per<text:s/>my<text:s/>rage<text:s/>and<text:s/>my<text:s/>wrath,<text:s/>and<text:s/>they<text:s/>will<text:s/>know<text:s/>my<text:s/>vengeance<text:s/>—<text:s/>declares<text:s/></text:span><text:span text:style-name="T64_2">the<text:s/>Master<text:s/>God</text:span><text:span text:style-name="T64_3">.”<text:s/></text:span><text:span text:style-name="T64_4">(Ezekiel<text:s/>25:14)</text:span></text:p>
          </table:table-cell>
        </table:table-row>
        <table:table-row table:style-name="Row31">
          <table:table-cell table:style-name="Cell61">
            <text:p text:style-name="P65"><text:span text:style-name="T65_1">וְנֶאֱמַר<text:s/>—<text:s/>לַיְּהוּדִ֕ים<text:s/>הָֽיְתָ֥ה<text:s/>אוֹרָ֖ה<text:s/>וְשִׂמְחָ֑ה<text:s/>וְשָׂשֹׂ֖ן<text:s/>וִיקָֽר׃<text:s/></text:span><text:span text:style-name="T65_2">(אסתר<text:s/>ח:טז</text:span><text:span text:style-name="T65_3">)</text:span></text:p>
          </table:table-cell>
          <table:table-cell table:style-name="Cell62">
            <text:p text:style-name="P66"><text:span text:style-name="T66_1">And<text:s/>it<text:s/>is<text:s/>said:<text:s/>“And<text:s/>the<text:s/>Jews<text:s/>had<text:s/>light,<text:s/>gladness,<text:s/>joy,and<text:s/>honor.”<text:s/></text:span><text:span text:style-name="T66_2">(Esther<text:s/>8:16)</text:span></text:p>
          </table:table-cell>
        </table:table-row>
      </table:table>
      <text:p text:style-name="P67"><text:span text:style-name="T67_1"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acrostic" style:family="text" style:parent-style-name="Default_20_Paragraph_20_Font"/>
    <style:style style:name="divine-referent" style:family="text" style:parent-style-name="Default_20_Paragraph_20_Font"/>
    <style:style style:name="citation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4.2.0</meta:generator>
    <dc:title>קִילוּס לְפּוּרִים לִלְמְגִלָּה | Qillus l'Purim lil'Megillah — an enconium for Purim, for Megillat Esther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