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  <style:style style:name="P11" style:family="paragraph" style:parent-style-name="Normal">
      <style:paragraph-properties fo:margin-top="0.423cm" fo:margin-bottom="0.423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761cm"/>
    </style:style>
    <style:style style:name="Column4" style:family="table-column">
      <style:table-column-properties style:column-width="12.6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  <style:style style:name="T27_2" style:family="text"/>
    <style:style style:name="T27_3" style:family="text">
      <style:text-properties fo:color="#0000ee" fo:language="none" fo:language-asian="none" fo:language-complex="none" style:text-underline-style="solid" style:text-underline-color="font-color"/>
    </style:style>
    <style:style style:name="T27_4" style:family="text"/>
    <style:style style:name="T27_5" style:family="text">
      <style:text-properties fo:font-style="italic" style:font-style-asian="italic" style:font-style-complex="italic" fo:language="none" fo:language-asian="none" fo:language-complex="none"/>
    </style:style>
    <style:style style:name="T27_6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קִינָה<text:s/>לְחֻרְבַּן<text:s/>גַּן<text:s/>עֵדֶן</text:span><text:span text:style-name="T1_2"><text:s/>|<text:s/>Qinah<text:s/>Leḥurban<text:s/>Gan<text:s/>Aiden,<text:s/>an<text:s/>eco-lament<text:s/>by<text:s/>Richard<text:s/>Kaplan<text:s/>(200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ichard<text:s/>Kapl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18<text:s/>10:30:18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Ecotastroph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451</text:span></text:p>
          </table:table-cell>
        </table:table-row>
      </table:table>
      <text:p text:style-name="P10"><text:span text:style-name="T10_1">Rabbi<text:s/>David<text:s/>Seidenberg<text:s/>writes<text:s/>(</text:span><text:span text:style-name="T10_2"><text:a xlink:type="simple" xlink:href="http://www.neohasid.org/tisha_bav/kinah_lekhurban_gan_eden/"><text:span text:style-name="T10_3">neohasid.org</text:span></text:a></text:span><text:span text:style-name="T10_4">):<text:s/></text:span></text:p>
      <text:p text:style-name="P11"><text:span text:style-name="T11_1">Cantor<text:s/>Richard<text:s/>Kaplan,<text:s/></text:span><text:span text:style-name="T11_2">z"l</text:span><text:span text:style-name="T11_3">,<text:s/>composed<text:s/>this<text:s/>qinah<text:s/>(lament)<text:s/>for<text:s/>Tishah<text:s/>b'Av<text:s/>about<text:s/>the<text:s/>destruction<text:s/>of<text:s/>the<text:s/>earth.<text:s/>Gan<text:s/>Aiden<text:s/>of<text:s/>course<text:s/>is<text:s/>the<text:s/>Garden<text:s/>of<text:s/>Eden,<text:s/>both<text:s/>a<text:s/>place<text:s/>and<text:s/>a<text:s/>time.<text:s/>It<text:s/>is<text:s/>the<text:s/>imagined<text:s/>birthplace<text:s/>of<text:s/>all<text:s/>life<text:s/>and<text:s/>species,<text:s/>and<text:s/>an<text:s/>echo<text:s/>of<text:s/>the<text:s/>time<text:s/>when<text:s/>the<text:s/>real<text:s/>Earth<text:s/>was<text:s/>untrammeled.<text:s/>Ḥurban<text:s/>usually<text:s/>refers<text:s/>to<text:s/>the<text:s/>destruction<text:s/>of<text:s/>the<text:s/>First<text:s/>and<text:s/>Second<text:s/>Temples,<text:s/>but<text:s/>here<text:s/>to<text:s/>the<text:s/>Temple<text:s/>of<text:s/>the<text:s/>Earth,<text:s/>which<text:s/>the<text:s/>Jewish<text:s/>Temple<text:s/>was<text:s/>meant<text:s/>to<text:s/>represent<text:s/>according<text:s/>to<text:s/>midrash.<text:s/>The<text:s/>song<text:s/>articulates<text:s/>the<text:s/>voice<text:s/>of<text:s/>Gaia,<text:s/>the<text:s/>Earth,<text:s/>embodied<text:s/>in<text:s/>Richard's<text:s/>plaintive<text:s/>voice.<text:s/>Richard<text:s/>died<text:s/>on<text:s/>the<text:s/>first<text:s/>day<text:s/>of<text:s/>Sukkkot<text:s/>this<text:s/>year,<text:s/>and<text:s/>thinking<text:s/>about<text:s/>him<text:s/>has<text:s/>made<text:s/>me<text:s/>want<text:s/>so<text:s/>much<text:s/>to<text:s/>hear<text:s/>his<text:s/>voice,<text:s/>calling<text:s/>us<text:s/>to<text:s/>truth.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Translation<text:s/>(Hebrew)</text:span></text:p>
            </table:table-cell>
            <table:table-cell table:style-name="Cell10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וַיְקוֹנֵן<text:s/>יִרְמְיָהוּ<text:s/>כַּאֲשֶׁר<text:s/>שָׁמַע<text:s/>אוֹתָהּ<text:s/>שָׁרָה<text:s/>הַקִּינָה<text:s/>לְחֻרְבַּן<text:s/>גַּן<text:s/>עֵדֶן</text:span><text:span text:style-name="T16_2"><text:s/></text:span></text:p>
          </table:table-cell>
          <table:table-cell table:style-name="Cell12">
            <text:p text:style-name="P17"><text:span text:style-name="T17_1">Jeremiah<text:s/>wept…oh,<text:s/>Hearing<text:s/>her<text:s/>song,<text:s/>Lamenting<text:s/>her<text:s/>Temple,<text:s/>so<text:s/>wounded.<text:s/></text:span></text:p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Alas,<text:s/>my<text:s/>forests<text:s/>are<text:s/>dying,<text:s/>I<text:s/>hear<text:s/>my<text:s/>waters<text:s/>crying,<text:s/>Have<text:s/>all<text:s/>the<text:s/>lessons,<text:s/>the<text:s/>lessons<text:s/>been<text:s/>lost?<text:s/>Oh,<text:s/>oh<text:s/>that<text:s/>I,<text:s/>oh<text:s/>that<text:s/>they,<text:s/>were<text:s/>pure<text:s/>again.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p text:style-name="P21"><text:span text:style-name="T21_1">My<text:s/>precious<text:s/>threads<text:s/>of<text:s/>life,<text:s/>that<text:s/>are<text:s/>no<text:s/>more,<text:s/>In<text:s/>silence,<text:s/>live<text:s/>the<text:s/>children<text:s/>of<text:s/>the<text:s/>poor,<text:s/>Alas,<text:s/>why<text:s/>will<text:s/>they<text:s/>not<text:s/>feel<text:s/>their<text:s/>disgrace?<text:s/>Oh,<text:s/>oh<text:s/>that<text:s/>I,<text:s/>oh<text:s/>that<text:s/>they,<text:s/>were<text:s/>pure<text:s/>again.<text:s/></text:span></text:p>
          </table:table-cell>
        </table:table-row>
        <table:table-row table:style-name="Row9">
          <table:table-cell table:style-name="Cell17">
            <text:p text:style-name="P22"><text:span text:style-name="T22_1">בָּכוֹ<text:s/>תִּבְכֶּה<text:s/>בַּלַּיְלָה<text:s/>וְדִמַּתָּהּ<text:s/>אַל<text:s/>לֶחְיָהּ<text:s/>אֵין<text:s/>לָהּ<text:s/>מְנַחֵם<text:s/>מִי<text:s/>כָּל<text:s/>אוֹהֲבֶיהָ</text:span><text:span text:style-name="T22_2"><text:s/></text:span></text:p>
          </table:table-cell>
          <table:table-cell table:style-name="Cell18">
            <text:p text:style-name="P23"><text:span text:style-name="T23_1">In<text:s/>the<text:s/>night,<text:s/>she<text:s/>weeps<text:s/>and<text:s/>weeps,<text:s/>Longing<text:s/>for<text:s/>her<text:s/>lovers,<text:s/>Who<text:s/>so<text:s/>seldom<text:s/>come,<text:s/>to<text:s/>comfort<text:s/>her.<text:s/></text:span></text:p>
          </table:table-cell>
        </table:table-row>
        <table:table-row table:style-name="Row10">
          <table:table-cell table:style-name="Cell19">
            <text:p text:style-name="P24"><text:span text:style-name="T24_1">הֲשִׁיבֵנוּ<text:s/>נִשְׁמַת<text:s/>הַנְּשָׁמוֹת<text:s/>אֵלֶיךָ<text:s/>וְנָשׁוּבָה<text:s/>חָדֵּשׁ<text:s/>יָמֵינוּ<text:s/>כְּעֵדֶן</text:span><text:span text:style-name="T24_2"><text:s/></text:span></text:p>
          </table:table-cell>
          <table:table-cell table:style-name="Cell20">
            <text:p text:style-name="P25"><text:span text:style-name="T25_1">Bring<text:s/>us<text:s/>back<text:s/>to<text:s/>You,<text:s/>oh<text:s/>Soul<text:s/>of<text:s/>Souls,<text:s/>Spark<text:s/>us<text:s/>to<text:s/>turn,<text:s/>that<text:s/>we<text:s/>may<text:s/>be<text:s/>seen,<text:s/>Mending<text:s/>this<text:s/>Temple,<text:s/>our<text:s/>Eden.<text:s/></text:span></text:p>
          </table:table-cell>
        </table:table-row>
      </table:table>
      <text:p text:style-name="P26"><text:span text:style-name="T26_1"><draw:rect svg:x="0cm" svg:y="0cm" svg:width="16.51cm" svg:height="0.053cm" draw:style-name="FR2" text:anchor-type="as-char" draw:z-index="0"/></text:span></text:p>
      <text:p text:style-name="P27"><text:span text:style-name="T27_1">"</text:span><text:span text:style-name="T27_2"><text:a xlink:type="simple" xlink:href="https://www.amazon.com/Life-Worlds-Journeys-Jewish-Sacred/dp/B000172L72"><text:span text:style-name="T27_3">Kinah<text:s/>Lekhurban<text:s/>Gan<text:s/>Eden</text:span></text:a></text:span><text:span text:style-name="T27_4">"<text:s/>was<text:s/>written<text:s/>by<text:s/>Richard<text:s/>Kaplan<text:s/>in<text:s/>2003<text:s/>and<text:s/>first<text:s/>published<text:s/>as<text:s/>the<text:s/>fourth<text:s/>track<text:s/>to<text:s/>his<text:s/>album<text:s/></text:span><text:span text:style-name="T27_5">Life<text:s/>of<text:s/>the<text:s/>Worlds:<text:s/>Journeys<text:s/>in<text:s/>Jewish<text:s/>Sacred<text:s/>Music</text:span><text:span text:style-name="T27_6"><text:s/>(2003).<text:s/>This<text:s/>work<text:s/>is<text:s/>under<text:s/>the<text:s/>copywrite<text:s/>stewardship<text:s/>of<text:s/>the<text:s/>estate<text:s/>of<text:s/>Richard<text:s/>Kaplan<text:s/>and<text:s/>was<text:s/>republished<text:s/>here<text:s/>at<text:s/>the<text:s/>request<text:s/>of<text:s/>Barak<text:s/>Gale<text:s/>who<text:s/>made<text:s/>a<text:s/>recording<text:s/>of<text:s/>the<text:s/>song<text:s/>with<text:s/>the<text:s/>permission<text:s/>of<text:s/>Richard<text:s/>Kaplan<text:s/>while<text:s/>he<text:s/>was<text:s/>alive.<text:s/></text:span></text:p>
      <text:h text:style-name="P28" text:outline-level="3"><text:span text:style-name="T28_1">Recordings</text:span></text:h>
      <text:p text:style-name="P29"><text:span text:style-name="T29_1">https://youtu.be/VwAqMN1FzgM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קִינָה לְחֻרְבַּן גַּן עֵדֶן | Qinah Leḥurban Gan Aiden, an eco-lament by Richard Kaplan (200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