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h<text:s/>and<text:s/>Raysh's<text:s/>wedding<text:s/>-<text:s/>Qishur<text:s/>Nefash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01<text:s/>18:45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9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Jonah and Raysh's wedding - Qishur Nefash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