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A.J.Heschel,<text:s/>MLK,<text:s/>Ralph<text:s/>Abernathy,<text:s/>Rabbi<text:s/>Maurice<text:s/>Eisendrath<text:s/>(holding<text:s/>Torah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4<text:s/>19:45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A.J.Heschel, MLK, Ralph Abernathy, Rabbi Maurice Eisendrath (holding Torah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