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Hillel<text:s/>Lavery-Yisraeli<text:s/>-<text:s/>Ekpele<text:s/>maka<text:s/>umu<text:s/>agbogho<text:s/>umu<text:s/>akwukwo<text:s/>Nigeria<text:s/>atoru<text:s/>ator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15<text:s/>12:1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Hillel Lavery-Yisraeli - Ekpele maka umu agbogho umu akwukwo Nigeria atoru ator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