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<text:s/>Hillel<text:s/>Lavery-Yisraëli<text:s/>-<text:s/>Prayer<text:s/>for<text:s/>the<text:s/>Abducted<text:s/>Nigerian<text:s/>Schoolgirl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5-08<text:s/>03:18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9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 Hillel Lavery-Yisraëli - Prayer for the Abducted Nigerian Schoolgirl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