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Hillel<text:s/>Lavery-Yisraëli<text:s/>-<text:s/>Prayer<text:s/>for<text:s/>the<text:s/>Abducted<text:s/>Nigerian<text:s/>Schoolgirls<text:s/>(HE-AR-DE-SV-E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14<text:s/>07:39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Hillel Lavery-Yisraëli - Prayer for the Abducted Nigerian Schoolgirls (HE-AR-DE-SV-E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