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abbi-louchheim-less-red-for-web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4-29<text:s/>20:09:4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04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abbi-louchheim-less-red-for-web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