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<text:s/>R.<text:s/>Karpov<text:s/>-<text:s/>Rosh<text:s/>Hashanah<text:s/>La'ilan<text:s/>Seder<text:s/>577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1-14<text:s/>13:07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7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 R. Karpov - Rosh Hashanah La'ilan Seder 577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