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abbi-rachel-sabath-beit-halachmi-ph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6-03-30<text:s/>20:22:3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316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abbi-rachel-sabath-beit-halachmi-ph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