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<text:s/>Samuel<text:s/>Thurman<text:s/>and<text:s/>President<text:s/>Harry<text:s/>S.<text:s/>Truman,<text:s/>April<text:s/>1954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23<text:s/>10:12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30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 Samuel Thurman and President Harry S. Truman, April 1954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