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Samuel<text:s/>Thurman<text:s/>in<text:s/>THE<text:s/>MODERN<text:s/>VIEW,<text:s/>25th<text:s/>Anniversary<text:s/>Edition<text:s/>1925.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3<text:s/>10:11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 Samuel Thurman in THE MODERN VIEW, 25th Anniversary Edition 1925.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