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_mara_nathan_headshot_2016-fina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4-29<text:s/>22:14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06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rabbi_mara_nathan_headshot_2016-fina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