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n<text:s/>Hillel<text:s/>Lavery-Yisraeli<text:s/>-<text:s/>Bön<text:s/>för<text:s/>de<text:s/>bortförda<text:s/>nigerianska<text:s/>skolflickorn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08<text:s/>03:17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n Hillel Lavery-Yisraeli - Bön för de bortförda nigerianska skolflickorn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