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n<text:s/>Hillel<text:s/>Lavery-Yisraëli<text:s/>-<text:s/>Prière<text:s/>pour<text:s/>les<text:s/>lycéennes<text:s/>nigérianes<text:s/>enlevé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15<text:s/>12:13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n Hillel Lavery-Yisraëli - Prière pour les lycéennes nigérianes enlevé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