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ner<text:s/>Hillel<text:s/>Lavery-Yisraëli<text:s/>-<text:s/>Gebet<text:s/>für<text:s/>die<text:s/>in<text:s/>Nigeria<text:s/>entführten<text:s/>Schulkind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5-08<text:s/>21:36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93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ner Hillel Lavery-Yisraëli - Gebet für die in Nigeria entführten Schulkind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