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6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Rabino<text:s/>Hillel<text:s/>Lavery-Yisraëli<text:s/>-<text:s/>Oración<text:s/>por<text:s/>las<text:s/>Niñas<text:s/>secuestradas<text:s/>en<text:s/>Nigeria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05-15<text:s/>11:59:0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896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6.0</meta:generator>
    <dc:title>Rabino Hillel Lavery-Yisraëli - Oración por las Niñas secuestradas en Nigeria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