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4" style:family="text"/>
    <style:style style:name="T10_5" style:family="text">
      <style:text-properties fo:font-style="italic" style:font-style-asian="italic" style:font-style-complex="italic" fo:language="none" fo:language-asian="none" fo:language-complex="none"/>
    </style:style>
    <style:style style:name="T10_6" style:family="text"/>
    <style:style style:name="T10_7" style:family="text">
      <style:text-properties fo:font-style="italic" style:font-style-asian="italic" style:font-style-complex="italic" fo:language="none" fo:language-asian="none" fo:language-complex="none"/>
    </style:style>
    <style:style style:name="T10_8" style:family="text"/>
    <style:style style:name="T10_9" style:family="text">
      <style:text-properties fo:font-style="italic" style:font-style-asian="italic" style:font-style-complex="italic" fo:language="none" fo:language-asian="none" fo:language-complex="none"/>
    </style:style>
    <style:style style:name="T10_10" style:family="text"/>
    <style:style style:name="T10_11" style:family="text">
      <style:text-properties fo:font-style="italic" style:font-style-asian="italic" style:font-style-complex="italic" fo:language="none" fo:language-asian="none" fo:language-complex="none"/>
    </style:style>
    <style:style style:name="T10_12" style:family="text"/>
    <style:style style:name="T10_13" style:family="text"/>
    <style:style style:name="T10_14" style:family="text">
      <style:text-properties fo:color="#0000ee" fo:language="none" fo:language-asian="none" fo:language-complex="none" style:text-underline-style="solid" style:text-underline-color="font-color"/>
    </style:style>
    <style:style style:name="T10_15" style:family="text"/>
    <style:style style:name="T10_1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T12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5" style:family="text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7" style:family="text">
      <style:text-properties fo:font-size="14.5pt" style:font-size-asian="14.5pt" style:font-size-complex="14.5pt" fo:language="en" fo:language-asian="en" fo:language-complex="none"/>
    </style:style>
    <style:style style:name="T12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1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רבותי<text:s/>נברך</text:span><text:span text:style-name="T1_4"><text:s/>|<text:s/>Rabotai<text:s/>Nevarekh,<text:s/>a<text:s/>bentsher<text:s/>compiled<text:s/>by<text:s/>the<text:s/>Cantors<text:s/>Assembly<text:s/>of<text:s/>America<text:s/>(195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Paltiel<text:s/>Birnbaum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04<text:s/>19:59:2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onim<text:s/>(</text:span><text:span text:style-name="T7_2">בענטשערס</text:span><text:span text:style-name="T7_3"><text:s/>Bentsh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294</text:span></text:p>
          </table:table-cell>
        </table:table-row>
      </table:table>
      <text:p text:style-name="P10"><text:span text:style-name="T10_1">The<text:s/>Cantors<text:s/>Assembly<text:s/>of<text:s/>America<text:s/>had<text:s/>the<text:s/>segment<text:s/>of<text:s/></text:span><text:span text:style-name="T10_2"><text:a xlink:type="simple" xlink:href="https://opensiddur.org/compilations/kol-bo/ha-siddur-ha-shalem-paltiel-birnbaum-hebrew-publishing-company-1949/"><text:span text:style-name="T10_3">Ha-Siddur<text:s/>Ha-Shalem</text:span></text:a></text:span><text:span text:style-name="T10_4"><text:s/>(Birnbaum<text:s/>1949)<text:s/>containing<text:s/>the<text:s/>Birkat<text:s/>ha-Mazon<text:s/>(Blessing<text:s/>[after]<text:s/>the<text:s/>Meal)<text:s/>published<text:s/>by<text:s/>itself<text:s/>as<text:s/>a<text:s/></text:span><text:span text:style-name="T10_5">bentsher</text:span><text:span text:style-name="T10_6"><text:s/>titled<text:s/></text:span><text:span text:style-name="T10_7">Rabbotai<text:s/>Nevareḥ</text:span><text:span text:style-name="T10_8"><text:s/>in<text:s/>1954.<text:s/>Added<text:s/>to<text:s/>the<text:s/>bentsher<text:s/>were<text:s/>notes<text:s/>to<text:s/>the<text:s/>popular<text:s/>Ashkenazi<text:s/>tune<text:s/>of<text:s/>the<text:s/></text:span><text:span text:style-name="T10_9">birkat<text:s/>hamazon</text:span><text:span text:style-name="T10_10"><text:s/>provided<text:s/>by<text:s/>Moshe<text:s/>Nathanson.<text:s/>[advanced_iframe<text:s/>securitykey="be1d939e6a1b36109171c7d5503b34cf9147aa7b"<text:s/>enable_external_height_workaround="true"<text:s/>src="https://www.archive.org/stream/RabbotaiNevarehPaltielBirnbaumAndMosheNathanson1954#page/n2/mode/2up"]<text:s/>This<text:s/></text:span><text:span text:style-name="T10_11">bentsher</text:span><text:span text:style-name="T10_12"><text:s/>is<text:s/>in<text:s/>the<text:s/>Public<text:s/>Domain<text:s/>in<text:s/>the<text:s/>United<text:s/>States<text:s/>due<text:s/>to<text:s/>the<text:s/>lack<text:s/>of<text:s/>copyright<text:s/>renewal<text:s/>by<text:s/>the<text:s/>copyright<text:s/>holder<text:s/>indicated<text:s/>in<text:s/>the<text:s/>work's<text:s/>copyright<text:s/>notice,<text:s/>a<text:s/>condition<text:s/>required<text:s/>for<text:s/>works<text:s/>published<text:s/>in<text:s/>the<text:s/>US<text:s/>between<text:s/>1923<text:s/>and<text:s/>1963.<text:s/>Making<text:s/>digital<text:s/>images<text:s/>of<text:s/>these<text:s/>works<text:s/>available<text:s/>is<text:s/>the<text:s/>first<text:s/>step<text:s/>in<text:s/>our<text:s/>process<text:s/>of<text:s/>making<text:s/>the<text:s/>entire<text:s/>prayerbook,<text:s/>both<text:s/>Hebrew<text:s/>liturgy<text:s/>and<text:s/>English<text:s/>translation,<text:s/>machine-readable<text:s/>(copy-pastable<text:s/>and<text:s/>searchable).<text:s/>If<text:s/>you<text:s/>would<text:s/>like<text:s/>to<text:s/>take<text:s/>part<text:s/>in<text:s/>the<text:s/>transcription<text:s/>of<text:s/>this<text:s/>work,<text:s/>please<text:s/>join<text:s/>our<text:s/></text:span><text:span text:style-name="T10_13"><text:a xlink:type="simple" xlink:href="https://groups.google.com/forum/#!forum/opensiddur-tech"><text:span text:style-name="T10_14">opensiddur-tech<text:s/>discussion<text:s/>group</text:span></text:a></text:span><text:span text:style-name="T10_15">.<text:s/></text:span><text:span text:style-name="T10_16"><draw:rect svg:x="0cm" svg:y="0cm" svg:width="16.51cm" svg:height="0.053cm" draw:style-name="FR1" text:anchor-type="as-char" draw:z-index="0"/></text:span></text:p>
      <text:h text:style-name="P11" text:outline-level="3"><text:span text:style-name="T11_1">Foreword</text:span></text:h>
      <text:p text:style-name="P12"><text:span text:style-name="T12_1">The<text:s/>Cantors<text:s/>Assembly<text:s/>of<text:s/>America<text:s/>takes<text:s/>pride<text:s/>in<text:s/>presenting,<text:s/>for<text:s/>the<text:s/>first<text:s/>time,<text:s/>the<text:s/>entire<text:s/></text:span><text:span text:style-name="T12_2">Birkat<text:s/>Hamazon</text:span><text:span text:style-name="T12_3"><text:s/>set<text:s/>to<text:s/>music.<text:s/>The<text:s/>traditional<text:s/>melodies,<text:s/>which<text:s/>are<text:s/>uni<text:s/>versally<text:s/>sung,<text:s/>have<text:s/>been<text:s/>retained<text:s/>and<text:s/>new<text:s/>melodies<text:s/>in<text:s/>keeping<text:s/>with<text:s/>our<text:s/>modes<text:s/>(</text:span><text:span text:style-name="T12_4">Nuschaot</text:span><text:span text:style-name="T12_5">)<text:s/>have<text:s/>been<text:s/>composed<text:s/>for<text:s/>those<text:s/>portions<text:s/>of<text:s/>grace<text:s/>which<text:s/>heretofore<text:s/>were<text:s/>not<text:s/>sung.<text:s/>Music<text:s/>for<text:s/>the<text:s/>special<text:s/>grace<text:s/>blessings<text:s/>for<text:s/>a<text:s/></text:span><text:span text:style-name="T12_6">Brith<text:s/>Milah</text:span><text:span text:style-name="T12_7">,<text:s/>for<text:s/>weddings<text:s/>and<text:s/>also<text:s/>for<text:s/>the<text:s/></text:span><text:span text:style-name="T12_8">Sheva<text:s/>Brachot</text:span><text:span text:style-name="T12_9"><text:s/>have<text:s/>been<text:s/>included.<text:s/>Much<text:s/>thought<text:s/>was<text:s/>given<text:s/>to<text:s/>the<text:s/>voice<text:s/>range<text:s/>and<text:s/>the<text:s/>singability<text:s/>of<text:s/>all<text:s/>of<text:s/>the<text:s/>melodies.<text:s/>This<text:s/>publication<text:s/>will<text:s/>fulfill<text:s/>a<text:s/>need<text:s/>so<text:s/>often<text:s/>expressed<text:s/>by<text:s/>rabbis,<text:s/>educational<text:s/>directors,<text:s/>principals,<text:s/>teachers,<text:s/>Jewish<text:s/>camp<text:s/>directors,<text:s/>and<text:s/>especially<text:s/>cantors<text:s/>who<text:s/>are<text:s/>called<text:s/>upon<text:s/>to<text:s/>lead<text:s/>in<text:s/>grace<text:s/>after<text:s/>meals.<text:s/>It<text:s/>will<text:s/>help<text:s/>to<text:s/>standardize<text:s/>the<text:s/>singing<text:s/>of<text:s/>grace.<text:s/>Through<text:s/>this<text:s/>medium,<text:s/>the<text:s/>chanting<text:s/>of<text:s/>grace<text:s/>at<text:s/>all<text:s/>functions<text:s/>and<text:s/>occasions<text:s/>will<text:s/>be<text:s/>more<text:s/>meaningful,<text:s/>inspiring<text:s/>and<text:s/>will<text:s/>induce<text:s/>greater<text:s/>participation.<text:s/>We<text:s/>wish<text:s/>to<text:s/>thank<text:s/>Reverend<text:s/>Moshe<text:s/>Nathanson<text:s/>for<text:s/>having<text:s/>generously<text:s/>given<text:s/>of<text:s/>his<text:s/>time<text:s/>and<text:s/>effort,<text:s/>for<text:s/>composing<text:s/>much<text:s/>of<text:s/>the<text:s/>new<text:s/>music,<text:s/>for<text:s/>editing,<text:s/>arranging<text:s/>and<text:s/>proofreading<text:s/>of<text:s/>this<text:s/>booklet.<text:s/>We<text:s/>are<text:s/>deeply<text:s/>grateful<text:s/>to<text:s/>Reverend<text:s/>David<text:s/>J.<text:s/>Putterman,<text:s/>our<text:s/>Executive<text:s/>Vice<text:s/>President,<text:s/>for<text:s/>his<text:s/>many<text:s/>valuable<text:s/>suggestions<text:s/>and<text:s/>constant<text:s/>collaboration<text:s/>with<text:s/>Reverend<text:s/>Nathanson.<text:s/>Thanks<text:s/>are<text:s/>due<text:s/>also<text:s/>to<text:s/>Reverend<text:s/>Charles<text:s/>Sudock,<text:s/>our<text:s/>Vice<text:s/>President,<text:s/>who<text:s/>suggested<text:s/>this<text:s/>publication.<text:s/>We<text:s/>are<text:s/>grateful<text:s/>to<text:s/>Mr.<text:s/>Harry<text:s/>Coopersmith<text:s/>for<text:s/>permitting<text:s/>us<text:s/>to<text:s/>use<text:s/>his<text:s/>adapted<text:s/>tune<text:s/>“Al<text:s/>Hanissim<text:s/>and<text:s/>Bimey<text:s/>Matisyohu.”<text:s/>To<text:s/>Dr.<text:s/>Philip<text:s/>Birnbaum<text:s/>we<text:s/>extend<text:s/>our<text:s/>profound<text:s/>appreciation<text:s/>for<text:s/>his<text:s/>superb<text:s/>English<text:s/>translation<text:s/>of<text:s/>all<text:s/>of<text:s/>the<text:s/>Hebrew<text:s/>texts,<text:s/>and<text:s/>to<text:s/>the<text:s/>Hebrew<text:s/>Publishing<text:s/>Company<text:s/>for<text:s/>its<text:s/>Hebrew<text:s/>text.<text:s/>May<text:s/>this<text:s/></text:span><text:span text:style-name="T12_10">Rabbotai<text:s/>Nevareḥ</text:span><text:span text:style-name="T12_11"><text:s/>truly<text:s/>serve<text:s/>as<text:s/>a<text:s/>means<text:s/>for<text:s/>all<text:s/>to<text:s/>express<text:s/>their<text:s/>gratitude<text:s/>to<text:s/>God<text:s/>“who<text:s/>sustains<text:s/>the<text:s/>whole<text:s/>world<text:s/>with<text:s/>goodness,<text:s/>kindness<text:s/>and<text:s/>mercy.”<text:s/>The<text:s/>Cantors<text:s/>Assembly<text:s/>of<text:s/>America<text:s/>June,<text:s/>1954.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רבותי נברך | Rabotai Nevarekh, a bentsher compiled by the Cantors Assembly of America (195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