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orei<text:s/>Nefashot<text:s/>Rabot<text:s/>v'Ḥesronan<text:s/>by<text:s/>Rachel<text:s/>Katz<text:s/>(CC-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3<text:s/>17:43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Borei Nefashot Rabot v'Ḥesronan by Rachel Katz (CC-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