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fo:font-style="italic" style:font-style-asian="italic" style:font-style-complex="italic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 style:parent-style-name="citation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fo:font-style="italic" style:font-style-asian="italic" style:font-style-complex="italic"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</office:automatic-styles>
  <office:body>
    <office:text>
      <text:h text:style-name="P1" text:outline-level="1"><text:span text:style-name="T1_1">Raising<text:s/>the<text:s/>Olive<text:s/>Branch<text:s/>in<text:s/>Solidarity<text:s/>with<text:s/>Palestinian<text:s/>Olive<text:s/>Farmers:<text:s/>A<text:s/>Tu<text:s/>biShvat<text:s/>Seder<text:s/>supplement<text:s/>by<text:s/>Rabbi<text:s/>Arik<text:s/>Ascherman<text:s/>(20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ik<text:s/>Asch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3<text:s/>17:14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Rosh<text:s/>haShanah<text:s/>la-Ilanot<text:s/>(Tu<text:s/>biShv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4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ift<text:s/>the<text:s/>olive<text:s/>branch<text:s/>and<text:s/>say: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olive<text:s/>branch,<text:s/>what<text:s/>is<text:s/>the<text:s/>reason<text:s/>for<text:s/>this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raise<text:s/>the<text:s/>olive<text:s/>branch<text:s/>as<text:s/>a<text:s/>symbol<text:s/>of<text:s/>responsibility,<text:s/>identification<text:s/>and<text:s/>hop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raise<text:s/>this<text:s/>branch<text:s/>in<text:s/>sorrow<text:s/>because<text:s/>each<text:s/>and<text:s/>every<text:s/>year,<text:s/>olive<text:s/>trees,<text:s/>the<text:s/>source<text:s/>of<text:s/>livelihood<text:s/>for<text:s/>Palestinian<text:s/>families,<text:s/>are<text:s/>intentionally<text:s/>chopped<text:s/>down,<text:s/>burned<text:s/>and<text:s/>uprooted.<text:s/>In<text:s/>attempting<text:s/>to<text:s/>exercise<text:s/>their<text:s/>right<text:s/>to<text:s/>work<text:s/>their<text:s/>lands,<text:s/>farmers<text:s/>repeatedly<text:s/>put<text:s/>themselves<text:s/>in<text:s/>danger.<text:s/>Both<text:s/>the<text:s/>human<text:s/>being<text:s/>and<text:s/>the<text:s/>trees<text:s/>of<text:s/>the<text:s/>field<text:s/>are<text:s/>desecrated,<text:s/>and<text:s/>there<text:s/>is<text:s/>no<text:s/>earthly<text:s/>law<text:s/>or<text:s/>judge<text:s/>(</text:span><text:span text:style-name="T20_2">ein<text:s/>din<text:s/>v’ein<text:s/>dayan</text:span><text:span text:style-name="T20_3">).<text:s/>Only<text:s/>a<text:s/>few<text:s/>are<text:s/>guilty,<text:s/>but<text:s/>all<text:s/>are<text:s/>responsible.[foot]Rabbi<text:s/>Abraham<text:s/>Joshua<text:s/>Heschel.[/foot]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n<text:s/>Tu<text:s/>biShvat,<text:s/>we<text:s/>are<text:s/>taught<text:s/>that<text:s/>the<text:s/>trees<text:s/>cease<text:s/>to<text:s/>drink<text:s/>from<text:s/>the<text:s/>rains<text:s/>of<text:s/>the<text:s/>past<text:s/>year<text:s/>and<text:s/>begin<text:s/>to<text:s/>be<text:s/>nourished<text:s/>from<text:s/>the<text:s/>rains<text:s/>of<text:s/>the<text:s/>current<text:s/>year<text:s/></text:span><text:span text:style-name="T22_2">(Yerushalmi<text:s/>Rosh<text:s/>Hashanah<text:s/>56a)</text:span><text:span text:style-name="T22_3">.<text:s/>However,<text:s/>into<text:s/>the<text:s/>old<text:s/>and<text:s/>the<text:s/>new<text:s/>waters<text:s/>have<text:s/>fallen<text:s/>the<text:s/>tears<text:s/>of<text:s/>the<text:s/>dove<text:s/>of<text:s/>peace<text:s/>whose<text:s/>feet<text:s/>cannot<text:s/>find<text:s/>a<text:s/>resting<text:s/>place<text:s/></text:span><text:span text:style-name="T22_4">(Genesis<text:s/>8:9)</text:span><text:span text:style-name="T22_5"><text:s/>because<text:s/>the<text:s/>earth<text:s/>has<text:s/>become<text:s/>filled<text:s/>with<text:s/>violence<text:s/></text:span><text:span text:style-name="T22_6">(Genesis<text:s/>6:11)</text:span><text:span text:style-name="T22_7">.<text:s/>The<text:s/>olive<text:s/>branch<text:s/>has<text:s/>become<text:s/>bitter<text:s/>in<text:s/>her<text:s/>mouth<text:s/>–<text:s/>a<text:s/>symbol<text:s/>of<text:s/>strif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raise<text:s/>this<text:s/>branch<text:s/>as<text:s/>a<text:s/>symbol<text:s/>of<text:s/>identification<text:s/>with<text:s/>those<text:s/>Israelis<text:s/>and<text:s/>Palestinians<text:s/>who<text:s/>are<text:s/>doing<text:s/>everything<text:s/>in<text:s/>their<text:s/>power<text:s/>to<text:s/>change<text:s/>this<text:s/>reality<text:s/>and<text:s/>make<text:s/>enemies<text:s/>into<text:s/>friends[foot]Pirke<text:s/>Avot<text:s/>d’Rebbi<text:s/>Natan.[/foot]<text:s/>by<text:s/>planting,<text:s/>pruning,<text:s/>plowing<text:s/>and<text:s/>harvesting<text:s/>together,<text:s/>despite<text:s/>the<text:s/>voices<text:s/>of<text:s/>hate<text:s/>and<text:s/>incitement<text:s/>from<text:s/>both<text:s/>sid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it<text:s/>be<text:s/>Your<text:s/>will<text:s/>that<text:s/>the<text:s/>fruit<text:s/>of<text:s/>the<text:s/>olive,<text:s/>symbol<text:s/>of<text:s/>the<text:s/>World<text:s/>of<text:s/>Yetsirah/Creativity[foot]</text:span><text:span text:style-name="T26_2"><text:a xlink:type="simple" xlink:href="https://opensiddur.org/compilations/table-guides-and-haggadot/tu-bishvat-seder/pri-ets-hadar/"><text:span text:style-name="T26_3">Pri<text:s/>Ets<text:s/>Hadar</text:span></text:a></text:span><text:span text:style-name="T26_4">.[/foot]<text:s/>inspire<text:s/>us<text:s/>to<text:s/>create<text:s/>justice<text:s/>and<text:s/>peace<text:s/>out<text:s/>of<text:s/>the<text:s/>basic<text:s/>materials<text:s/>of<text:s/>the<text:s/>soil,<text:s/>the<text:s/>fruit<text:s/>of<text:s/>the<text:s/>soil,<text:s/>and<text:s/>the<text:s/>human<text:s/>spirit<text:s/>(</text:span><text:span text:style-name="T26_5">adamah,<text:s/>pri<text:s/>adamah,<text:s/>v’ruakh<text:s/>ha-adam</text:span><text:span text:style-name="T26_6">)<text:s/>so<text:s/>that<text:s/>by<text:s/>the<text:s/>time<text:s/>evening<text:s/>falls<text:s/></text:span><text:span text:style-name="T26_7">(Genesis<text:s/>8:11)</text:span><text:span text:style-name="T26_8"><text:s/>we<text:s/>will<text:s/>reconnect<text:s/>the<text:s/>olive<text:s/>branch<text:s/>to<text:s/>the<text:s/>root<text:s/>of<text:s/>the<text:s/>soul<text:s/>(</text:span><text:span text:style-name="T26_9">shoresh<text:s/>nishmato</text:span><text:span text:style-name="T26_10">)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May<text:s/>we<text:s/>thus<text:s/>beat<text:s/>our<text:s/>swords<text:s/>into<text:s/>plowshares<text:s/>and<text:s/>our<text:s/>spears<text:s/>into<text:s/>pruning<text:s/>hooks…so<text:s/>that<text:s/>every<text:s/>person<text:s/>may<text:s/>sit<text:s/>under<text:s/>their<text:s/>vine<text:s/>or<text:s/>fig<text:s/>tree<text:s/>and<text:s/>none<text:s/>shall<text:s/>make<text:s/>them<text:s/>afraid<text:s/></text:span><text:span text:style-name="T28_2">(Micah<text:s/>4:3-4)</text:span><text:span text:style-name="T28_3"><text:s/>and<text:s/>the<text:s/>land<text:s/>shall<text:s/>know<text:s/>tranquility<text:s/></text:span><text:span text:style-name="T28_4">(Judges<text:s/>3:11,<text:s/>etc.)</text:span><text:span text:style-name="T28_5"><text:s/>and<text:s/>all<text:s/>of<text:s/>its<text:s/>inhabitants<text:s/>will<text:s/>rejoic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supplement<text:s/>to<text:s/>the<text:s/>annual<text:s/>seder<text:s/>for<text:s/>Tu<text:s/>biShvat<text:s/>was<text:s/>written<text:s/>by<text:s/>Rabbi<text:s/>Arik<text:s/>Ascherman<text:s/>of<text:s/>Israel’s<text:s/>Rabbis<text:s/>for<text:s/>Human<text:s/>Rights<text:s/>and<text:s/>shared<text:s/></text:span><text:span text:style-name="T30_2"><text:a xlink:type="simple" xlink:href="https://rabbibrant.com/2010/01/29/replanting-the-uprooted-on-tu-bshevat/"><text:span text:style-name="T30_3">on<text:s/>the<text:s/>blog<text:s/>of<text:s/>Rabbi<text:s/>Brant<text:s/>Rosen</text:span></text:a></text:span><text:span text:style-name="T30_4"><text:s/>on<text:s/>29<text:s/>January<text:s/>2010.<text:s/>This<text:s/>prayer<text:s/>was<text:s/>cross-posted<text:s/>to<text:s/>the<text:s/>website<text:s/>of<text:s/>Rabbis<text:s/>for<text:s/>Human<text:s/>Rights<text:s/>in<text:s/>Israel<text:s/>at<text:s/>links<text:s/>that<text:s/>are<text:s/>now<text:s/>deprecated.<text:s/>–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ising the Olive Branch in Solidarity with Palestinian Olive Farmers: A Tu biShvat Seder supplement by Rabbi Arik Ascherman (20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