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Heading_20_3">
      <style:paragraph-properties fo:margin-top="0.594cm" fo:margin-bottom="0.594cm" fo:padding-left="1.058cm" fo:border-left="none" fo:margin-left="1.058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>
      <style:paragraph-properties fo:margin-top="0.508cm" fo:margin-bottom="0.508cm" fo:padding-left="1.094cm" fo:border-left="none" fo:margin-left="2.117cm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>
      <style:text-properties fo:font-size="14.5pt" style:font-size-asian="14.5pt" style:font-size-complex="14.5pt" fo:language="en" fo:language-asian="en" fo:language-complex="none"/>
    </style:style>
    <style:style style:name="T13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>
      <style:text-properties fo:font-size="14.5pt" style:font-size-asian="14.5pt" style:font-size-complex="14.5pt" fo:language="en" fo:language-asian="en" fo:language-complex="none"/>
    </style:style>
    <style:style style:name="T13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>
      <style:text-properties fo:font-size="14.5pt" style:font-size-asian="14.5pt" style:font-size-complex="14.5pt" fo:language="en" fo:language-asian="en" fo:language-complex="none"/>
    </style:style>
    <style:style style:name="T13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Heading_20_3">
      <style:paragraph-properties fo:margin-top="0.594cm" fo:margin-bottom="0.594cm" fo:padding-left="1.058cm" fo:border-left="none" fo:margin-left="1.058cm"/>
    </style:style>
    <style:style style:name="T1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6" style:family="paragraph" style:parent-style-name="Normal">
      <style:paragraph-properties fo:margin-top="0.508cm" fo:margin-bottom="0.508cm" fo:padding-left="1.094cm" fo:border-left="none" fo:margin-left="2.117cm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T1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3" style:family="text">
      <style:text-properties fo:font-size="14.5pt" style:font-size-asian="14.5pt" style:font-size-complex="14.5pt" fo:language="en" fo:language-asian="en" fo:language-complex="none"/>
    </style:style>
    <style:style style:name="T16_4" style:family="text">
      <style:text-properties fo:font-size="14.5pt" style:font-size-asian="14.5pt" style:font-size-complex="14.5pt" fo:language="en" fo:language-asian="en" fo:language-complex="none"/>
    </style:style>
    <style:style style:name="T16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6" style:family="text">
      <style:text-properties fo:font-size="14.5pt" style:font-size-asian="14.5pt" style:font-size-complex="14.5pt" fo:language="en" fo:language-asian="en" fo:language-complex="none"/>
    </style:style>
    <style:style style:name="T16_7" style:family="text">
      <style:text-properties fo:font-size="14.5pt" style:font-size-asian="14.5pt" style:font-size-complex="14.5pt" fo:language="en" fo:language-asian="en" fo:language-complex="none"/>
    </style:style>
    <style:style style:name="T16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9" style:family="text">
      <style:text-properties fo:font-size="14.5pt" style:font-size-asian="14.5pt" style:font-size-complex="14.5pt" fo:language="en" fo:language-asian="en" fo:language-complex="none"/>
    </style:style>
    <style:style style:name="T16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_11" style:family="text">
      <style:text-properties fo:font-size="14.5pt" style:font-size-asian="14.5pt" style:font-size-complex="14.5pt" fo:language="en" fo:language-asian="en" fo:language-complex="none"/>
    </style:style>
    <style:style style:name="T16_12" style:family="text">
      <style:text-properties fo:font-size="14.5pt" style:font-size-asian="14.5pt" style:font-size-complex="14.5pt" fo:language="en" fo:language-asian="en" fo:language-complex="none"/>
    </style:style>
    <style:style style:name="T16_1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14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/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Heading_20_3">
      <style:paragraph-properties fo:margin-top="0.594cm" fo:margin-bottom="0.594cm" fo:padding-left="1.058cm" fo:border-left="none" fo:margin-left="1.058cm"/>
    </style:style>
    <style:style style:name="T1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9" style:family="paragraph" style:parent-style-name="Normal">
      <style:paragraph-properties fo:margin-top="0.508cm" fo:margin-bottom="0.508cm" fo:padding-left="1.094cm" fo:border-left="none" fo:margin-left="2.117cm"/>
    </style:style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T19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3" style:family="text">
      <style:text-properties fo:font-size="14.5pt" style:font-size-asian="14.5pt" style:font-size-complex="14.5pt" fo:language="en" fo:language-asian="en" fo:language-complex="none"/>
    </style:style>
    <style:style style:name="T19_4" style:family="text">
      <style:text-properties fo:font-size="14.5pt" style:font-size-asian="14.5pt" style:font-size-complex="14.5pt" fo:language="en" fo:language-asian="en" fo:language-complex="none"/>
    </style:style>
    <style:style style:name="T19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6" style:family="text">
      <style:text-properties fo:font-size="14.5pt" style:font-size-asian="14.5pt" style:font-size-complex="14.5pt" fo:language="en" fo:language-asian="en" fo:language-complex="none"/>
    </style:style>
    <style:style style:name="T19_7" style:family="text">
      <style:text-properties fo:font-size="14.5pt" style:font-size-asian="14.5pt" style:font-size-complex="14.5pt" fo:language="en" fo:language-asian="en" fo:language-complex="none"/>
    </style:style>
    <style:style style:name="T19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9" style:family="text">
      <style:text-properties fo:font-size="14.5pt" style:font-size-asian="14.5pt" style:font-size-complex="14.5pt" fo:language="en" fo:language-asian="en" fo:language-complex="none"/>
    </style:style>
    <style:style style:name="T19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11" style:family="text">
      <style:text-properties fo:font-size="14.5pt" style:font-size-asian="14.5pt" style:font-size-complex="14.5pt" fo:language="en" fo:language-asian="en" fo:language-complex="none"/>
    </style:style>
    <style:style style:name="T19_12" style:family="text">
      <style:text-properties fo:font-size="14.5pt" style:font-size-asian="14.5pt" style:font-size-complex="14.5pt" fo:language="en" fo:language-asian="en" fo:language-complex="none"/>
    </style:style>
    <style:style style:name="T19_1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14" style:family="text">
      <style:text-properties fo:font-size="14.5pt" style:font-size-asian="14.5pt" style:font-size-complex="14.5pt" fo:language="en" fo:language-asian="en" fo:language-complex="none"/>
    </style:style>
    <style:style style:name="T19_15" style:family="text">
      <style:text-properties fo:font-size="14.5pt" style:font-size-asian="14.5pt" style:font-size-complex="14.5pt" fo:language="en" fo:language-asian="en" fo:language-complex="none"/>
    </style:style>
    <style:style style:name="T19_1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17" style:family="text">
      <style:text-properties fo:font-size="14.5pt" style:font-size-asian="14.5pt" style:font-size-complex="14.5pt" fo:language="en" fo:language-asian="en" fo:language-complex="none"/>
    </style:style>
    <style:style style:name="T19_18" style:family="text">
      <style:text-properties fo:font-size="14.5pt" style:font-size-asian="14.5pt" style:font-size-complex="14.5pt" fo:language="en" fo:language-asian="en" fo:language-complex="none"/>
    </style:style>
    <style:style style:name="T19_1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20" style:family="text">
      <style:text-properties fo:font-size="14.5pt" style:font-size-asian="14.5pt" style:font-size-complex="14.5pt" fo:language="en" fo:language-asian="en" fo:language-complex="none"/>
    </style:style>
    <style:style style:name="T19_21" style:family="text">
      <style:text-properties fo:font-size="14.5pt" style:font-size-asian="14.5pt" style:font-size-complex="14.5pt" fo:language="en" fo:language-asian="en" fo:language-complex="none"/>
    </style:style>
    <style:style style:name="T19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23" style:family="text">
      <style:text-properties fo:font-size="14.5pt" style:font-size-asian="14.5pt" style:font-size-complex="14.5pt" fo:language="en" fo:language-asian="en" fo:language-complex="none"/>
    </style:style>
    <style:style style:name="T19_24" style:family="text">
      <style:text-properties fo:font-size="14.5pt" style:font-size-asian="14.5pt" style:font-size-complex="14.5pt" fo:language="en" fo:language-asian="en" fo:language-complex="none"/>
    </style:style>
    <style:style style:name="T19_2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26" style:family="text">
      <style:text-properties fo:font-size="14.5pt" style:font-size-asian="14.5pt" style:font-size-complex="14.5pt" fo:language="en" fo:language-asian="en" fo:language-complex="none"/>
    </style:style>
    <style:style style:name="T19_27" style:family="text">
      <style:text-properties fo:font-size="14.5pt" style:font-size-asian="14.5pt" style:font-size-complex="14.5pt" fo:language="en" fo:language-asian="en" fo:language-complex="none"/>
    </style:style>
    <style:style style:name="T19_2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29" style:family="text">
      <style:text-properties fo:font-size="14.5pt" style:font-size-asian="14.5pt" style:font-size-complex="14.5pt" fo:language="en" fo:language-asian="en" fo:language-complex="none"/>
    </style:style>
    <style:style style:name="T19_30" style:family="text">
      <style:text-properties fo:font-size="14.5pt" style:font-size-asian="14.5pt" style:font-size-complex="14.5pt" fo:language="en" fo:language-asian="en" fo:language-complex="none"/>
    </style:style>
    <style:style style:name="T19_3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32" style:family="text">
      <style:text-properties fo:font-size="14.5pt" style:font-size-asian="14.5pt" style:font-size-complex="14.5pt" fo:language="en" fo:language-asian="en" fo:language-complex="none"/>
    </style:style>
    <style:style style:name="T19_33" style:family="text">
      <style:text-properties fo:font-size="14.5pt" style:font-size-asian="14.5pt" style:font-size-complex="14.5pt" fo:language="en" fo:language-asian="en" fo:language-complex="none"/>
    </style:style>
    <style:style style:name="T19_3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35" style:family="text">
      <style:text-properties fo:font-size="14.5pt" style:font-size-asian="14.5pt" style:font-size-complex="14.5pt" fo:language="en" fo:language-asian="en" fo:language-complex="none"/>
    </style:style>
    <style:style style:name="T19_36" style:family="text">
      <style:text-properties fo:font-size="14.5pt" style:font-size-asian="14.5pt" style:font-size-complex="14.5pt" fo:language="en" fo:language-asian="en" fo:language-complex="none"/>
    </style:style>
    <style:style style:name="T19_3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38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Normal"/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Heading_20_3">
      <style:paragraph-properties fo:margin-top="0.594cm" fo:margin-bottom="0.594cm" fo:padding-left="1.058cm" fo:border-left="none" fo:margin-left="1.058cm"/>
    </style:style>
    <style:style style:name="T2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2" style:family="paragraph" style:parent-style-name="Normal">
      <style:paragraph-properties fo:margin-top="0.508cm" fo:padding-left="1.094cm" fo:border-left="none" fo:margin-left="2.117cm"/>
    </style:style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Normal">
      <style:paragraph-properties fo:margin-top="0.508cm" fo:margin-bottom="0.508cm" fo:padding-left="1.094cm" fo:border-left="none" fo:margin-left="2.117cm"/>
    </style:style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T2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3_3" style:family="text">
      <style:text-properties fo:font-size="14.5pt" style:font-size-asian="14.5pt" style:font-size-complex="14.5pt" fo:language="en" fo:language-asian="en" fo:language-complex="none"/>
    </style:style>
    <style:style style:name="T23_4" style:family="text">
      <style:text-properties fo:font-size="14.5pt" style:font-size-asian="14.5pt" style:font-size-complex="14.5pt" fo:language="en" fo:language-asian="en" fo:language-complex="none"/>
    </style:style>
    <style:style style:name="T23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3_6" style:family="text">
      <style:text-properties fo:font-size="14.5pt" style:font-size-asian="14.5pt" style:font-size-complex="14.5pt" fo:language="en" fo:language-asian="en" fo:language-complex="none"/>
    </style:style>
    <style:style style:name="T23_7" style:family="text">
      <style:text-properties fo:font-size="14.5pt" style:font-size-asian="14.5pt" style:font-size-complex="14.5pt" fo:language="en" fo:language-asian="en" fo:language-complex="none"/>
    </style:style>
    <style:style style:name="T23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3_9" style:family="text">
      <style:text-properties fo:font-size="14.5pt" style:font-size-asian="14.5pt" style:font-size-complex="14.5pt" fo:language="en" fo:language-asian="en" fo:language-complex="none"/>
    </style:style>
    <style:style style:name="T23_10" style:family="text">
      <style:text-properties fo:font-size="14.5pt" style:font-size-asian="14.5pt" style:font-size-complex="14.5pt" fo:language="en" fo:language-asian="en" fo:language-complex="none"/>
    </style:style>
    <style:style style:name="T23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3_12" style:family="text">
      <style:text-properties fo:font-size="14.5pt" style:font-size-asian="14.5pt" style:font-size-complex="14.5pt" fo:language="en" fo:language-asian="en" fo:language-complex="none"/>
    </style:style>
    <style:style style:name="P24" style:family="paragraph" style:parent-style-name="Normal"/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P25" style:family="paragraph" style:parent-style-name="Heading_20_3">
      <style:paragraph-properties fo:margin-top="0.594cm" fo:margin-bottom="0.594cm" fo:padding-left="1.058cm" fo:border-left="none" fo:margin-left="1.058cm"/>
    </style:style>
    <style:style style:name="T2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6" style:family="paragraph" style:parent-style-name="Normal">
      <style:paragraph-properties fo:margin-top="0.508cm" fo:margin-bottom="0.508cm" fo:padding-left="1.094cm" fo:border-left="none" fo:margin-left="2.117cm"/>
    </style:style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T2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6_3" style:family="text">
      <style:text-properties fo:font-size="14.5pt" style:font-size-asian="14.5pt" style:font-size-complex="14.5pt" fo:language="en" fo:language-asian="en" fo:language-complex="none"/>
    </style:style>
    <style:style style:name="T26_4" style:family="text">
      <style:text-properties fo:font-size="14.5pt" style:font-size-asian="14.5pt" style:font-size-complex="14.5pt" fo:language="en" fo:language-asian="en" fo:language-complex="none"/>
    </style:style>
    <style:style style:name="T26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6_6" style:family="text">
      <style:text-properties fo:font-size="14.5pt" style:font-size-asian="14.5pt" style:font-size-complex="14.5pt" fo:language="en" fo:language-asian="en" fo:language-complex="none"/>
    </style:style>
    <style:style style:name="T26_7" style:family="text">
      <style:text-properties fo:font-size="14.5pt" style:font-size-asian="14.5pt" style:font-size-complex="14.5pt" fo:language="en" fo:language-asian="en" fo:language-complex="none"/>
    </style:style>
    <style:style style:name="T26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6_9" style:family="text">
      <style:text-properties fo:font-size="14.5pt" style:font-size-asian="14.5pt" style:font-size-complex="14.5pt" fo:language="en" fo:language-asian="en" fo:language-complex="none"/>
    </style:style>
    <style:style style:name="T26_10" style:family="text">
      <style:text-properties fo:font-size="14.5pt" style:font-size-asian="14.5pt" style:font-size-complex="14.5pt" fo:language="en" fo:language-asian="en" fo:language-complex="none"/>
    </style:style>
    <style:style style:name="T26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6_12" style:family="text">
      <style:text-properties fo:font-size="14.5pt" style:font-size-asian="14.5pt" style:font-size-complex="14.5pt" fo:language="en" fo:language-asian="en" fo:language-complex="none"/>
    </style:style>
    <style:style style:name="P27" style:family="paragraph" style:parent-style-name="Normal"/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P28" style:family="paragraph" style:parent-style-name="Heading_20_3">
      <style:paragraph-properties fo:margin-top="0.594cm"/>
    </style:style>
    <style:style style:name="T2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9" style:family="paragraph" style:parent-style-name="Heading_20_3">
      <style:paragraph-properties fo:margin-top="0.594cm" fo:margin-bottom="0.594cm" fo:padding-left="1.058cm" fo:border-left="none" fo:margin-left="1.058cm"/>
    </style:style>
    <style:style style:name="T29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30" style:family="paragraph" style:parent-style-name="Normal">
      <style:paragraph-properties fo:margin-top="0.508cm" fo:margin-bottom="0.508cm" fo:padding-left="1.094cm" fo:border-left="none" fo:margin-left="2.117cm"/>
    </style:style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T30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0_3" style:family="text">
      <style:text-properties fo:font-size="14.5pt" style:font-size-asian="14.5pt" style:font-size-complex="14.5pt" fo:language="en" fo:language-asian="en" fo:language-complex="none"/>
    </style:style>
    <style:style style:name="T30_4" style:family="text">
      <style:text-properties fo:font-size="14.5pt" style:font-size-asian="14.5pt" style:font-size-complex="14.5pt" fo:language="en" fo:language-asian="en" fo:language-complex="none"/>
    </style:style>
    <style:style style:name="T3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0_6" style:family="text">
      <style:text-properties fo:font-size="14.5pt" style:font-size-asian="14.5pt" style:font-size-complex="14.5pt" fo:language="en" fo:language-asian="en" fo:language-complex="none"/>
    </style:style>
    <style:style style:name="T30_7" style:family="text">
      <style:text-properties fo:font-size="14.5pt" style:font-size-asian="14.5pt" style:font-size-complex="14.5pt" fo:language="en" fo:language-asian="en" fo:language-complex="none"/>
    </style:style>
    <style:style style:name="T30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0_9" style:family="text">
      <style:text-properties fo:font-size="14.5pt" style:font-size-asian="14.5pt" style:font-size-complex="14.5pt" fo:language="en" fo:language-asian="en" fo:language-complex="none"/>
    </style:style>
    <style:style style:name="T30_10" style:family="text">
      <style:text-properties fo:font-size="14.5pt" style:font-size-asian="14.5pt" style:font-size-complex="14.5pt" fo:language="en" fo:language-asian="en" fo:language-complex="none"/>
    </style:style>
    <style:style style:name="T30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0_12" style:family="text">
      <style:text-properties fo:font-size="14.5pt" style:font-size-asian="14.5pt" style:font-size-complex="14.5pt" fo:language="en" fo:language-asian="en" fo:language-complex="none"/>
    </style:style>
    <style:style style:name="T30_13" style:family="text">
      <style:text-properties fo:font-size="14.5pt" style:font-size-asian="14.5pt" style:font-size-complex="14.5pt" fo:language="en" fo:language-asian="en" fo:language-complex="none"/>
    </style:style>
    <style:style style:name="T30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0_15" style:family="text">
      <style:text-properties fo:font-size="14.5pt" style:font-size-asian="14.5pt" style:font-size-complex="14.5pt" fo:language="en" fo:language-asian="en" fo:language-complex="none"/>
    </style:style>
    <style:style style:name="T30_16" style:family="text">
      <style:text-properties fo:font-size="14.5pt" style:font-size-asian="14.5pt" style:font-size-complex="14.5pt" fo:language="en" fo:language-asian="en" fo:language-complex="none"/>
    </style:style>
    <style:style style:name="T30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0_18" style:family="text">
      <style:text-properties fo:font-size="14.5pt" style:font-size-asian="14.5pt" style:font-size-complex="14.5pt" fo:language="en" fo:language-asian="en" fo:language-complex="none"/>
    </style:style>
    <style:style style:name="T30_19" style:family="text">
      <style:text-properties fo:font-size="14.5pt" style:font-size-asian="14.5pt" style:font-size-complex="14.5pt" fo:language="en" fo:language-asian="en" fo:language-complex="none"/>
    </style:style>
    <style:style style:name="T30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0_21" style:family="text">
      <style:text-properties fo:font-size="14.5pt" style:font-size-asian="14.5pt" style:font-size-complex="14.5pt" fo:language="en" fo:language-asian="en" fo:language-complex="none"/>
    </style:style>
    <style:style style:name="T30_22" style:family="text">
      <style:text-properties fo:font-size="14.5pt" style:font-size-asian="14.5pt" style:font-size-complex="14.5pt" fo:language="en" fo:language-asian="en" fo:language-complex="none"/>
    </style:style>
    <style:style style:name="T30_2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0_24" style:family="text">
      <style:text-properties fo:font-size="14.5pt" style:font-size-asian="14.5pt" style:font-size-complex="14.5pt" fo:language="en" fo:language-asian="en" fo:language-complex="none"/>
    </style:style>
    <style:style style:name="T30_25" style:family="text">
      <style:text-properties fo:font-size="14.5pt" style:font-size-asian="14.5pt" style:font-size-complex="14.5pt" fo:language="en" fo:language-asian="en" fo:language-complex="none"/>
    </style:style>
    <style:style style:name="T30_2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31" style:family="paragraph" style:parent-style-name="Normal"/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P32" style:family="paragraph" style:parent-style-name="Heading_20_3">
      <style:paragraph-properties fo:margin-top="0.594cm" fo:margin-bottom="0.594cm" fo:padding-left="1.058cm" fo:border-left="none" fo:margin-left="1.058cm"/>
    </style:style>
    <style:style style:name="T3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33" style:family="paragraph" style:parent-style-name="Normal">
      <style:paragraph-properties fo:margin-top="0.508cm" fo:margin-bottom="0.508cm" fo:padding-left="1.094cm" fo:border-left="none" fo:margin-left="2.117cm"/>
    </style:style>
    <style:style style:name="T33_1" style:family="text">
      <style:text-properties fo:font-size="14.5pt" style:font-size-asian="14.5pt" style:font-size-complex="14.5pt" fo:language="en" fo:language-asian="en" fo:language-complex="none"/>
    </style:style>
    <style:style style:name="T3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3_3" style:family="text">
      <style:text-properties fo:font-size="14.5pt" style:font-size-asian="14.5pt" style:font-size-complex="14.5pt" fo:language="en" fo:language-asian="en" fo:language-complex="none"/>
    </style:style>
    <style:style style:name="T33_4" style:family="text">
      <style:text-properties fo:font-size="14.5pt" style:font-size-asian="14.5pt" style:font-size-complex="14.5pt" fo:language="en" fo:language-asian="en" fo:language-complex="none"/>
    </style:style>
    <style:style style:name="T33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3_6" style:family="text">
      <style:text-properties fo:font-size="14.5pt" style:font-size-asian="14.5pt" style:font-size-complex="14.5pt" fo:language="en" fo:language-asian="en" fo:language-complex="none"/>
    </style:style>
    <style:style style:name="T33_7" style:family="text">
      <style:text-properties fo:font-size="14.5pt" style:font-size-asian="14.5pt" style:font-size-complex="14.5pt" fo:language="en" fo:language-asian="en" fo:language-complex="none"/>
    </style:style>
    <style:style style:name="T33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3_9" style:family="text">
      <style:text-properties fo:font-size="14.5pt" style:font-size-asian="14.5pt" style:font-size-complex="14.5pt" fo:language="en" fo:language-asian="en" fo:language-complex="none"/>
    </style:style>
    <style:style style:name="T33_10" style:family="text">
      <style:text-properties fo:font-size="14.5pt" style:font-size-asian="14.5pt" style:font-size-complex="14.5pt" fo:language="en" fo:language-asian="en" fo:language-complex="none"/>
    </style:style>
    <style:style style:name="T33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3_12" style:family="text">
      <style:text-properties fo:font-size="14.5pt" style:font-size-asian="14.5pt" style:font-size-complex="14.5pt" fo:language="en" fo:language-asian="en" fo:language-complex="none"/>
    </style:style>
    <style:style style:name="T33_13" style:family="text">
      <style:text-properties fo:font-size="14.5pt" style:font-size-asian="14.5pt" style:font-size-complex="14.5pt" fo:language="en" fo:language-asian="en" fo:language-complex="none"/>
    </style:style>
    <style:style style:name="T33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3_15" style:family="text">
      <style:text-properties fo:font-size="14.5pt" style:font-size-asian="14.5pt" style:font-size-complex="14.5pt" fo:language="en" fo:language-asian="en" fo:language-complex="none"/>
    </style:style>
    <style:style style:name="T33_16" style:family="text">
      <style:text-properties fo:font-size="14.5pt" style:font-size-asian="14.5pt" style:font-size-complex="14.5pt" fo:language="en" fo:language-asian="en" fo:language-complex="none"/>
    </style:style>
    <style:style style:name="T33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3_18" style:family="text">
      <style:text-properties fo:font-size="14.5pt" style:font-size-asian="14.5pt" style:font-size-complex="14.5pt" fo:language="en" fo:language-asian="en" fo:language-complex="none"/>
    </style:style>
    <style:style style:name="P34" style:family="paragraph" style:parent-style-name="Normal"/>
    <style:style style:name="T34_1" style:family="text">
      <style:text-properties fo:font-size="14.5pt" style:font-size-asian="14.5pt" style:font-size-complex="14.5pt" fo:language="en" fo:language-asian="en" fo:language-complex="none"/>
    </style:style>
    <style:style style:name="P35" style:family="paragraph" style:parent-style-name="Heading_20_3">
      <style:paragraph-properties fo:margin-top="0.594cm" fo:margin-bottom="0.594cm"/>
    </style:style>
    <style:style style:name="T3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36" style:family="paragraph" style:parent-style-name="Normal">
      <style:paragraph-properties fo:margin-top="0.508cm" fo:margin-bottom="0.508cm" fo:padding-left="1.058cm" fo:border-left="none" fo:margin-left="1.058cm"/>
    </style:style>
    <style:style style:name="T36_1" style:family="text">
      <style:text-properties fo:font-size="14.5pt" style:font-size-asian="14.5pt" style:font-size-complex="14.5pt" fo:language="en" fo:language-asian="en" fo:language-complex="none"/>
    </style:style>
    <style:style style:name="T3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6_3" style:family="text">
      <style:text-properties fo:font-size="14.5pt" style:font-size-asian="14.5pt" style:font-size-complex="14.5pt" fo:language="en" fo:language-asian="en" fo:language-complex="none"/>
    </style:style>
    <style:style style:name="T36_4" style:family="text">
      <style:text-properties fo:font-size="14.5pt" style:font-size-asian="14.5pt" style:font-size-complex="14.5pt" fo:language="en" fo:language-asian="en" fo:language-complex="none"/>
    </style:style>
    <style:style style:name="T36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6_6" style:family="text">
      <style:text-properties fo:font-size="14.5pt" style:font-size-asian="14.5pt" style:font-size-complex="14.5pt" fo:language="en" fo:language-asian="en" fo:language-complex="none"/>
    </style:style>
    <style:style style:name="T36_7" style:family="text">
      <style:text-properties fo:font-size="14.5pt" style:font-size-asian="14.5pt" style:font-size-complex="14.5pt" fo:language="en" fo:language-asian="en" fo:language-complex="none"/>
    </style:style>
    <style:style style:name="T36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6_9" style:family="text">
      <style:text-properties fo:font-size="14.5pt" style:font-size-asian="14.5pt" style:font-size-complex="14.5pt" fo:language="en" fo:language-asian="en" fo:language-complex="none"/>
    </style:style>
    <style:style style:name="T36_10" style:family="text">
      <style:text-properties fo:font-size="14.5pt" style:font-size-asian="14.5pt" style:font-size-complex="14.5pt" fo:language="en" fo:language-asian="en" fo:language-complex="none"/>
    </style:style>
    <style:style style:name="T36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6_12" style:family="text">
      <style:text-properties fo:font-size="14.5pt" style:font-size-asian="14.5pt" style:font-size-complex="14.5pt" fo:language="en" fo:language-asian="en" fo:language-complex="none"/>
    </style:style>
    <style:style style:name="T36_13" style:family="text">
      <style:text-properties fo:font-size="14.5pt" style:font-size-asian="14.5pt" style:font-size-complex="14.5pt" fo:language="en" fo:language-asian="en" fo:language-complex="none"/>
    </style:style>
    <style:style style:name="T36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6_15" style:family="text">
      <style:text-properties fo:font-size="14.5pt" style:font-size-asian="14.5pt" style:font-size-complex="14.5pt" fo:language="en" fo:language-asian="en" fo:language-complex="none"/>
    </style:style>
    <style:style style:name="P37" style:family="paragraph" style:parent-style-name="Normal"/>
    <style:style style:name="T37_1" style:family="text">
      <style:text-properties fo:font-size="14.5pt" style:font-size-asian="14.5pt" style:font-size-complex="14.5pt" fo:language="en" fo:language-asian="en" fo:language-complex="none"/>
    </style:style>
    <style:style style:name="P38" style:family="paragraph" style:parent-style-name="Heading_20_3">
      <style:paragraph-properties fo:margin-top="0.594cm"/>
    </style:style>
    <style:style style:name="T3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39" style:family="paragraph" style:parent-style-name="Heading_20_3">
      <style:paragraph-properties fo:margin-top="0.594cm" fo:margin-bottom="0.594cm" fo:padding-left="1.058cm" fo:border-left="none" fo:margin-left="1.058cm"/>
    </style:style>
    <style:style style:name="T39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0" style:family="paragraph" style:parent-style-name="Normal">
      <style:paragraph-properties fo:margin-top="0.508cm" fo:margin-bottom="0.508cm" fo:padding-left="1.094cm" fo:border-left="none" fo:margin-left="2.117cm"/>
    </style:style>
    <style:style style:name="T40_1" style:family="text">
      <style:text-properties fo:font-size="14.5pt" style:font-size-asian="14.5pt" style:font-size-complex="14.5pt" fo:language="en" fo:language-asian="en" fo:language-complex="none"/>
    </style:style>
    <style:style style:name="T40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3" style:family="text">
      <style:text-properties fo:font-size="14.5pt" style:font-size-asian="14.5pt" style:font-size-complex="14.5pt" fo:language="en" fo:language-asian="en" fo:language-complex="none"/>
    </style:style>
    <style:style style:name="T40_4" style:family="text">
      <style:text-properties fo:font-size="14.5pt" style:font-size-asian="14.5pt" style:font-size-complex="14.5pt" fo:language="en" fo:language-asian="en" fo:language-complex="none"/>
    </style:style>
    <style:style style:name="T4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6" style:family="text">
      <style:text-properties fo:font-size="14.5pt" style:font-size-asian="14.5pt" style:font-size-complex="14.5pt" fo:language="en" fo:language-asian="en" fo:language-complex="none"/>
    </style:style>
    <style:style style:name="T40_7" style:family="text">
      <style:text-properties fo:font-size="14.5pt" style:font-size-asian="14.5pt" style:font-size-complex="14.5pt" fo:language="en" fo:language-asian="en" fo:language-complex="none"/>
    </style:style>
    <style:style style:name="T40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9" style:family="text">
      <style:text-properties fo:font-size="14.5pt" style:font-size-asian="14.5pt" style:font-size-complex="14.5pt" fo:language="en" fo:language-asian="en" fo:language-complex="none"/>
    </style:style>
    <style:style style:name="T40_10" style:family="text">
      <style:text-properties fo:font-size="14.5pt" style:font-size-asian="14.5pt" style:font-size-complex="14.5pt" fo:language="en" fo:language-asian="en" fo:language-complex="none"/>
    </style:style>
    <style:style style:name="T40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12" style:family="text">
      <style:text-properties fo:font-size="14.5pt" style:font-size-asian="14.5pt" style:font-size-complex="14.5pt" fo:language="en" fo:language-asian="en" fo:language-complex="none"/>
    </style:style>
    <style:style style:name="T40_13" style:family="text">
      <style:text-properties fo:font-size="14.5pt" style:font-size-asian="14.5pt" style:font-size-complex="14.5pt" fo:language="en" fo:language-asian="en" fo:language-complex="none"/>
    </style:style>
    <style:style style:name="T40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15" style:family="text">
      <style:text-properties fo:font-size="14.5pt" style:font-size-asian="14.5pt" style:font-size-complex="14.5pt" fo:language="en" fo:language-asian="en" fo:language-complex="none"/>
    </style:style>
    <style:style style:name="T40_16" style:family="text">
      <style:text-properties fo:font-size="14.5pt" style:font-size-asian="14.5pt" style:font-size-complex="14.5pt" fo:language="en" fo:language-asian="en" fo:language-complex="none"/>
    </style:style>
    <style:style style:name="T40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18" style:family="text">
      <style:text-properties fo:font-size="14.5pt" style:font-size-asian="14.5pt" style:font-size-complex="14.5pt" fo:language="en" fo:language-asian="en" fo:language-complex="none"/>
    </style:style>
    <style:style style:name="P41" style:family="paragraph" style:parent-style-name="Normal"/>
    <style:style style:name="T41_1" style:family="text">
      <style:text-properties fo:font-size="14.5pt" style:font-size-asian="14.5pt" style:font-size-complex="14.5pt" fo:language="en" fo:language-asian="en" fo:language-complex="none"/>
    </style:style>
    <style:style style:name="P42" style:family="paragraph" style:parent-style-name="Heading_20_3">
      <style:paragraph-properties fo:margin-top="0.594cm" fo:margin-bottom="0.594cm" fo:padding-left="1.058cm" fo:border-left="none" fo:margin-left="1.058cm"/>
    </style:style>
    <style:style style:name="T4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3" style:family="paragraph" style:parent-style-name="Normal">
      <style:paragraph-properties fo:margin-top="0.508cm" fo:margin-bottom="0.508cm" fo:padding-left="1.094cm" fo:border-left="none" fo:margin-left="2.117cm"/>
    </style:style>
    <style:style style:name="T43_1" style:family="text">
      <style:text-properties fo:font-size="14.5pt" style:font-size-asian="14.5pt" style:font-size-complex="14.5pt" fo:language="en" fo:language-asian="en" fo:language-complex="none"/>
    </style:style>
    <style:style style:name="T4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3_3" style:family="text">
      <style:text-properties fo:font-size="14.5pt" style:font-size-asian="14.5pt" style:font-size-complex="14.5pt" fo:language="en" fo:language-asian="en" fo:language-complex="none"/>
    </style:style>
    <style:style style:name="T43_4" style:family="text">
      <style:text-properties fo:font-size="14.5pt" style:font-size-asian="14.5pt" style:font-size-complex="14.5pt" fo:language="en" fo:language-asian="en" fo:language-complex="none"/>
    </style:style>
    <style:style style:name="T43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3_6" style:family="text">
      <style:text-properties fo:font-size="14.5pt" style:font-size-asian="14.5pt" style:font-size-complex="14.5pt" fo:language="en" fo:language-asian="en" fo:language-complex="none"/>
    </style:style>
    <style:style style:name="T43_7" style:family="text">
      <style:text-properties fo:font-size="14.5pt" style:font-size-asian="14.5pt" style:font-size-complex="14.5pt" fo:language="en" fo:language-asian="en" fo:language-complex="none"/>
    </style:style>
    <style:style style:name="T43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3_9" style:family="text">
      <style:text-properties fo:font-size="14.5pt" style:font-size-asian="14.5pt" style:font-size-complex="14.5pt" fo:language="en" fo:language-asian="en" fo:language-complex="none"/>
    </style:style>
    <style:style style:name="T43_10" style:family="text">
      <style:text-properties fo:font-size="14.5pt" style:font-size-asian="14.5pt" style:font-size-complex="14.5pt" fo:language="en" fo:language-asian="en" fo:language-complex="none"/>
    </style:style>
    <style:style style:name="T43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3_12" style:family="text">
      <style:text-properties fo:font-size="14.5pt" style:font-size-asian="14.5pt" style:font-size-complex="14.5pt" fo:language="en" fo:language-asian="en" fo:language-complex="none"/>
    </style:style>
    <style:style style:name="T43_13" style:family="text">
      <style:text-properties fo:font-size="14.5pt" style:font-size-asian="14.5pt" style:font-size-complex="14.5pt" fo:language="en" fo:language-asian="en" fo:language-complex="none"/>
    </style:style>
    <style:style style:name="T43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3_15" style:family="text">
      <style:text-properties fo:font-size="14.5pt" style:font-size-asian="14.5pt" style:font-size-complex="14.5pt" fo:language="en" fo:language-asian="en" fo:language-complex="none"/>
    </style:style>
    <style:style style:name="T43_16" style:family="text">
      <style:text-properties fo:font-size="14.5pt" style:font-size-asian="14.5pt" style:font-size-complex="14.5pt" fo:language="en" fo:language-asian="en" fo:language-complex="none"/>
    </style:style>
    <style:style style:name="T43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3_18" style:family="text">
      <style:text-properties fo:font-size="14.5pt" style:font-size-asian="14.5pt" style:font-size-complex="14.5pt" fo:language="en" fo:language-asian="en" fo:language-complex="none"/>
    </style:style>
    <style:style style:name="T43_19" style:family="text">
      <style:text-properties fo:font-size="14.5pt" style:font-size-asian="14.5pt" style:font-size-complex="14.5pt" fo:language="en" fo:language-asian="en" fo:language-complex="none"/>
    </style:style>
    <style:style style:name="T43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44" style:family="paragraph" style:parent-style-name="Normal"/>
    <style:style style:name="T44_1" style:family="text">
      <style:text-properties fo:font-size="14.5pt" style:font-size-asian="14.5pt" style:font-size-complex="14.5pt" fo:language="en" fo:language-asian="en" fo:language-complex="none"/>
    </style:style>
    <style:style style:name="P45" style:family="paragraph" style:parent-style-name="Heading_20_3">
      <style:paragraph-properties fo:margin-top="0.594cm" fo:margin-bottom="0.594cm" fo:padding-left="1.058cm" fo:border-left="none" fo:margin-left="1.058cm"/>
    </style:style>
    <style:style style:name="T4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6" style:family="paragraph" style:parent-style-name="Normal">
      <style:paragraph-properties fo:margin-top="0.508cm" fo:margin-bottom="0.508cm" fo:padding-left="1.094cm" fo:border-left="none" fo:margin-left="2.117cm"/>
    </style:style>
    <style:style style:name="T46_1" style:family="text">
      <style:text-properties fo:font-size="14.5pt" style:font-size-asian="14.5pt" style:font-size-complex="14.5pt" fo:language="en" fo:language-asian="en" fo:language-complex="none"/>
    </style:style>
    <style:style style:name="T4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6_3" style:family="text">
      <style:text-properties fo:font-size="14.5pt" style:font-size-asian="14.5pt" style:font-size-complex="14.5pt" fo:language="en" fo:language-asian="en" fo:language-complex="none"/>
    </style:style>
    <style:style style:name="T46_4" style:family="text">
      <style:text-properties fo:font-size="14.5pt" style:font-size-asian="14.5pt" style:font-size-complex="14.5pt" fo:language="en" fo:language-asian="en" fo:language-complex="none"/>
    </style:style>
    <style:style style:name="T46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6_6" style:family="text">
      <style:text-properties fo:font-size="14.5pt" style:font-size-asian="14.5pt" style:font-size-complex="14.5pt" fo:language="en" fo:language-asian="en" fo:language-complex="none"/>
    </style:style>
    <style:style style:name="T46_7" style:family="text">
      <style:text-properties fo:font-size="14.5pt" style:font-size-asian="14.5pt" style:font-size-complex="14.5pt" fo:language="en" fo:language-asian="en" fo:language-complex="none"/>
    </style:style>
    <style:style style:name="T46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47" style:family="paragraph" style:parent-style-name="Normal"/>
    <style:style style:name="T47_1" style:family="text">
      <style:text-properties fo:font-size="14.5pt" style:font-size-asian="14.5pt" style:font-size-complex="14.5pt" fo:language="en" fo:language-asian="en" fo:language-complex="none"/>
    </style:style>
    <style:style style:name="P48" style:family="paragraph" style:parent-style-name="Heading_20_3">
      <style:paragraph-properties fo:margin-top="0.594cm" fo:margin-bottom="0.594cm" fo:padding-left="1.058cm" fo:border-left="none" fo:margin-left="1.058cm"/>
    </style:style>
    <style:style style:name="T4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9" style:family="paragraph" style:parent-style-name="Normal">
      <style:paragraph-properties fo:margin-top="0.508cm" fo:margin-bottom="0.508cm" fo:padding-left="1.094cm" fo:border-left="none" fo:margin-left="2.117cm"/>
    </style:style>
    <style:style style:name="T49_1" style:family="text">
      <style:text-properties fo:font-size="14.5pt" style:font-size-asian="14.5pt" style:font-size-complex="14.5pt" fo:language="en" fo:language-asian="en" fo:language-complex="none"/>
    </style:style>
    <style:style style:name="T49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9_3" style:family="text">
      <style:text-properties fo:font-size="14.5pt" style:font-size-asian="14.5pt" style:font-size-complex="14.5pt" fo:language="en" fo:language-asian="en" fo:language-complex="none"/>
    </style:style>
    <style:style style:name="T49_4" style:family="text">
      <style:text-properties fo:font-size="14.5pt" style:font-size-asian="14.5pt" style:font-size-complex="14.5pt" fo:language="en" fo:language-asian="en" fo:language-complex="none"/>
    </style:style>
    <style:style style:name="T49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9_6" style:family="text">
      <style:text-properties fo:font-size="14.5pt" style:font-size-asian="14.5pt" style:font-size-complex="14.5pt" fo:language="en" fo:language-asian="en" fo:language-complex="none"/>
    </style:style>
    <style:style style:name="T49_7" style:family="text">
      <style:text-properties fo:font-size="14.5pt" style:font-size-asian="14.5pt" style:font-size-complex="14.5pt" fo:language="en" fo:language-asian="en" fo:language-complex="none"/>
    </style:style>
    <style:style style:name="T49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9_9" style:family="text">
      <style:text-properties fo:font-size="14.5pt" style:font-size-asian="14.5pt" style:font-size-complex="14.5pt" fo:language="en" fo:language-asian="en" fo:language-complex="none"/>
    </style:style>
    <style:style style:name="T49_10" style:family="text">
      <style:text-properties fo:font-size="14.5pt" style:font-size-asian="14.5pt" style:font-size-complex="14.5pt" fo:language="en" fo:language-asian="en" fo:language-complex="none"/>
    </style:style>
    <style:style style:name="T49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9_12" style:family="text">
      <style:text-properties fo:font-size="14.5pt" style:font-size-asian="14.5pt" style:font-size-complex="14.5pt" fo:language="en" fo:language-asian="en" fo:language-complex="none"/>
    </style:style>
    <style:style style:name="T49_13" style:family="text">
      <style:text-properties fo:font-size="14.5pt" style:font-size-asian="14.5pt" style:font-size-complex="14.5pt" fo:language="en" fo:language-asian="en" fo:language-complex="none"/>
    </style:style>
    <style:style style:name="T49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9_15" style:family="text">
      <style:text-properties fo:font-size="14.5pt" style:font-size-asian="14.5pt" style:font-size-complex="14.5pt" fo:language="en" fo:language-asian="en" fo:language-complex="none"/>
    </style:style>
    <style:style style:name="T49_16" style:family="text">
      <style:text-properties fo:font-size="14.5pt" style:font-size-asian="14.5pt" style:font-size-complex="14.5pt" fo:language="en" fo:language-asian="en" fo:language-complex="none"/>
    </style:style>
    <style:style style:name="T49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50" style:family="paragraph" style:parent-style-name="Normal"/>
    <style:style style:name="T50_1" style:family="text">
      <style:text-properties fo:font-size="14.5pt" style:font-size-asian="14.5pt" style:font-size-complex="14.5pt" fo:language="en" fo:language-asian="en" fo:language-complex="none"/>
    </style:style>
    <style:style style:name="P51" style:family="paragraph" style:parent-style-name="Heading_20_3">
      <style:paragraph-properties fo:margin-top="0.594cm" fo:margin-bottom="0.594cm" fo:padding-left="1.058cm" fo:border-left="none" fo:margin-left="1.058cm"/>
    </style:style>
    <style:style style:name="T5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52" style:family="paragraph" style:parent-style-name="Normal">
      <style:paragraph-properties fo:margin-top="0.508cm" fo:padding-left="1.094cm" fo:border-left="none" fo:margin-left="2.117cm"/>
    </style:style>
    <style:style style:name="T52_1" style:family="text">
      <style:text-properties fo:font-size="14.5pt" style:font-size-asian="14.5pt" style:font-size-complex="14.5pt" fo:language="en" fo:language-asian="en" fo:language-complex="none"/>
    </style:style>
    <style:style style:name="T52_2" style:family="text">
      <style:text-properties fo:font-size="14.5pt" style:font-size-asian="14.5pt" style:font-size-complex="14.5pt" fo:language="en" fo:language-asian="en" fo:language-complex="none"/>
    </style:style>
    <style:style style:name="T5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2_4" style:family="text">
      <style:text-properties fo:font-size="14.5pt" style:font-size-asian="14.5pt" style:font-size-complex="14.5pt" fo:language="en" fo:language-asian="en" fo:language-complex="none"/>
    </style:style>
    <style:style style:name="P53" style:family="paragraph" style:parent-style-name="Normal">
      <style:paragraph-properties fo:text-align="left" fo:text-indent="-0.411cm" fo:margin-top="0.508cm" fo:margin-left="3.81cm"/>
      <style:text-properties fo:font-size="14.5pt" style:font-size-asian="14.5pt" style:font-size-complex="14.5pt" fo:language="en" fo:language-asian="en" fo:language-complex="none"/>
    </style:style>
    <style:style style:name="T53_1" style:family="text">
      <style:text-properties fo:font-size="14.5pt" style:font-size-asian="14.5pt" style:font-size-complex="14.5pt" fo:language="en" fo:language-asian="en" fo:language-complex="none"/>
    </style:style>
    <style:style style:name="T53_2" style:family="text">
      <style:text-properties fo:font-size="14.5pt" style:font-size-asian="14.5pt" style:font-size-complex="14.5pt" fo:language="en" fo:language-asian="en" fo:language-complex="none"/>
    </style:style>
    <style:style style:name="T53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3_4" style:family="text">
      <style:text-properties fo:font-size="14.5pt" style:font-size-asian="14.5pt" style:font-size-complex="14.5pt" fo:language="en" fo:language-asian="en" fo:language-complex="none"/>
    </style:style>
    <style:style style:name="P54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54_1" style:family="text">
      <style:text-properties fo:font-size="14.5pt" style:font-size-asian="14.5pt" style:font-size-complex="14.5pt" fo:language="en" fo:language-asian="en" fo:language-complex="none"/>
    </style:style>
    <style:style style:name="T54_2" style:family="text">
      <style:text-properties fo:font-size="14.5pt" style:font-size-asian="14.5pt" style:font-size-complex="14.5pt" fo:language="en" fo:language-asian="en" fo:language-complex="none"/>
    </style:style>
    <style:style style:name="T54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4_4" style:family="text">
      <style:text-properties fo:font-size="14.5pt" style:font-size-asian="14.5pt" style:font-size-complex="14.5pt" fo:language="en" fo:language-asian="en" fo:language-complex="none"/>
    </style:style>
    <style:style style:name="P55" style:family="paragraph" style:parent-style-name="Normal">
      <style:paragraph-properties fo:margin-top="0.508cm" fo:padding-left="1.094cm" fo:border-left="none" fo:margin-left="2.117cm"/>
    </style:style>
    <style:style style:name="T55_1" style:family="text">
      <style:text-properties fo:font-size="14.5pt" style:font-size-asian="14.5pt" style:font-size-complex="14.5pt" fo:language="en" fo:language-asian="en" fo:language-complex="none"/>
    </style:style>
    <style:style style:name="P56" style:family="paragraph" style:parent-style-name="Normal">
      <style:paragraph-properties fo:text-align="left" fo:text-indent="-0.411cm" fo:margin-top="0.508cm" fo:margin-left="3.81cm"/>
      <style:text-properties fo:font-size="14.5pt" style:font-size-asian="14.5pt" style:font-size-complex="14.5pt" fo:language="en" fo:language-asian="en" fo:language-complex="none"/>
    </style:style>
    <style:style style:name="T56_1" style:family="text">
      <style:text-properties fo:font-size="14.5pt" style:font-size-asian="14.5pt" style:font-size-complex="14.5pt" fo:language="en" fo:language-asian="en" fo:language-complex="none"/>
    </style:style>
    <style:style style:name="T56_2" style:family="text">
      <style:text-properties fo:font-size="14.5pt" style:font-size-asian="14.5pt" style:font-size-complex="14.5pt" fo:language="en" fo:language-asian="en" fo:language-complex="none"/>
    </style:style>
    <style:style style:name="T56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6_4" style:family="text">
      <style:text-properties fo:font-size="14.5pt" style:font-size-asian="14.5pt" style:font-size-complex="14.5pt" fo:language="en" fo:language-asian="en" fo:language-complex="none"/>
    </style:style>
    <style:style style:name="P57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57_1" style:family="text">
      <style:text-properties fo:font-size="14.5pt" style:font-size-asian="14.5pt" style:font-size-complex="14.5pt" fo:language="en" fo:language-asian="en" fo:language-complex="none"/>
    </style:style>
    <style:style style:name="T57_2" style:family="text">
      <style:text-properties fo:font-size="14.5pt" style:font-size-asian="14.5pt" style:font-size-complex="14.5pt" fo:language="en" fo:language-asian="en" fo:language-complex="none"/>
    </style:style>
    <style:style style:name="T57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7_4" style:family="text">
      <style:text-properties fo:font-size="14.5pt" style:font-size-asian="14.5pt" style:font-size-complex="14.5pt" fo:language="en" fo:language-asian="en" fo:language-complex="none"/>
    </style:style>
    <style:style style:name="P58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58_1" style:family="text">
      <style:text-properties fo:font-size="14.5pt" style:font-size-asian="14.5pt" style:font-size-complex="14.5pt" fo:language="en" fo:language-asian="en" fo:language-complex="none"/>
    </style:style>
    <style:style style:name="T58_2" style:family="text">
      <style:text-properties fo:font-size="14.5pt" style:font-size-asian="14.5pt" style:font-size-complex="14.5pt" fo:language="en" fo:language-asian="en" fo:language-complex="none"/>
    </style:style>
    <style:style style:name="T58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8_4" style:family="text">
      <style:text-properties fo:font-size="14.5pt" style:font-size-asian="14.5pt" style:font-size-complex="14.5pt" fo:language="en" fo:language-asian="en" fo:language-complex="none"/>
    </style:style>
    <style:style style:name="P59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59_1" style:family="text">
      <style:text-properties fo:font-size="14.5pt" style:font-size-asian="14.5pt" style:font-size-complex="14.5pt" fo:language="en" fo:language-asian="en" fo:language-complex="none"/>
    </style:style>
    <style:style style:name="T59_2" style:family="text">
      <style:text-properties fo:font-size="14.5pt" style:font-size-asian="14.5pt" style:font-size-complex="14.5pt" fo:language="en" fo:language-asian="en" fo:language-complex="none"/>
    </style:style>
    <style:style style:name="T59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9_4" style:family="text">
      <style:text-properties fo:font-size="14.5pt" style:font-size-asian="14.5pt" style:font-size-complex="14.5pt" fo:language="en" fo:language-asian="en" fo:language-complex="none"/>
    </style:style>
    <style:style style:name="P60" style:family="paragraph" style:parent-style-name="Normal">
      <style:paragraph-properties fo:margin-top="0.508cm" fo:padding-left="1.094cm" fo:border-left="none" fo:margin-left="2.117cm"/>
    </style:style>
    <style:style style:name="T60_1" style:family="text">
      <style:text-properties fo:font-size="14.5pt" style:font-size-asian="14.5pt" style:font-size-complex="14.5pt" fo:language="en" fo:language-asian="en" fo:language-complex="none"/>
    </style:style>
    <style:style style:name="T60_2" style:family="text">
      <style:text-properties fo:font-size="14.5pt" style:font-size-asian="14.5pt" style:font-size-complex="14.5pt" fo:language="en" fo:language-asian="en" fo:language-complex="none"/>
    </style:style>
    <style:style style:name="T6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0_4" style:family="text">
      <style:text-properties fo:font-size="14.5pt" style:font-size-asian="14.5pt" style:font-size-complex="14.5pt" fo:language="en" fo:language-asian="en" fo:language-complex="none"/>
    </style:style>
    <style:style style:name="P61" style:family="paragraph" style:parent-style-name="Normal">
      <style:paragraph-properties fo:text-align="left" fo:text-indent="-0.411cm" fo:margin-top="0.508cm" fo:margin-left="3.81cm"/>
      <style:text-properties fo:font-size="14.5pt" style:font-size-asian="14.5pt" style:font-size-complex="14.5pt" fo:language="en" fo:language-asian="en" fo:language-complex="none"/>
    </style:style>
    <style:style style:name="T61_1" style:family="text">
      <style:text-properties fo:font-size="14.5pt" style:font-size-asian="14.5pt" style:font-size-complex="14.5pt" fo:language="en" fo:language-asian="en" fo:language-complex="none"/>
    </style:style>
    <style:style style:name="T61_2" style:family="text">
      <style:text-properties fo:font-size="14.5pt" style:font-size-asian="14.5pt" style:font-size-complex="14.5pt" fo:language="en" fo:language-asian="en" fo:language-complex="none"/>
    </style:style>
    <style:style style:name="T6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1_4" style:family="text">
      <style:text-properties fo:font-size="14.5pt" style:font-size-asian="14.5pt" style:font-size-complex="14.5pt" fo:language="en" fo:language-asian="en" fo:language-complex="none"/>
    </style:style>
    <style:style style:name="P62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62_1" style:family="text">
      <style:text-properties fo:font-size="14.5pt" style:font-size-asian="14.5pt" style:font-size-complex="14.5pt" fo:language="en" fo:language-asian="en" fo:language-complex="none"/>
    </style:style>
    <style:style style:name="T62_2" style:family="text">
      <style:text-properties fo:font-size="14.5pt" style:font-size-asian="14.5pt" style:font-size-complex="14.5pt" fo:language="en" fo:language-asian="en" fo:language-complex="none"/>
    </style:style>
    <style:style style:name="T6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2_4" style:family="text">
      <style:text-properties fo:font-size="14.5pt" style:font-size-asian="14.5pt" style:font-size-complex="14.5pt" fo:language="en" fo:language-asian="en" fo:language-complex="none"/>
    </style:style>
    <style:style style:name="P63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63_1" style:family="text">
      <style:text-properties fo:font-size="14.5pt" style:font-size-asian="14.5pt" style:font-size-complex="14.5pt" fo:language="en" fo:language-asian="en" fo:language-complex="none"/>
    </style:style>
    <style:style style:name="T63_2" style:family="text">
      <style:text-properties fo:font-size="14.5pt" style:font-size-asian="14.5pt" style:font-size-complex="14.5pt" fo:language="en" fo:language-asian="en" fo:language-complex="none"/>
    </style:style>
    <style:style style:name="T63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3_4" style:family="text">
      <style:text-properties fo:font-size="14.5pt" style:font-size-asian="14.5pt" style:font-size-complex="14.5pt" fo:language="en" fo:language-asian="en" fo:language-complex="none"/>
    </style:style>
    <style:style style:name="P64" style:family="paragraph" style:parent-style-name="Normal">
      <style:paragraph-properties fo:text-align="left" fo:text-indent="-0.411cm" fo:margin-left="5.08cm"/>
      <style:text-properties fo:font-size="14.5pt" style:font-size-asian="14.5pt" style:font-size-complex="14.5pt" fo:language="en" fo:language-asian="en" fo:language-complex="none"/>
    </style:style>
    <style:style style:name="T64_1" style:family="text">
      <style:text-properties fo:font-size="14.5pt" style:font-size-asian="14.5pt" style:font-size-complex="14.5pt" fo:language="en" fo:language-asian="en" fo:language-complex="none"/>
    </style:style>
    <style:style style:name="T64_2" style:family="text">
      <style:text-properties fo:font-size="14.5pt" style:font-size-asian="14.5pt" style:font-size-complex="14.5pt" fo:language="en" fo:language-asian="en" fo:language-complex="none"/>
    </style:style>
    <style:style style:name="T64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4_4" style:family="text">
      <style:text-properties fo:font-size="14.5pt" style:font-size-asian="14.5pt" style:font-size-complex="14.5pt" fo:language="en" fo:language-asian="en" fo:language-complex="none"/>
    </style:style>
    <style:style style:name="P65" style:family="paragraph" style:parent-style-name="Normal">
      <style:paragraph-properties fo:margin-top="0.508cm" fo:padding-left="1.094cm" fo:border-left="none" fo:margin-left="2.117cm"/>
    </style:style>
    <style:style style:name="T65_1" style:family="text">
      <style:text-properties fo:font-size="14.5pt" style:font-size-asian="14.5pt" style:font-size-complex="14.5pt" fo:language="en" fo:language-asian="en" fo:language-complex="none"/>
    </style:style>
    <style:style style:name="P66" style:family="paragraph" style:parent-style-name="Normal">
      <style:paragraph-properties fo:text-align="left" fo:text-indent="-0.411cm" fo:margin-top="0.508cm" fo:margin-left="3.81cm"/>
      <style:text-properties fo:font-size="14.5pt" style:font-size-asian="14.5pt" style:font-size-complex="14.5pt" fo:language="en" fo:language-asian="en" fo:language-complex="none"/>
    </style:style>
    <style:style style:name="T66_1" style:family="text">
      <style:text-properties fo:font-size="14.5pt" style:font-size-asian="14.5pt" style:font-size-complex="14.5pt" fo:language="en" fo:language-asian="en" fo:language-complex="none"/>
    </style:style>
    <style:style style:name="T66_2" style:family="text">
      <style:text-properties fo:font-size="14.5pt" style:font-size-asian="14.5pt" style:font-size-complex="14.5pt" fo:language="en" fo:language-asian="en" fo:language-complex="none"/>
    </style:style>
    <style:style style:name="T66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6_4" style:family="text">
      <style:text-properties fo:font-size="14.5pt" style:font-size-asian="14.5pt" style:font-size-complex="14.5pt" fo:language="en" fo:language-asian="en" fo:language-complex="none"/>
    </style:style>
    <style:style style:name="P67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67_1" style:family="text">
      <style:text-properties fo:font-size="14.5pt" style:font-size-asian="14.5pt" style:font-size-complex="14.5pt" fo:language="en" fo:language-asian="en" fo:language-complex="none"/>
    </style:style>
    <style:style style:name="T67_2" style:family="text">
      <style:text-properties fo:font-size="14.5pt" style:font-size-asian="14.5pt" style:font-size-complex="14.5pt" fo:language="en" fo:language-asian="en" fo:language-complex="none"/>
    </style:style>
    <style:style style:name="T67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7_4" style:family="text">
      <style:text-properties fo:font-size="14.5pt" style:font-size-asian="14.5pt" style:font-size-complex="14.5pt" fo:language="en" fo:language-asian="en" fo:language-complex="none"/>
    </style:style>
    <style:style style:name="T67_5" style:family="text">
      <style:text-properties fo:font-size="14.5pt" style:font-size-asian="14.5pt" style:font-size-complex="14.5pt" fo:language="en" fo:language-asian="en" fo:language-complex="none"/>
    </style:style>
    <style:style style:name="T67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7_7" style:family="text">
      <style:text-properties fo:font-size="14.5pt" style:font-size-asian="14.5pt" style:font-size-complex="14.5pt" fo:language="en" fo:language-asian="en" fo:language-complex="none"/>
    </style:style>
    <style:style style:name="P68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68_1" style:family="text">
      <style:text-properties fo:font-size="14.5pt" style:font-size-asian="14.5pt" style:font-size-complex="14.5pt" fo:language="en" fo:language-asian="en" fo:language-complex="none"/>
    </style:style>
    <style:style style:name="T68_2" style:family="text">
      <style:text-properties fo:font-size="14.5pt" style:font-size-asian="14.5pt" style:font-size-complex="14.5pt" fo:language="en" fo:language-asian="en" fo:language-complex="none"/>
    </style:style>
    <style:style style:name="T68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8_4" style:family="text">
      <style:text-properties fo:font-size="14.5pt" style:font-size-asian="14.5pt" style:font-size-complex="14.5pt" fo:language="en" fo:language-asian="en" fo:language-complex="none"/>
    </style:style>
    <style:style style:name="P69" style:family="paragraph" style:parent-style-name="Normal">
      <style:paragraph-properties fo:margin-top="0.508cm" fo:padding-left="1.094cm" fo:border-left="none" fo:margin-left="2.117cm"/>
    </style:style>
    <style:style style:name="T69_1" style:family="text">
      <style:text-properties fo:font-size="14.5pt" style:font-size-asian="14.5pt" style:font-size-complex="14.5pt" fo:language="en" fo:language-asian="en" fo:language-complex="none"/>
    </style:style>
    <style:style style:name="T69_2" style:family="text">
      <style:text-properties fo:font-size="14.5pt" style:font-size-asian="14.5pt" style:font-size-complex="14.5pt" fo:language="en" fo:language-asian="en" fo:language-complex="none"/>
    </style:style>
    <style:style style:name="T69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9_4" style:family="text">
      <style:text-properties fo:font-size="14.5pt" style:font-size-asian="14.5pt" style:font-size-complex="14.5pt" fo:language="en" fo:language-asian="en" fo:language-complex="none"/>
    </style:style>
    <style:style style:name="P70" style:family="paragraph" style:parent-style-name="Normal">
      <style:paragraph-properties fo:text-align="left" fo:text-indent="-0.411cm" fo:margin-top="0.508cm" fo:margin-left="3.81cm"/>
      <style:text-properties fo:font-size="14.5pt" style:font-size-asian="14.5pt" style:font-size-complex="14.5pt" fo:language="en" fo:language-asian="en" fo:language-complex="none"/>
    </style:style>
    <style:style style:name="T70_1" style:family="text">
      <style:text-properties fo:font-size="14.5pt" style:font-size-asian="14.5pt" style:font-size-complex="14.5pt" fo:language="en" fo:language-asian="en" fo:language-complex="none"/>
    </style:style>
    <style:style style:name="T70_2" style:family="text">
      <style:text-properties fo:font-size="14.5pt" style:font-size-asian="14.5pt" style:font-size-complex="14.5pt" fo:language="en" fo:language-asian="en" fo:language-complex="none"/>
    </style:style>
    <style:style style:name="T7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70_4" style:family="text">
      <style:text-properties fo:font-size="14.5pt" style:font-size-asian="14.5pt" style:font-size-complex="14.5pt" fo:language="en" fo:language-asian="en" fo:language-complex="none"/>
    </style:style>
    <style:style style:name="P71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71_1" style:family="text">
      <style:text-properties fo:font-size="14.5pt" style:font-size-asian="14.5pt" style:font-size-complex="14.5pt" fo:language="en" fo:language-asian="en" fo:language-complex="none"/>
    </style:style>
    <style:style style:name="T71_2" style:family="text">
      <style:text-properties fo:font-size="14.5pt" style:font-size-asian="14.5pt" style:font-size-complex="14.5pt" fo:language="en" fo:language-asian="en" fo:language-complex="none"/>
    </style:style>
    <style:style style:name="T7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71_4" style:family="text">
      <style:text-properties fo:font-size="14.5pt" style:font-size-asian="14.5pt" style:font-size-complex="14.5pt" fo:language="en" fo:language-asian="en" fo:language-complex="none"/>
    </style:style>
    <style:style style:name="T71_5" style:family="text">
      <style:text-properties fo:font-size="14.5pt" style:font-size-asian="14.5pt" style:font-size-complex="14.5pt" fo:language="en" fo:language-asian="en" fo:language-complex="none"/>
    </style:style>
    <style:style style:name="T71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71_7" style:family="text">
      <style:text-properties fo:font-size="14.5pt" style:font-size-asian="14.5pt" style:font-size-complex="14.5pt" fo:language="en" fo:language-asian="en" fo:language-complex="none"/>
    </style:style>
    <style:style style:name="P72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72_1" style:family="text">
      <style:text-properties fo:font-size="14.5pt" style:font-size-asian="14.5pt" style:font-size-complex="14.5pt" fo:language="en" fo:language-asian="en" fo:language-complex="none"/>
    </style:style>
    <style:style style:name="T72_2" style:family="text">
      <style:text-properties fo:font-size="14.5pt" style:font-size-asian="14.5pt" style:font-size-complex="14.5pt" fo:language="en" fo:language-asian="en" fo:language-complex="none"/>
    </style:style>
    <style:style style:name="T7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72_4" style:family="text">
      <style:text-properties fo:font-size="14.5pt" style:font-size-asian="14.5pt" style:font-size-complex="14.5pt" fo:language="en" fo:language-asian="en" fo:language-complex="none"/>
    </style:style>
    <style:style style:name="P73" style:family="paragraph" style:parent-style-name="Normal">
      <style:paragraph-properties fo:margin-top="0.508cm" fo:padding-left="1.094cm" fo:border-left="none" fo:margin-left="2.117cm"/>
    </style:style>
    <style:style style:name="T73_1" style:family="text">
      <style:text-properties fo:font-size="14.5pt" style:font-size-asian="14.5pt" style:font-size-complex="14.5pt" fo:language="en" fo:language-asian="en" fo:language-complex="none"/>
    </style:style>
    <style:style style:name="T73_2" style:family="text">
      <style:text-properties fo:font-size="14.5pt" style:font-size-asian="14.5pt" style:font-size-complex="14.5pt" fo:language="en" fo:language-asian="en" fo:language-complex="none"/>
    </style:style>
    <style:style style:name="T73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73_4" style:family="text">
      <style:text-properties fo:font-size="14.5pt" style:font-size-asian="14.5pt" style:font-size-complex="14.5pt" fo:language="en" fo:language-asian="en" fo:language-complex="none"/>
    </style:style>
    <style:style style:name="P74" style:family="paragraph" style:parent-style-name="Normal">
      <style:paragraph-properties fo:text-align="left" fo:text-indent="-0.411cm" fo:margin-top="0.508cm" fo:margin-left="3.81cm"/>
      <style:text-properties fo:font-size="14.5pt" style:font-size-asian="14.5pt" style:font-size-complex="14.5pt" fo:language="en" fo:language-asian="en" fo:language-complex="none"/>
    </style:style>
    <style:style style:name="T74_1" style:family="text">
      <style:text-properties fo:font-size="14.5pt" style:font-size-asian="14.5pt" style:font-size-complex="14.5pt" fo:language="en" fo:language-asian="en" fo:language-complex="none"/>
    </style:style>
    <style:style style:name="T74_2" style:family="text">
      <style:text-properties fo:font-size="14.5pt" style:font-size-asian="14.5pt" style:font-size-complex="14.5pt" fo:language="en" fo:language-asian="en" fo:language-complex="none"/>
    </style:style>
    <style:style style:name="T74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74_4" style:family="text">
      <style:text-properties fo:font-size="14.5pt" style:font-size-asian="14.5pt" style:font-size-complex="14.5pt" fo:language="en" fo:language-asian="en" fo:language-complex="none"/>
    </style:style>
    <style:style style:name="T74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74_6" style:family="text">
      <style:text-properties fo:font-size="14.5pt" style:font-size-asian="14.5pt" style:font-size-complex="14.5pt" fo:language="en" fo:language-asian="en" fo:language-complex="none"/>
    </style:style>
    <style:style style:name="P75" style:family="paragraph" style:parent-style-name="Normal">
      <style:paragraph-properties fo:text-align="left" fo:text-indent="-0.411cm" fo:margin-left="3.81cm"/>
      <style:text-properties fo:font-size="14.5pt" style:font-size-asian="14.5pt" style:font-size-complex="14.5pt" fo:language="en" fo:language-asian="en" fo:language-complex="none"/>
    </style:style>
    <style:style style:name="T75_1" style:family="text">
      <style:text-properties fo:font-size="14.5pt" style:font-size-asian="14.5pt" style:font-size-complex="14.5pt" fo:language="en" fo:language-asian="en" fo:language-complex="none"/>
    </style:style>
    <style:style style:name="T75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75_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75_4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75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P76" style:family="paragraph" style:parent-style-name="Normal">
      <style:paragraph-properties fo:text-align="left" fo:text-indent="-0.411cm" fo:margin-bottom="0.508cm" fo:margin-left="3.81cm"/>
      <style:text-properties fo:font-size="14.5pt" style:font-size-asian="14.5pt" style:font-size-complex="14.5pt" fo:language="en" fo:language-asian="en" fo:language-complex="none"/>
    </style:style>
    <style:style style:name="T76_1" style:family="text">
      <style:text-properties fo:font-size="14.5pt" style:font-size-asian="14.5pt" style:font-size-complex="14.5pt" fo:language="en" fo:language-asian="en" fo:language-complex="none"/>
    </style:style>
    <style:style style:name="T76_2" style:family="text">
      <style:text-properties fo:font-size="14.5pt" style:font-size-asian="14.5pt" style:font-size-complex="14.5pt" fo:language="en" fo:language-asian="en" fo:language-complex="none"/>
    </style:style>
    <style:style style:name="T76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76_4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Off-site<text:s/>Tools<text:s/>&amp;<text:s/>Resourc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4-26<text:s/>08:44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788</text:span></text:p>
          </table:table-cell>
        </table:table-row>
      </table:table>
      <text:p text:style-name="P10"><text:span text:style-name="T10_1">The<text:s/>Open<text:s/>Siddur<text:s/>is<text:s/>only<text:s/>one<text:s/>example<text:s/>of<text:s/>a<text:s/>host<text:s/>of<text:s/>projects<text:s/>working<text:s/>to<text:s/>transcend<text:s/>the<text:s/>impositions<text:s/>of<text:s/>copyright<text:s/>laws<text:s/>while<text:s/>sharing,<text:s/>remixing,<text:s/>and<text:s/>redistributing<text:s/>the<text:s/>products<text:s/>of<text:s/>our<text:s/>intellectual<text:s/>Commons.<text:s/>There<text:s/>are<text:s/>a<text:s/>number<text:s/>of<text:s/>related<text:s/>projects<text:s/>in<text:s/></text:span><text:span text:style-name="T10_2"><text:a xlink:type="simple" xlink:href="https://en.wikipedia.org/wiki/Open_Source_Judaism"><text:span text:style-name="T10_3">Open<text:s/>Source<text:s/>Judaism</text:span></text:a></text:span><text:span text:style-name="T10_4"><text:s/>today<text:s/>whose<text:s/>use<text:s/>of<text:s/>free-culture<text:s/>compatible<text:s/>open<text:s/>content<text:s/>and<text:s/>open<text:s/>source<text:s/>licensing<text:s/>is<text:s/>profoundly<text:s/>affecting<text:s/>Jewish<text:s/>education<text:s/>and<text:s/>cultural<text:s/>vitality.<text:s/>If<text:s/>you<text:s/>have<text:s/>a<text:s/>link<text:s/>to<text:s/>add<text:s/>to<text:s/>this<text:s/>list,<text:s/>please<text:s/></text:span><text:span text:style-name="T10_5"><text:a xlink:type="simple" xlink:href="https://opensiddur.org/contact/"><text:span text:style-name="T10_6">contact<text:s/>us</text:span></text:a></text:span><text:span text:style-name="T10_7">.<text:s/>(For<text:s/>our<text:s/>legacy,<text:s/>"</text:span><text:span text:style-name="T10_8"><text:a xlink:type="simple" xlink:href="http://web.archive.org/web/20120708203443/http://wiki.jewishliturgy.org:80/Environmental_Scan"><text:span text:style-name="T10_9">environmental<text:s/>scan</text:span></text:a></text:span><text:span text:style-name="T10_10">"<text:s/>of<text:s/>comparative,<text:s/>complementary,<text:s/>competing,<text:s/>and<text:s/>collaborative<text:s/>projects,<text:s/>circa<text:s/>2009,<text:s/>see<text:s/></text:span><text:span text:style-name="T10_11"><text:a xlink:type="simple" xlink:href="http://web.archive.org/web/20120708203443/http://wiki.jewishliturgy.org:80/Environmental_Scan"><text:span text:style-name="T10_12">here</text:span></text:a></text:span><text:span text:style-name="T10_13">.)<text:s/></text:span></text:p>
      <text:h text:style-name="P11" text:outline-level="3"><text:span text:style-name="T11_1">Open-source<text:s/>Licensed<text:s/>Jewish<text:s/>Content</text:span></text:h>
      <text:h text:style-name="P12" text:outline-level="3"><text:span text:style-name="T12_1">Rabbinic<text:s/>and<text:s/>other<text:s/>Jewish<text:s/>Literature</text:span></text:h>
      <text:p text:style-name="P13"><text:span text:style-name="T13_1"><text:a xlink:type="simple" xlink:href="http://he.wikisource.org"><text:span text:style-name="T13_2">Hebrew<text:s/>Wikisource</text:span></text:a></text:span><text:span text:style-name="T13_3">:<text:s/>a<text:s/>Wiki<text:s/>for<text:s/>Hebrew<text:s/>Texts.<text:s/>Includes<text:s/>transcriptions<text:s/>of<text:s/>Biblical<text:s/>and<text:s/>Rabbinic<text:s/>source<text:s/>texts.<text:s/></text:span><text:span text:style-name="T13_4"><text:a xlink:type="simple" xlink:href="https://github.com/MosheWagner/"><text:span text:style-name="T13_5">Orayta</text:span></text:a></text:span><text:span text:style-name="T13_6">:<text:s/>a<text:s/>Torah<text:s/>database<text:s/>of<text:s/>rabbinic<text:s/>Jewish<text:s/>texts<text:s/></text:span><text:span text:style-name="T13_7"><text:a xlink:type="simple" xlink:href="http://sefaria.org"><text:span text:style-name="T13_8">Sefaria</text:span></text:a></text:span><text:span text:style-name="T13_9">:<text:s/>an<text:s/>advanced<text:s/>interface<text:s/>for<text:s/>accessing<text:s/>Biblical<text:s/>and<text:s/>Rabbinic<text:s/>source-text,<text:s/>and<text:s/>preparing<text:s/>custom<text:s/>source-sheets.<text:s/></text:span><text:span text:style-name="T13_10"><text:a xlink:type="simple" xlink:href="http://www.benyehuda.org/"><text:span text:style-name="T13_11">The<text:s/>Ben-Yehudah<text:s/>Project</text:span></text:a></text:span><text:span text:style-name="T13_12">:<text:s/>Modern<text:s/>Hebrew<text:s/>literature<text:s/>and<text:s/>poetry<text:s/>in<text:s/>the<text:s/>Public<text:s/>Domain,<text:s/>digitized.</text:span></text:p>
      <text:p text:style-name="P14"><text:span text:style-name="T14_1">[spacer]<text:s/></text:span></text:p>
      <text:h text:style-name="P15" text:outline-level="3"><text:span text:style-name="T15_1">Liturgists<text:s/>and<text:s/>Scholars</text:span></text:h>
      <text:p text:style-name="P16"><text:span text:style-name="T16_1"><text:a xlink:type="simple" xlink:href="http://mechonhadar.org"><text:span text:style-name="T16_2">Mechon<text:s/>Hadar</text:span></text:a></text:span><text:span text:style-name="T16_3">:<text:s/>the<text:s/>umbrella<text:s/>institution<text:s/>of<text:s/>Yeshivat<text:s/>Hadar<text:s/></text:span><text:span text:style-name="T16_4"><text:a xlink:type="simple" xlink:href="http://web.archive.org/web/20151116213255/http://benabuya.com/"><text:span text:style-name="T16_5">Davar<text:s/>Akher</text:span></text:a></text:span><text:span text:style-name="T16_6"><text:s/>the<text:s/>blog<text:s/>of<text:s/>Judaics<text:s/>scholar,<text:s/>Simon<text:s/>Halloway.<text:s/></text:span><text:span text:style-name="T16_7"><text:a xlink:type="simple" xlink:href="http://neohasid.org"><text:span text:style-name="T16_8">Neohasid.org</text:span></text:a></text:span><text:span text:style-name="T16_9">,<text:s/>Rabbi<text:s/>David<text:s/>Seidenberg<text:s/>and<text:s/>friend's<text:s/>liturgy,<text:s/>songs,<text:s/>and<text:s/></text:span><text:span text:style-name="T16_10">divrei<text:s/>tefillah</text:span><text:span text:style-name="T16_11"><text:s/></text:span><text:span text:style-name="T16_12"><text:a xlink:type="simple" xlink:href="http://triganza.blogspot.com"><text:span text:style-name="T16_13">Triganza</text:span></text:a></text:span><text:span text:style-name="T16_14">,<text:s/>Trisha<text:s/>Arlin's<text:s/>liturgy,<text:s/>poetry,<text:s/>and<text:s/>prose.</text:span></text:p>
      <text:p text:style-name="P17"><text:span text:style-name="T17_1">[spacer]<text:s/></text:span></text:p>
      <text:h text:style-name="P18" text:outline-level="3"><text:span text:style-name="T18_1">Open-source<text:s/>Software</text:span></text:h>
      <text:p text:style-name="P19"><text:span text:style-name="T19_1"><text:a xlink:type="simple" xlink:href="http://hebcal.com"><text:span text:style-name="T19_2">Hebrew<text:s/>Calendar</text:span></text:a></text:span><text:span text:style-name="T19_3">:<text:s/>the<text:s/>venerable,<text:s/>open-source<text:s/>and<text:s/>free-culture<text:s/>licensed<text:s/>Hebrew<text:s/>calendar.<text:s/>(</text:span><text:span text:style-name="T19_4"><text:a xlink:type="simple" xlink:href="https://addons.mozilla.org/en-us/firefox/addon/hebrew-calendar/"><text:span text:style-name="T19_5">Plugin<text:s/>for<text:s/>Mozilla<text:s/>Firefox</text:span></text:a></text:span><text:span text:style-name="T19_6">,<text:s/>too!)<text:s/></text:span><text:span text:style-name="T19_7"><text:a xlink:type="simple" xlink:href="http://pockettorah.com"><text:span text:style-name="T19_8">PocketTorah</text:span></text:a></text:span><text:span text:style-name="T19_9">:<text:s/>Open<text:s/>Source<text:s/>Software<text:s/>for<text:s/>learning<text:s/></text:span><text:span text:style-name="T19_10">kriyat<text:s/>hatorah</text:span><text:span text:style-name="T19_11">.<text:s/></text:span><text:span text:style-name="T19_12"><text:a xlink:type="simple" xlink:href="http://culmus.sourceforge.net/"><text:span text:style-name="T19_13">Culmus<text:s/>Project</text:span></text:a></text:span><text:span text:style-name="T19_14">:<text:s/>Hebrew<text:s/>fonts<text:s/></text:span><text:span text:style-name="T19_15"><text:a xlink:type="simple" xlink:href="http://hspell.ivrix.org.il/"><text:span text:style-name="T19_16">Hspell</text:span></text:a></text:span><text:span text:style-name="T19_17">:<text:s/>creating<text:s/>an<text:s/>open-source<text:s/>Hebrew<text:s/>spell-checker<text:s/>and<text:s/>Hebrew<text:s/>morphological<text:s/>analyzer<text:s/></text:span><text:span text:style-name="T19_18"><text:a xlink:type="simple" xlink:href="https://github.com/dov/lenaked"><text:span text:style-name="T19_19">Lenaked</text:span></text:a></text:span><text:span text:style-name="T19_20">:<text:s/>auto-nikkud<text:s/>software<text:s/></text:span><text:span text:style-name="T19_21"><text:a xlink:type="simple" xlink:href="http://extensions.openoffice.org/en/project/nakdan-culmus"><text:span text:style-name="T19_22">Nakdan</text:span></text:a></text:span><text:span text:style-name="T19_23">:<text:s/>semi-automatic<text:s/>diacritics<text:s/>tool<text:s/>based<text:s/>on<text:s/>Wiktionary<text:s/>(by<text:s/>Culmus<text:s/>Project!)<text:s/></text:span><text:span text:style-name="T19_24"><text:a xlink:type="simple" xlink:href="http://extensions.openoffice.org/en/project/hebrew-nikud-toolbar"><text:span text:style-name="T19_25">Hebrew<text:s/>Nikud<text:s/>Toolbar</text:span></text:a></text:span><text:span text:style-name="T19_26"><text:s/>extension<text:s/>for<text:s/>OpenOffice<text:s/>and<text:s/>LibreOffice,<text:s/>based<text:s/>on<text:s/>word<text:s/>lists<text:s/>from<text:s/>Hspell<text:s/></text:span><text:span text:style-name="T19_27"><text:a xlink:type="simple" xlink:href="https://code.google.com/p/qhocr/"><text:span text:style-name="T19_28">qhOCR</text:span></text:a></text:span><text:span text:style-name="T19_29">:<text:s/>a<text:s/>Qt<text:s/>interface<text:s/>for<text:s/>Kobi<text:s/>Zamir's<text:s/>hOCR<text:s/>(</text:span><text:span text:style-name="T19_30"><text:a xlink:type="simple" xlink:href="https://code.google.com/p/hebocr/"><text:span text:style-name="T19_31">Hebrew<text:s/>OCR</text:span></text:a></text:span><text:span text:style-name="T19_32">)<text:s/>project<text:s/>for<text:s/>the<text:s/>OCR<text:s/>of<text:s/>Hebrew<text:s/>with<text:s/>niqqud.<text:s/>(Kobi<text:s/>Zamir<text:s/>also<text:s/>wrote<text:s/>a<text:s/></text:span><text:span text:style-name="T19_33"><text:a xlink:type="simple" xlink:href="http://hspell-gui.sourceforge.net/"><text:span text:style-name="T19_34">GUI<text:s/>for<text:s/>Hspell</text:span></text:a></text:span><text:span text:style-name="T19_35">!)<text:s/></text:span><text:span text:style-name="T19_36"><text:a xlink:type="simple" xlink:href="http://scantailor.org/downloads/"><text:span text:style-name="T19_37">ScanTailor</text:span></text:a></text:span><text:span text:style-name="T19_38">:<text:s/>a<text:s/>tool<text:s/>for<text:s/>digital<text:s/>archivists<text:s/>creating<text:s/>page<text:s/>images<text:s/>(scans)<text:s/>from<text:s/>books<text:s/>or<text:s/>other<text:s/>printed<text:s/>works</text:span></text:p>
      <text:p text:style-name="P20"><text:span text:style-name="T20_1">[spacer]<text:s/></text:span></text:p>
      <text:h text:style-name="P21" text:outline-level="3"><text:span text:style-name="T21_1">Image<text:s/>and<text:s/>Audio<text:s/>Archives</text:span></text:h>
      <text:p text:style-name="P22"><text:span text:style-name="T22_1">All<text:s/>content<text:s/>shared<text:s/>in<text:s/>these<text:s/>archives<text:s/>is<text:s/>free<text:s/>to<text:s/>adapt,<text:s/>remix,<text:s/>and<text:s/>redistribute<text:s/>per<text:s/>the<text:s/>terms<text:s/>of<text:s/>Creative<text:s/>Commons<text:s/>free-culture<text:s/>licenses<text:s/>or<text:s/>Public<text:s/>Domain<text:s/>dedications.</text:span></text:p>
      <text:p text:style-name="P23"><text:span text:style-name="T23_1"><text:a xlink:type="simple" xlink:href="https://archive.org/index.php"><text:span text:style-name="T23_2">The<text:s/>Internet<text:s/>Archive</text:span></text:a></text:span><text:span text:style-name="T23_3"><text:s/></text:span><text:span text:style-name="T23_4"><text:a xlink:type="simple" xlink:href="http://wikisource.org"><text:span text:style-name="T23_5">Wikisource</text:span></text:a></text:span><text:span text:style-name="T23_6"><text:s/></text:span><text:span text:style-name="T23_7"><text:a xlink:type="simple" xlink:href="http://commons.wikimedia.org/wiki/Main_Page"><text:span text:style-name="T23_8">Wikimedia<text:s/>Commons</text:span></text:a></text:span><text:span text:style-name="T23_9"><text:s/></text:span><text:span text:style-name="T23_10"><text:a xlink:type="simple" xlink:href="http://librivox.org"><text:span text:style-name="T23_11">LibriVox</text:span></text:a></text:span><text:span text:style-name="T23_12">:<text:s/>archive<text:s/>of<text:s/>Public<text:s/>Domain<text:s/>Audiobook<text:s/>recordings.<text:s/>(Includes<text:s/>recordings<text:s/>of<text:s/>work<text:s/>shared<text:s/>by<text:s/>the<text:s/>Open<text:s/>Siddur<text:s/>Project!)</text:span></text:p>
      <text:p text:style-name="P24"><text:span text:style-name="T24_1">[spacer]<text:s/></text:span></text:p>
      <text:h text:style-name="P25" text:outline-level="3"><text:span text:style-name="T25_1">Searching<text:s/>for<text:s/>Open<text:s/>Content</text:span></text:h>
      <text:p text:style-name="P26"><text:span text:style-name="T26_1"><text:a xlink:type="simple" xlink:href="http://www.flickr.com/search/?q=+&amp;l=commderiv&amp;ct=0"><text:span text:style-name="T26_2">Flickr</text:span></text:a></text:span><text:span text:style-name="T26_3"><text:s/></text:span><text:span text:style-name="T26_4"><text:a xlink:type="simple" xlink:href="http://www.youtube.com/results?filters=creativecommons&amp;search_query=creativecommons&amp;lclk=creativecommons"><text:span text:style-name="T26_5">Youtube</text:span></text:a></text:span><text:span text:style-name="T26_6"><text:s/></text:span><text:span text:style-name="T26_7"><text:a xlink:type="simple" xlink:href="https://soundcloud.com"><text:span text:style-name="T26_8">Soundcloud</text:span></text:a></text:span><text:span text:style-name="T26_9"><text:s/></text:span><text:span text:style-name="T26_10"><text:a xlink:type="simple" xlink:href="https://www.google.com/search?q=open+siddur&amp;newwindow=1&amp;safe=off&amp;tbm=isch&amp;tbs=sur:fmc"><text:span text:style-name="T26_11">Google<text:s/>Images</text:span></text:a></text:span><text:span text:style-name="T26_12">:<text:s/>click<text:s/>on<text:s/>"search<text:s/>tools"<text:s/>and<text:s/>"labeled<text:s/>for<text:s/>reuse<text:s/>with<text:s/>modifications"</text:span></text:p>
      <text:p text:style-name="P27"><text:span text:style-name="T27_1">[spacer]<text:s/></text:span></text:p>
      <text:h text:style-name="P28" text:outline-level="3"><text:span text:style-name="T28_1">Public<text:s/>Domain<text:s/>(except<text:s/>for<text:s/>translations)</text:span></text:h>
      <text:h text:style-name="P29" text:outline-level="3"><text:span text:style-name="T29_1">Digital<text:s/>Humanities<text:s/>Projects</text:span></text:h>
      <text:p text:style-name="P30"><text:span text:style-name="T30_1"><text:a xlink:type="simple" xlink:href="http://jewishmanuscripts.org"><text:span text:style-name="T30_2">Friedberg<text:s/>Jewish<text:s/>Manuscript<text:s/>Archive</text:span></text:a></text:span><text:span text:style-name="T30_3">:<text:s/>for<text:s/>the<text:s/>Friedberg<text:s/>Genizah<text:s/>Project<text:s/></text:span><text:span text:style-name="T30_4"><text:a xlink:type="simple" xlink:href="http://www.deadseascrolls.org.il/explore-the-archive"><text:span text:style-name="T30_5">Dead<text:s/>Sea<text:s/>Scrolls<text:s/>Project</text:span></text:a></text:span><text:span text:style-name="T30_6"><text:s/></text:span><text:span text:style-name="T30_7"><text:a xlink:type="simple" xlink:href="http://ocp.stfx.ca/"><text:span text:style-name="T30_8">Online<text:s/>Critical<text:s/>Pseudepigrapha</text:span></text:a></text:span><text:span text:style-name="T30_9"><text:s/></text:span><text:span text:style-name="T30_10"><text:a xlink:type="simple" xlink:href="http://www.sacred-texts.com"><text:span text:style-name="T30_11">The<text:s/>Internet<text:s/>Sacred<text:s/>Text<text:s/>Archive</text:span></text:a></text:span><text:span text:style-name="T30_12">:<text:s/>Sacred<text:s/>texts<text:s/>from<text:s/>across<text:s/>the<text:s/>world<text:s/>transcribed<text:s/>and<text:s/>proofread<text:s/>by<text:s/>John<text:s/>B.<text:s/>Hare.<text:s/>The<text:s/></text:span><text:span text:style-name="T30_13"><text:a xlink:type="simple" xlink:href="http://ebible.org/web/"><text:span text:style-name="T30_14">World<text:s/>English<text:s/>Bible</text:span></text:a></text:span><text:span text:style-name="T30_15"><text:s/>translation<text:s/>project<text:s/>The<text:s/></text:span><text:span text:style-name="T30_16"><text:a xlink:type="simple" xlink:href="http://tanach.us/"><text:span text:style-name="T30_17">Westminster<text:s/>Leningrad<text:s/>Codex</text:span></text:a></text:span><text:span text:style-name="T30_18">:<text:s/>digital<text:s/>edition<text:s/>of<text:s/>the<text:s/>Leningrad<text:s/>Codex,<text:s/>graciously<text:s/>shared<text:s/>in<text:s/>the<text:s/>Public<text:s/>Domain<text:s/></text:span><text:span text:style-name="T30_19"><text:a xlink:type="simple" xlink:href="http://openscriptures.org/"><text:span text:style-name="T30_20">Open<text:s/>Scriptures</text:span></text:a></text:span><text:span text:style-name="T30_21">:<text:s/>platform<text:s/>for<text:s/>the<text:s/>development<text:s/>of<text:s/>open<text:s/>scriptural<text:s/>linked<text:s/>data<text:s/>and<text:s/>its<text:s/>applications<text:s/></text:span><text:span text:style-name="T30_22"><text:a xlink:type="simple" xlink:href="http://instonebrewer.com/RabbinicTraditions/"><text:span text:style-name="T30_23">Rabbinic<text:s/>Traditions</text:span></text:a></text:span><text:span text:style-name="T30_24"><text:s/>(English<text:s/>translations<text:s/>of<text:s/>Talmudic<text:s/>sources<text:s/>available<text:s/>nowhere<text:s/>else)<text:s/></text:span><text:span text:style-name="T30_25"><text:a xlink:type="simple" xlink:href="https://digitalcollections.jtsa.edu/islandora/object/jts%3Amanuscripts"><text:span text:style-name="T30_26">JTS<text:s/>Manuscript<text:s/>Collection</text:span></text:a></text:span></text:p>
      <text:p text:style-name="P31"><text:span text:style-name="T31_1">[spacer]<text:s/></text:span></text:p>
      <text:h text:style-name="P32" text:outline-level="3"><text:span text:style-name="T32_1">Piyyutim<text:s/>and<text:s/>Zemirot</text:span></text:h>
      <text:p text:style-name="P33"><text:span text:style-name="T33_1"><text:a xlink:type="simple" xlink:href="http://www.tefila.org/"><text:span text:style-name="T33_2">Iyunei<text:s/>Tefila</text:span></text:a></text:span><text:span text:style-name="T33_3"><text:s/>(Hebrew)<text:s/></text:span><text:span text:style-name="T33_4"><text:a xlink:type="simple" xlink:href="http://zemirotdatabase.org"><text:span text:style-name="T33_5">Zemirot<text:s/>Database</text:span></text:a></text:span><text:span text:style-name="T33_6"><text:s/></text:span><text:span text:style-name="T33_7"><text:a xlink:type="simple" xlink:href="http://www.pizmonim.com/"><text:span text:style-name="T33_8">The<text:s/>Sephardic<text:s/>Pizmonim<text:s/>Project</text:span></text:a></text:span><text:span text:style-name="T33_9">:<text:s/>An<text:s/>important<text:s/>project<text:s/>to<text:s/>digitize<text:s/>the<text:s/>tradition<text:s/>of<text:s/>Pizmonim<text:s/>among<text:s/>Sepharadi<text:s/>Jewry.<text:s/></text:span><text:span text:style-name="T33_10"><text:a xlink:type="simple" xlink:href="http://www.zemereshet.co.il/"><text:span text:style-name="T33_11">Zemereshet</text:span></text:a></text:span><text:span text:style-name="T33_12">:<text:s/>Database<text:s/>of<text:s/>Hebrew<text:s/>Lyrics<text:s/></text:span><text:span text:style-name="T33_13"><text:a xlink:type="simple" xlink:href="http://www.piyut.org.il/"><text:span text:style-name="T33_14">The<text:s/>Piyyut<text:s/>Project</text:span></text:a></text:span><text:span text:style-name="T33_15"><text:s/>(now<text:s/>at<text:s/>the<text:s/>NLI.<text:s/>Old<text:s/>site<text:s/>is<text:s/>archived<text:s/></text:span><text:span text:style-name="T33_16"><text:a xlink:type="simple" xlink:href="http://old.piyut.org.il/english/"><text:span text:style-name="T33_17">here</text:span></text:a></text:span><text:span text:style-name="T33_18">.)</text:span></text:p>
      <text:p text:style-name="P34"><text:span text:style-name="T34_1">[spacer]<text:s/></text:span></text:p>
      <text:h text:style-name="P35" text:outline-level="3"><text:span text:style-name="T35_1">Invaluable<text:s/>Tools<text:s/>(not<text:s/>explicitly<text:s/>open-source)</text:span></text:h>
      <text:p text:style-name="P36"><text:span text:style-name="T36_1"><text:a xlink:type="simple" xlink:href="http://www.jewishgen.org/infofiles/m_jyear.htm"><text:span text:style-name="T36_2">Jewish<text:s/>Calendar<text:s/>Year<text:s/>Conversion<text:s/>Tool</text:span></text:a></text:span><text:span text:style-name="T36_3"><text:s/>(JewishGen)<text:s/></text:span><text:span text:style-name="T36_4"><text:a xlink:type="simple" xlink:href="http://www.jbilibrary.org/BrailleLibrary/utf_trans.php"><text:span text:style-name="T36_5">Hebrew<text:s/>Braile<text:s/>Conversion<text:s/>Tool</text:span></text:a></text:span><text:span text:style-name="T36_6"><text:s/>(JBI<text:s/>International)<text:s/></text:span><text:span text:style-name="T36_7"><text:a xlink:type="simple" xlink:href="http://nakdan.dicta.org.il"><text:span text:style-name="T36_8">Naqdan</text:span></text:a></text:span><text:span text:style-name="T36_9"><text:s/>(for<text:s/>adding<text:s/>niqqud<text:s/>to<text:s/>unpointed<text:s/>(unvoweled/vocalized)<text:s/>Hebrew<text:s/>text)<text:s/></text:span><text:span text:style-name="T36_10"><text:a xlink:type="simple" xlink:href="https://www.deepl.com/translator"><text:span text:style-name="T36_11">DeepL<text:s/>Machine<text:s/>Translation</text:span></text:a></text:span><text:span text:style-name="T36_12"><text:s/></text:span><text:span text:style-name="T36_13"><text:a xlink:type="simple" xlink:href="https://charakteres.com"><text:span text:style-name="T36_14">charaktêres</text:span></text:a></text:span><text:span text:style-name="T36_15"><text:s/>(for<text:s/>investigating<text:s/>magical<text:s/>scripts)</text:span></text:p>
      <text:p text:style-name="P37"><text:span text:style-name="T37_1">[spacer]<text:s/></text:span></text:p>
      <text:h text:style-name="P38" text:outline-level="3"><text:span text:style-name="T38_1">The<text:s/>Public<text:s/>Domain<text:s/>&amp;<text:s/>Copyright:<text:s/>Terminology,<text:s/>Tools,<text:s/>and<text:s/>Articles</text:span></text:h>
      <text:h text:style-name="P39" text:outline-level="3"><text:span text:style-name="T39_1">Copyright<text:s/>and<text:s/>Judaism</text:span></text:h>
      <text:p text:style-name="P40"><text:span text:style-name="T40_1"><text:a xlink:type="simple" xlink:href="http://books.google.com/books?id=tjySDXtoCgwC"><text:span text:style-name="T40_2">Copyright:<text:s/>Sacred<text:s/>Text,<text:s/>Technology<text:s/>and<text:s/>the<text:s/>DMCA</text:span></text:a></text:span><text:span text:style-name="T40_3"><text:s/>by<text:s/>David<text:s/>Nimmer,<text:s/>2001<text:s/>(book)<text:s/></text:span><text:span text:style-name="T40_4"><text:a xlink:type="simple" xlink:href="https://opensiddur.org/wp-content/uploads/2013/04/David-Nimmer-Copyright-in-the-Dead-Sea-Scrolls-Authorship-and-Originality-Houston-Law-Review-v38-Houston-Law-Review-n1-2001-rev.1.pdf"><text:span text:style-name="T40_5">Copyright<text:s/>in<text:s/>the<text:s/>Dead<text:s/>Sea<text:s/>Scrolls:<text:s/>Authorship<text:s/>and<text:s/>Originality</text:span></text:a></text:span><text:span text:style-name="T40_6"><text:s/>by<text:s/>David<text:s/>Nimmer,<text:s/>2001<text:s/></text:span><text:span text:style-name="T40_7"><text:a xlink:type="simple" xlink:href="https://opensiddur.org/wp-content/uploads/2013/04/Neil-Weinstock-Netanel-Maharam-of-Padua-v.-Giustiniani-The-16th-century-Origins-of-the-Jewish-Law-of-Copyright-Houston-Law-Review-v44-2007.pdf"><text:span text:style-name="T40_8">Maharam<text:s/>of<text:s/>Padua<text:s/>v.<text:s/>Giustiniani,<text:s/>The<text:s/>16th<text:s/>century<text:s/>Origins<text:s/>of<text:s/>the<text:s/>Jewish<text:s/>Law<text:s/>of<text:s/>Copyright</text:span></text:a></text:span><text:span text:style-name="T40_9"><text:s/>by<text:s/>Neil<text:s/>Weinstock<text:s/>Netanel,<text:s/>2007<text:s/></text:span><text:span text:style-name="T40_10"><text:a xlink:type="simple" xlink:href="https://opensiddur.org/wp-content/uploads/2013/04/David-Nimmer-Lessons-from-Maharam-Banet’s-Clash-with-the-Ḥatam-Sofer-Over-Copyright-in-the-Roedelheim-Maḥzor-2008.pdf"><text:span text:style-name="T40_11">Lessons<text:s/>from<text:s/>Maharam<text:s/>Banet’s<text:s/>Clash<text:s/>With<text:s/>the<text:s/>Ḥatam<text:s/>Sofer<text:s/>Over<text:s/>Copyright<text:s/>in<text:s/>the<text:s/>Roedelheim<text:s/>Maḥzor</text:span></text:a></text:span><text:span text:style-name="T40_12"><text:s/>by<text:s/>David<text:s/>Nimmer,<text:s/>2008<text:s/></text:span><text:span text:style-name="T40_13"><text:a xlink:type="simple" xlink:href="https://opensiddur.org/wp-content/uploads/2013/04/David-Nimmer-Rabbi-Banets-Charming-Snake-Hakirah-the-Flatbush-Journal-of-Jewish-Law-and-Thought-v8-2009.pdf"><text:span text:style-name="T40_14">Rabbi<text:s/>Banet's<text:s/>Charming<text:s/>Snake</text:span></text:a></text:span><text:span text:style-name="T40_15"><text:s/>by<text:s/>David<text:s/>Nimmer,<text:s/>2009<text:s/></text:span><text:span text:style-name="T40_16"><text:a xlink:type="simple" xlink:href="https://opensiddur.org/wp-content/uploads/2013/04/Netanel-and-Nimmer-Is-Copyright-Property-The-Debate-in-Jewish-Law-Theoretical-Inquiries-in-Law-v12217-2011.pdf"><text:span text:style-name="T40_17">Is<text:s/>Copyright<text:s/>Property?<text:s/>—<text:s/>The<text:s/>Debate<text:s/>in<text:s/>Jewish<text:s/>Law</text:span></text:a></text:span><text:span text:style-name="T40_18"><text:s/>by<text:s/>Neil<text:s/>Netanel<text:s/>and<text:s/>David<text:s/>Nimmer,<text:s/>2011</text:span></text:p>
      <text:p text:style-name="P41"><text:span text:style-name="T41_1">[spacer]<text:s/></text:span></text:p>
      <text:h text:style-name="P42" text:outline-level="3"><text:span text:style-name="T42_1">International<text:s/>&amp;<text:s/>United<text:s/>States<text:s/>Copyright<text:s/>Law</text:span></text:h>
      <text:p text:style-name="P43"><text:span text:style-name="T43_1"><text:a xlink:type="simple" xlink:href="https://exhibits.stanford.edu/copyrightrenewals"><text:span text:style-name="T43_2">Stanford<text:s/>Copyright<text:s/>Renewal<text:s/>Database</text:span></text:a></text:span><text:span text:style-name="T43_3"><text:s/></text:span><text:span text:style-name="T43_4"><text:a xlink:type="simple" xlink:href="http://copyright.cornell.edu/resources/publicdomain.cfm"><text:span text:style-name="T43_5">Cornell<text:s/>University<text:s/>Public<text:s/>Domain<text:s/>Chart</text:span></text:a></text:span><text:span text:style-name="T43_6"><text:s/></text:span><text:span text:style-name="T43_7"><text:a xlink:type="simple" xlink:href="http://web.archive.org/web/20170706045419/http://www.gutenberg.org/wiki/Gutenberg:No_Sweat_of_the_Brow_Copyright"><text:span text:style-name="T43_8">Project<text:s/>Gutenberg:<text:s/>On<text:s/>Sweat<text:s/>of<text:s/>the<text:s/>Brow<text:s/>Copyright</text:span></text:a></text:span><text:span text:style-name="T43_9"><text:s/></text:span><text:span text:style-name="T43_10"><text:a xlink:type="simple" xlink:href="https://www.law.cornell.edu/copyright/cases/36_FSupp2d_191.htm"><text:span text:style-name="T43_11">Bridgeman<text:s/>Art<text:s/>Library,<text:s/>ltd.,<text:s/>vs.<text:s/>Corel<text:s/>Corporation</text:span></text:a></text:span><text:span text:style-name="T43_12">:<text:s/>Case<text:s/>law<text:s/>on<text:s/>the<text:s/>Public<text:s/>Domain<text:s/>status<text:s/>of<text:s/>reproductions<text:s/>of<text:s/>art<text:s/>in<text:s/>the<text:s/>Public<text:s/>Domain.<text:s/>(It's<text:s/>permitted<text:s/>for<text:s/>two<text:s/>dimensional<text:s/>images.)<text:s/></text:span><text:span text:style-name="T43_13"><text:a xlink:type="simple" xlink:href="http://en.wikipedia.org/wiki/List_of_countries%27_copyright_length"><text:span text:style-name="T43_14">Wikipedia:<text:s/>Length<text:s/>of<text:s/>Copyright<text:s/>Term<text:s/>by<text:s/>Country</text:span></text:a></text:span><text:span text:style-name="T43_15"><text:s/></text:span><text:span text:style-name="T43_16"><text:a xlink:type="simple" xlink:href="https://rightsback.org"><text:span text:style-name="T43_17">Rightsback:<text:s/>a<text:s/>"termination<text:s/>of<text:s/>transfer"<text:s/>for<text:s/>authors<text:s/>to<text:s/>regain<text:s/>their<text:s/>rights<text:s/>over<text:s/>their<text:s/>copyright<text:s/>signed<text:s/>away<text:s/>to<text:s/>a<text:s/>publisher</text:span></text:a></text:span><text:span text:style-name="T43_18"><text:s/></text:span><text:span text:style-name="T43_19"><text:a xlink:type="simple" xlink:href="https://open.ed.ac.uk/how-to-guides/how-to-apply-a-cc-license-on-a-publishing-platform-youtubeflickrwordpress/applying-a-cc-licence-on-youtube/"><text:span text:style-name="T43_20">How<text:s/>to<text:s/>share<text:s/>a<text:s/>Youtube<text:s/>video<text:s/>with<text:s/>a<text:s/>Creative<text:s/>Commons<text:s/>Attribution-ShareAlike<text:s/>license</text:span></text:a></text:span></text:p>
      <text:p text:style-name="P44"><text:span text:style-name="T44_1">[spacer]<text:s/></text:span></text:p>
      <text:h text:style-name="P45" text:outline-level="3"><text:span text:style-name="T45_1">Comparative<text:s/>Religious<text:s/>Free-Culture<text:s/>Advocacy</text:span></text:h>
      <text:p text:style-name="P46"><text:span text:style-name="T46_1"><text:a xlink:type="simple" xlink:href="http://jewishfreeculture.org"><text:span text:style-name="T46_2">the<text:s/>Jewish<text:s/>Free-Culture<text:s/>Society</text:span></text:a></text:span><text:span text:style-name="T46_3"><text:s/>(parent<text:s/>of<text:s/>the<text:s/>Open<text:s/>Siddur<text:s/>Project)<text:s/></text:span><text:span text:style-name="T46_4"><text:a xlink:type="simple" xlink:href="http://web.archive.org/web/20141218125254/http://yogaunity.org/"><text:span text:style-name="T46_5">Open<text:s/>Source<text:s/>Yoga<text:s/>Unity</text:span></text:a></text:span><text:span text:style-name="T46_6"><text:s/></text:span><text:span text:style-name="T46_7"><text:a xlink:type="simple" xlink:href="http://oaopenaccess.wordpress.com/"><text:span text:style-name="T46_8">Omega<text:s/>Alpha<text:s/>|<text:s/>Open<text:s/>Access:<text:s/>Advocate<text:s/>for<text:s/>open<text:s/>access<text:s/>publishing<text:s/>in<text:s/>religion<text:s/>and<text:s/>theology</text:span></text:a></text:span></text:p>
      <text:p text:style-name="P47"><text:span text:style-name="T47_1">[spacer]<text:s/></text:span></text:p>
      <text:h text:style-name="P48" text:outline-level="3"><text:span text:style-name="T48_1">Free-Culture<text:s/>Authorities<text:s/>&amp;<text:s/>Advocacy<text:s/>Orgs</text:span></text:h>
      <text:p text:style-name="P49"><text:span text:style-name="T49_1"><text:a xlink:type="simple" xlink:href="http://freeculture.org"><text:span text:style-name="T49_2">The<text:s/>Free<text:s/>Culture<text:s/>Foundation</text:span></text:a></text:span><text:span text:style-name="T49_3">:<text:s/>maintainer<text:s/>of<text:s/>the<text:s/>definition<text:s/>of<text:s/>Freedom<text:s/></text:span><text:span text:style-name="T49_4"><text:a xlink:type="simple" xlink:href="http://us.okfn.org"><text:span text:style-name="T49_5">The<text:s/>Open<text:s/>Knowledge<text:s/>Foundation</text:span></text:a></text:span><text:span text:style-name="T49_6">:<text:s/>maintainer<text:s/>of<text:s/>the<text:s/>Open<text:s/>definition<text:s/></text:span><text:span text:style-name="T49_7"><text:a xlink:type="simple" xlink:href="http://opensource.org"><text:span text:style-name="T49_8">The<text:s/>Open<text:s/>Source<text:s/>Initiative</text:span></text:a></text:span><text:span text:style-name="T49_9">:<text:s/>maintainer<text:s/>of<text:s/>the<text:s/>Open<text:s/>Source<text:s/>definition<text:s/></text:span><text:span text:style-name="T49_10"><text:a xlink:type="simple" xlink:href="http://questioncopyright.org"><text:span text:style-name="T49_11">Question<text:s/>Copyright</text:span></text:a></text:span><text:span text:style-name="T49_12"><text:s/></text:span><text:span text:style-name="T49_13"><text:a xlink:type="simple" xlink:href="http://www.fsf.org"><text:span text:style-name="T49_14">The<text:s/>Free<text:s/>Software<text:s/>Foundation</text:span></text:a></text:span><text:span text:style-name="T49_15"><text:s/></text:span><text:span text:style-name="T49_16"><text:a xlink:type="simple" xlink:href="https://www.softwarefreedom.org"><text:span text:style-name="T49_17">Software<text:s/>Freedom<text:s/>Law<text:s/>Center</text:span></text:a></text:span></text:p>
      <text:p text:style-name="P50"><text:span text:style-name="T50_1">[spacer]<text:s/></text:span></text:p>
      <text:h text:style-name="P51" text:outline-level="3"><text:span text:style-name="T51_1">Terminology<text:s/>of<text:s/>Open-source:<text:s/>Definitions<text:s/>and<text:s/>Disambiguation</text:span></text:h>
      <text:p text:style-name="P52"><text:span text:style-name="T52_1">"</text:span><text:span text:style-name="T52_2"><text:a xlink:type="simple" xlink:href="https://en.wikipedia.org/wiki/Commons"><text:span text:style-name="T52_3">The<text:s/>Commons</text:span></text:a></text:span><text:span text:style-name="T52_4">"</text:span></text:p>
      <text:list text:style-name="LS1" xml:id="list0">
        <text:list-item>
          <text:list>
            <text:list-item>
              <text:list>
                <text:list-item>
                  <text:p text:style-name="P53"><text:span text:style-name="T53_1">"</text:span><text:span text:style-name="T53_2"><text:a xlink:type="simple" xlink:href="https://en.wikipedia.org/wiki/The_Tragedy_of_the_Commons"><text:span text:style-name="T53_3">The<text:s/>Tragedy<text:s/>of<text:s/>the<text:s/>Commons</text:span></text:a></text:span><text:span text:style-name="T53_4">"</text:span></text:p>
                </text:list-item>
                <text:list-item>
                  <text:p text:style-name="P54"><text:span text:style-name="T54_1">"</text:span><text:span text:style-name="T54_2"><text:a xlink:type="simple" xlink:href="https://en.wikipedia.org/wiki/Arts_and_crafts_movement"><text:span text:style-name="T54_3">Arts<text:s/>&amp;<text:s/>Crafts<text:s/>Movement</text:span></text:a></text:span><text:span text:style-name="T54_4">"</text:span></text:p>
                </text:list-item>
              </text:list>
            </text:list-item>
          </text:list>
        </text:list-item>
      </text:list>
      <text:p text:style-name="P55"><text:span text:style-name="T55_1">Creative<text:s/>Work<text:s/>as<text:s/>Property</text:span></text:p>
      <text:list text:style-name="LS2" xml:id="list2">
        <text:list-item>
          <text:list>
            <text:list-item>
              <text:list>
                <text:list-item>
                  <text:p text:style-name="P56"><text:span text:style-name="T56_1">"</text:span><text:span text:style-name="T56_2"><text:a xlink:type="simple" xlink:href="https://en.wikipedia.org/wiki/Public_Domain"><text:span text:style-name="T56_3">Public<text:s/>Domain</text:span></text:a></text:span><text:span text:style-name="T56_4">"</text:span></text:p>
                </text:list-item>
                <text:list-item>
                  <text:p text:style-name="P57"><text:span text:style-name="T57_1">"</text:span><text:span text:style-name="T57_2"><text:a xlink:type="simple" xlink:href="https://en.wikipedia.org/wiki/Copyright"><text:span text:style-name="T57_3">Copyright</text:span></text:a></text:span><text:span text:style-name="T57_4">"</text:span></text:p>
                </text:list-item>
                <text:list-item>
                  <text:p text:style-name="P58"><text:span text:style-name="T58_1">"</text:span><text:span text:style-name="T58_2"><text:a xlink:type="simple" xlink:href="https://en.wikipedia.org/wiki/Copyfraud"><text:span text:style-name="T58_3">Copyfraud</text:span></text:a></text:span><text:span text:style-name="T58_4">"</text:span></text:p>
                </text:list-item>
                <text:list-item>
                  <text:p text:style-name="P59"><text:span text:style-name="T59_1">"</text:span><text:span text:style-name="T59_2"><text:a xlink:type="simple" xlink:href="https://en.wikipedia.org/wiki/End-user_license_agreement"><text:span text:style-name="T59_3">End-User<text:s/>License<text:s/>Agreements</text:span></text:a></text:span><text:span text:style-name="T59_4">"</text:span></text:p>
                </text:list-item>
              </text:list>
            </text:list-item>
          </text:list>
        </text:list-item>
      </text:list>
      <text:p text:style-name="P60"><text:span text:style-name="T60_1">The<text:s/>"</text:span><text:span text:style-name="T60_2"><text:a xlink:type="simple" xlink:href="https://en.wikipedia.org/wiki/Free_culture_movement"><text:span text:style-name="T60_3">Free-Culture<text:s/>Movement</text:span></text:a></text:span><text:span text:style-name="T60_4">"</text:span></text:p>
      <text:list text:style-name="LS3" xml:id="list6">
        <text:list-item>
          <text:list>
            <text:list-item>
              <text:list>
                <text:list-item>
                  <text:p text:style-name="P61"><text:span text:style-name="T61_1">"</text:span><text:span text:style-name="T61_2"><text:a xlink:type="simple" xlink:href="https://en.wikipedia.org/wiki/Open_Source_Religion"><text:span text:style-name="T61_3">Open-source<text:s/>Religion</text:span></text:a></text:span><text:span text:style-name="T61_4">"</text:span></text:p>
                </text:list-item>
                <text:list-item>
                  <text:p text:style-name="P62"><text:span text:style-name="T62_1">"</text:span><text:span text:style-name="T62_2"><text:a xlink:type="simple" xlink:href="https://en.wikipedia.org/wiki/Open_source"><text:span text:style-name="T62_3">Open-source<text:s/>History</text:span></text:a></text:span><text:span text:style-name="T62_4"><text:s/>"</text:span></text:p>
                </text:list-item>
                <text:list-item>
                  <text:p text:style-name="P63"><text:span text:style-name="T63_1">"</text:span><text:span text:style-name="T63_2"><text:a xlink:type="simple" xlink:href="http://en.wikipedia.org/wiki/Gratis_versus_libre"><text:span text:style-name="T63_3">Gratis"<text:s/>versus<text:s/>"Libre</text:span></text:a></text:span><text:span text:style-name="T63_4">"<text:s/>(free<text:s/>without<text:s/>payment<text:s/>versus<text:s/>free<text:s/>as<text:s/>in<text:s/>freedom<text:s/>for<text:s/>reuse)<text:s/></text:span></text:p>
                  <text:list>
                    <text:list-item>
                      <text:p text:style-name="P64"><text:span text:style-name="T64_1">"</text:span><text:span text:style-name="T64_2"><text:a xlink:type="simple" xlink:href="http://sparcopen.org/our-work/gratis-and-libre-open-access/"><text:span text:style-name="T64_3">Open<text:s/>Access</text:span></text:a></text:span><text:span text:style-name="T64_4">"<text:s/>in<text:s/>the<text:s/>publication<text:s/>of<text:s/>peer-reviewed<text:s/>research<text:s/>(important<text:s/>application<text:s/>of<text:s/>Gratis<text:s/>vs.<text:s/>Libr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65_1">The<text:s/>Standard<text:s/>Definitions<text:s/>of<text:s/>Free<text:s/>and<text:s/>Open</text:span></text:p>
      <text:list text:style-name="LS4" xml:id="list10">
        <text:list-item>
          <text:list>
            <text:list-item>
              <text:list>
                <text:list-item>
                  <text:p text:style-name="P66"><text:span text:style-name="T66_1">The<text:s/>Definition<text:s/>of<text:s/>"</text:span><text:span text:style-name="T66_2"><text:a xlink:type="simple" xlink:href="http://freedomdefined.org/definition"><text:span text:style-name="T66_3">Free<text:s/>Cultural<text:s/>Works</text:span></text:a></text:span><text:span text:style-name="T66_4">"<text:s/>(as<text:s/>maintained<text:s/>by<text:s/>the<text:s/>Free<text:s/>Culture<text:s/>Foundation)</text:span></text:p>
                </text:list-item>
                <text:list-item>
                  <text:p text:style-name="P67"><text:span text:style-name="T67_1">The<text:s/>Definition<text:s/>of<text:s/>"</text:span><text:span text:style-name="T67_2"><text:a xlink:type="simple" xlink:href="http://opendefinition.org/"><text:span text:style-name="T67_3">Open</text:span></text:a></text:span><text:span text:style-name="T67_4">"<text:s/>and "</text:span><text:span text:style-name="T67_5"><text:a xlink:type="simple" xlink:href="http://opendefinition.org/ossd/"><text:span text:style-name="T67_6">Open<text:s/>Service</text:span></text:a></text:span><text:span text:style-name="T67_7">"<text:s/>(as<text:s/>maintained<text:s/>by<text:s/>the<text:s/>Open<text:s/>Knowledge<text:s/>Foundation)</text:span></text:p>
                </text:list-item>
                <text:list-item>
                  <text:p text:style-name="P68"><text:span text:style-name="T68_1">The<text:s/>Definition<text:s/>of<text:s/>"</text:span><text:span text:style-name="T68_2"><text:a xlink:type="simple" xlink:href="http://www.opensource.org/docs/osd"><text:span text:style-name="T68_3">Open<text:s/>Source</text:span></text:a></text:span><text:span text:style-name="T68_4">"<text:s/>(as<text:s/>maintained<text:s/>by<text:s/>the<text:s/>Open<text:s/>Source<text:s/>Initiative)</text:span></text:p>
                </text:list-item>
              </text:list>
            </text:list-item>
          </text:list>
        </text:list-item>
      </text:list>
      <text:p text:style-name="P69"><text:span text:style-name="T69_1">"</text:span><text:span text:style-name="T69_2"><text:a xlink:type="simple" xlink:href="https://en.wikipedia.org/wiki/Open-source_license"><text:span text:style-name="T69_3">Open-source<text:s/>Licensing</text:span></text:a></text:span><text:span text:style-name="T69_4">"</text:span></text:p>
      <text:list text:style-name="LS5" xml:id="list13">
        <text:list-item>
          <text:list>
            <text:list-item>
              <text:list>
                <text:list-item>
                  <text:p text:style-name="P70"><text:span text:style-name="T70_1">"</text:span><text:span text:style-name="T70_2"><text:a xlink:type="simple" xlink:href="https://en.wikipedia.org/wiki/Copyleft"><text:span text:style-name="T70_3">Copyleft</text:span></text:a></text:span><text:span text:style-name="T70_4">"<text:s/>licenses</text:span></text:p>
                </text:list-item>
                <text:list-item>
                  <text:p text:style-name="P71"><text:span text:style-name="T71_1">"</text:span><text:span text:style-name="T71_2"><text:a xlink:type="simple" xlink:href="https://en.wikipedia.org/wiki/Free_content"><text:span text:style-name="T71_3">Free<text:s/>content</text:span></text:a></text:span><text:span text:style-name="T71_4">"<text:s/>and<text:s/>"</text:span><text:span text:style-name="T71_5"><text:a xlink:type="simple" xlink:href="https://en.wikipedia.org/wiki/Open_content"><text:span text:style-name="T71_6">Open<text:s/>content</text:span></text:a></text:span><text:span text:style-name="T71_7">"</text:span></text:p>
                </text:list-item>
                <text:list-item>
                  <text:p text:style-name="P72"><text:span text:style-name="T72_1">"</text:span><text:span text:style-name="T72_2"><text:a xlink:type="simple" xlink:href="https://en.wikipedia.org/wiki/License_compatibility"><text:span text:style-name="T72_3">License<text:s/>Compatibility</text:span></text:a></text:span><text:span text:style-name="T72_4">"</text:span></text:p>
                </text:list-item>
              </text:list>
            </text:list-item>
          </text:list>
        </text:list-item>
      </text:list>
      <text:p text:style-name="P73"><text:span text:style-name="T73_1">"</text:span><text:span text:style-name="T73_2"><text:a xlink:type="simple" xlink:href="https://en.wikipedia.org/wiki/Open_Source_Judaism"><text:span text:style-name="T73_3">Open-source<text:s/>Judaism</text:span></text:a></text:span><text:span text:style-name="T73_4">"</text:span></text:p>
      <text:list text:style-name="LS6" xml:id="list16">
        <text:list-item>
          <text:list>
            <text:list-item>
              <text:list>
                <text:list-item>
                  <text:p text:style-name="P74"><text:span text:style-name="T74_1">"</text:span><text:span text:style-name="T74_2"><text:a xlink:type="simple" xlink:href="https://en.wikipedia.org/wiki/Gemach"><text:span text:style-name="T74_3">GeMaḤ</text:span></text:a></text:span><text:span text:style-name="T74_4">"<text:s/>(</text:span><text:span text:style-name="T74_5">Gemilut<text:s/>Ḥasadim</text:span><text:span text:style-name="T74_6">)</text:span></text:p>
                </text:list-item>
                <text:list-item>
                  <text:p text:style-name="P75"><text:span text:style-name="T75_1">"</text:span><text:span text:style-name="T75_2">Dimus<text:s/></text:span><text:span text:style-name="T75_3"><text:a xlink:type="simple" xlink:href="http://en.wikipedia.org/wiki/Parrhesia"><text:span text:style-name="T75_4">Parrhesia</text:span></text:a></text:span><text:span text:style-name="T75_5">"</text:span></text:p>
                </text:list-item>
                <text:list-item>
                  <text:p text:style-name="P76"><text:span text:style-name="T76_1">"</text:span><text:span text:style-name="T76_2"><text:a xlink:type="simple" xlink:href="https://en.wikipedia.org/wiki/Open_Siddur_Project"><text:span text:style-name="T76_3">Open<text:s/>Siddur<text:s/>Project</text:span></text:a></text:span><text:span text:style-name="T76_4">"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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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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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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Off-site Tools &amp; Resourc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