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133cm"/>
    </style:style>
    <style:style style:name="Column4" style:family="table-column">
      <style:table-column-properties style:column-width="8.2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l" fo:language-asian="el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l" fo:language-asian="el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l" fo:language-asian="el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l" fo:language-asian="el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l" fo:language-asian="el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l" fo:language-asian="el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l" fo:language-asian="el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l" fo:language-asian="el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l" fo:language-asian="el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P32" style:family="paragraph" style:parent-style-name="Normal"/>
    <style:style style:name="T3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>
      <style:text-properties fo:font-style="italic" style:font-style-asian="italic" style:font-style-complex="italic" fo:language="none" fo:language-asian="none" fo:language-complex="none"/>
    </style:style>
    <style:style style:name="T33_6" style:family="text"/>
    <style:style style:name="Table3" style:family="table">
      <style:table-properties table:align="center" style:width="16.431cm" fo:margin-left="0.039cm" style:writing-mode="lr-tb"/>
    </style:style>
    <style:style style:name="Column5" style:family="table-column">
      <style:table-column-properties style:column-width="4.496cm"/>
    </style:style>
    <style:style style:name="Column6" style:family="table-column">
      <style:table-column-properties style:column-width="11.934cm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T35_2" style:family="text">
      <style:text-properties fo:font-style="italic" style:font-style-asian="italic" style:font-style-complex="italic" fo:language="en" fo:language-asian="en" fo:language-complex="none"/>
    </style:style>
    <style:style style:name="T35_3" style:family="text">
      <style:text-properties fo:language="en" fo:language-asian="en" fo:language-complex="none"/>
    </style:style>
    <style:style style:name="T35_4" style:family="text">
      <style:text-properties fo:font-style="italic" style:font-style-asian="italic" style:font-style-complex="italic" fo:language="en" fo:language-asian="en" fo:language-complex="none"/>
    </style:style>
    <style:style style:name="T35_5" style:family="text">
      <style:text-properties fo:language="en" fo:language-asian="en" fo:language-complex="non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>
      <style:text-properties fo:font-style="italic" style:font-style-asian="italic" style:font-style-complex="italic" fo:language="none" fo:language-asian="none" fo:language-complex="none"/>
    </style:style>
    <style:style style:name="T36_6" style:family="text"/>
    <style:style style:name="T36_7" style:family="text"/>
    <style:style style:name="T36_8" style:family="text">
      <style:text-properties fo:color="#0000ee" fo:language="none" fo:language-asian="none" fo:language-complex="none" style:text-underline-style="solid" style:text-underline-color="font-color"/>
    </style:style>
    <style:style style:name="T36_9" style:family="text"/>
  </office:automatic-styles>
  <office:body>
    <office:text>
      <text:h text:style-name="P1" text:outline-level="1"><text:span text:style-name="T1_1">Reconstruction<text:s/>of<text:s/>a<text:s/>Greek<text:s/>text<text:s/>of<text:s/>the<text:s/>Shabbat<text:s/>Amidah<text:s/>preserved<text:s/>in<text:s/>the<text:s/>Constitutiones<text:s/>Apostolorum<text:s/>(circa<text:s/>380<text:s/>CE),<text:s/>by<text:s/>Dr.<text:s/>David<text:s/>Fiens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6-10<text:s/>09:06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Liturgical<text:s/>tradi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776</text:span></text:p>
          </table:table-cell>
        </table:table-row>
      </table:table>
      <text:p text:style-name="P10"><text:span text:style-name="T10_1">This<text:s/>is<text:s/>a<text:s/>reconstruction<text:s/>of<text:s/>a<text:s/>Shabbat<text:s/>liturgy<text:s/>for<text:s/>the<text:s/>Tefillah<text:s/>of<text:s/>the<text:s/>Amidah,<text:s/>at<text:s/>least<text:s/>in<text:s/>some<text:s/>variant<text:s/>of<text:s/>its<text:s/>public<text:s/>recitation,<text:s/>in<text:s/>Greek<text:s/>from<text:s/>liturgical<text:s/>texts<text:s/>preserved<text:s/>in<text:s/>an<text:s/>early<text:s/>Christian<text:s/>work,<text:s/>the<text:s/></text:span><text:span text:style-name="T10_2"><text:a xlink:type="simple" xlink:href="https://en.wikipedia.org/wiki/Apostolic_Constitutions"><text:span text:style-name="T10_3">Constitutiones<text:s/>Apostolorum</text:span></text:a></text:span><text:span text:style-name="T10_4"><text:s/>(Apostolic<text:s/>Constitutions),<text:s/>a<text:s/>Christian<text:s/>work<text:s/>compiled<text:s/>around<text:s/>380<text:s/>CE<text:s/>in<text:s/>Syria.<text:s/>Several<text:s/>prayers<text:s/>derived<text:s/>from<text:s/>Jewish<text:s/>sources<text:s/>appear<text:s/>in<text:s/>the<text:s/>Apostolic<text:s/>Constitutions<text:s/>and<text:s/>they<text:s/>can<text:s/>be<text:s/>found<text:s/>grouped<text:s/>together<text:s/>and<text:s/>labeled<text:s/>"Greek"<text:s/>or<text:s/>"Hellenistic<text:s/>Syanagogal<text:s/>Works"<text:s/>in<text:s/>collections<text:s/>of<text:s/>apocrypha<text:s/>and<text:s/>pseudepigrapha.<text:s/>Because<text:s/>explicitly<text:s/>Christian<text:s/>references<text:s/>appeared<text:s/>to<text:s/>have<text:s/>been<text:s/>added<text:s/>onto<text:s/>a<text:s/>pre-existing<text:s/>text<text:s/>with<text:s/>familiar<text:s/>Jewish<text:s/>or<text:s/>"Old<text:s/>Testament"<text:s/>themes<text:s/>and<text:s/>references,<text:s/>scholars<text:s/>in<text:s/>the<text:s/>late<text:s/>19th<text:s/>century<text:s/>were<text:s/>already<text:s/>suggesting<text:s/>that<text:s/>as<text:s/>many<text:s/>as<text:s/>16<text:s/>of<text:s/>the<text:s/>prayers<text:s/>in<text:s/>the<text:s/>Apostolic<text:s/>Constitutions<text:s/>books<text:s/>7<text:s/>and<text:s/>8<text:s/>were<text:s/>derived<text:s/>from<text:s/>Jewish<text:s/>prayers.<text:s/>A<text:s/>relatively<text:s/>more<text:s/>recent<text:s/>appraisal<text:s/>was<text:s/>made<text:s/>by<text:s/>Dr.<text:s/>David<text:s/>Fiensy<text:s/>and<text:s/>published<text:s/>in<text:s/></text:span><text:span text:style-name="T10_5">Prayers<text:s/>Alleged<text:s/>to<text:s/>Be<text:s/>Jewish</text:span><text:span text:style-name="T10_6"><text:s/>(Scholars<text:s/>Press<text:s/>1985).<text:s/>Based<text:s/>on<text:s/>his<text:s/>analysis,<text:s/>Dr.<text:s/>Fiensy<text:s/>concluded<text:s/>that<text:s/>the<text:s/>only<text:s/>prayers<text:s/>which<text:s/>can<text:s/>be<text:s/>identified<text:s/>as<text:s/>Jewish<text:s/>with<text:s/>certainty<text:s/>are<text:s/>those<text:s/>found<text:s/>in<text:s/>sections<text:s/>33-38<text:s/>of<text:s/>book<text:s/>7.<text:s/>(The<text:s/>origin<text:s/>of<text:s/>several<text:s/>additional<text:s/>prayers<text:s/>in<text:s/>book<text:s/>8<text:s/>of<text:s/>the<text:s/>Apostolic<text:s/>Constitutions<text:s/>is<text:s/>less<text:s/>certain.)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Greek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[foot]Book<text:s/>7<text:s/>§33[/foot]Αίώνιε<text:s/>σῶτερ<text:s/>ὴμῶν,<text:s/>ὸ<text:s/>βασιλεὺς<text:s/>τὼν<text:s/>θεών,<text:s/>θεὸς<text:s/>πατέρων<text:s/>ὴμῶν<text:s/>ὸ<text:s/>θεὸς<text:s/>Άβραὰμ<text:s/>καὶ,<text:s/>Ίσαὰκ<text:s/>καὶ<text:s/>Ίακώβ,<text:s/>ὸ<text:s/>έλεήμων<text:s/>καὶ<text:s/>οίκτίρμων<text:s/>ὸ<text:s/>μακρόθυμος<text:s/>καὶ<text:s/>πολυέλεος,<text:s/>ᾦ<text:s/>πᾶσα<text:s/>γυμνοφανὴς<text:s/>βλέπεται<text:s/>καρδία<text:s/>καὶ<text:s/>πᾶν<text:s/>κρύφιον<text:s/>ενθύμημα<text:s/>άποκαλύπτεται<text:s/>πρὸς<text:s/>σὲ<text:s/>βοῶσιν<text:s/>ψυχαὶ<text:s/>δικαίων,<text:s/>έπὶ<text:s/>σοὶ<text:s/>πεποίθασιν<text:s/>ελπίδες<text:s/>ὸσίων,<text:s/>καὶ<text:s/>κατὰ<text:s/>πᾶν<text:s/>κλίμα<text:s/>τῆς<text:s/>οίκουμένης<text:s/>τὸ<text:s/>διὰ<text:s/>προσευχῆς<text:s/>καὶ<text:s/>λόγων<text:s/>άναπέμπεταί<text:s/>σοι<text:s/>θυμίαμα.<text:s/></text:span></text:p>
          </table:table-cell>
          <table:table-cell table:style-name="Cell12">
            <text:p text:style-name="P15"><text:span text:style-name="T15_1">Our<text:s/>eternal<text:s/>Savior,<text:s/>the<text:s/>king<text:s/>of<text:s/>the<text:s/>gods,<text:s/>God<text:s/>of<text:s/>our<text:s/>fathers,<text:s/>God<text:s/>of<text:s/>Abraham,<text:s/>Isaac<text:s/>and<text:s/>Jacob,<text:s/>the<text:s/>merciful<text:s/>and<text:s/>compassionate,<text:s/>the<text:s/>patient<text:s/>and<text:s/>very<text:s/>merciful,<text:s/>the<text:s/>one<text:s/>to<text:s/>whom<text:s/>every<text:s/>heart<text:s/>is<text:s/>seen<text:s/>as<text:s/>naked<text:s/>and<text:s/>(to<text:s/>whom)<text:s/>every<text:s/>hidden<text:s/>thought<text:s/>is<text:s/>revealed;<text:s/>to<text:s/>you<text:s/>the<text:s/>souls<text:s/>of<text:s/>the<text:s/>righteous<text:s/>cry<text:s/>out,<text:s/>upon<text:s/>you<text:s/>the<text:s/>hopes<text:s/>of<text:s/>the<text:s/>pious<text:s/>rely,<text:s/>and<text:s/>in<text:s/>every<text:s/>region<text:s/>of<text:s/>the<text:s/>inhabited<text:s/>earth,<text:s/>incense<text:s/>is<text:s/>sent<text:s/>up<text:s/>to<text:s/>you<text:s/>through<text:s/>prayer<text:s/>and<text:s/>words.<text:s/></text:span></text:p>
          </table:table-cell>
        </table:table-row>
        <table:table-row table:style-name="Row7">
          <table:table-cell table:style-name="Cell13">
            <text:p text:style-name="P16"><text:span text:style-name="T16_1">Πᾶσι<text:s/>δὲ<text:s/>άνέῳξας<text:s/>πύλην<text:s/>έλεημοσύνης<text:s/>ὺπεδείξας<text:s/>δὲ<text:s/>ὲκάστῳ<text:s/>τῶν<text:s/>άνθρώτιων<text:s/>ὼς<text:s/>πλούτου<text:s/>ούκ<text:s/>άϊδιον<text:s/>τὸ<text:s/>κτῆμα,<text:s/>εύπρεπείας<text:s/>ούκ<text:s/>άέναον<text:s/>τὸ<text:s/>κάλλος,<text:s/>δυνάμεως<text:s/>εύδιάλυτος<text:s/>ὴ<text:s/>ίσχύς.<text:s/>ὺπέρμαχε<text:s/>γένους<text:s/>Άβραἀμ,<text:s/>εύλογητὸς<text:s/>εἶ<text:s/>είς<text:s/>τοὺς<text:s/>αίῶνας.<text:s/></text:span></text:p>
          </table:table-cell>
          <table:table-cell table:style-name="Cell14">
            <text:p text:style-name="P17"><text:span text:style-name="T17_1">(You)<text:s/>opened<text:s/>to<text:s/>all<text:s/>the<text:s/>gate<text:s/>of<text:s/>mercy<text:s/>and<text:s/>showed<text:s/>to<text:s/>all<text:s/>mankind<text:s/>how<text:s/>the<text:s/>possession<text:s/>of<text:s/>wealth<text:s/>is<text:s/>not<text:s/>eternal,<text:s/>the<text:s/>beauty<text:s/>of<text:s/>comeliness<text:s/>is<text:s/>not<text:s/>everlasting,<text:s/>the<text:s/>strength<text:s/>of<text:s/>power<text:s/>is<text:s/>easily<text:s/>dissolved.<text:s/>O<text:s/>Defender<text:s/>of<text:s/>the<text:s/>offspring<text:s/>of<text:s/>Abraham,<text:s/>blessed<text:s/>are<text:s/>you<text:s/>forever.<text:s/></text:span></text:p>
          </table:table-cell>
        </table:table-row>
        <table:table-row table:style-name="Row8">
          <table:table-cell table:style-name="Cell15">
            <text:p text:style-name="P18"><text:span text:style-name="T18_1">[foot]Book<text:s/>7<text:s/>§34[/foot]Εύλογητὸς<text:s/>εἷ<text:s/>κύριε,<text:s/>βασιλεῦ<text:s/>τῶν<text:s/>αιώνων,<text:s/>ὸ<text:s/>ποιήσας<text:s/>τὰ<text:s/>ὅλα.<text:s/>Ὸ<text:s/>ζωοποιὸς<text:s/>τῶν<text:s/>νεκρῶν.<text:s/></text:span></text:p>
          </table:table-cell>
          <table:table-cell table:style-name="Cell16">
            <text:p text:style-name="P19"><text:span text:style-name="T19_1">Blessed<text:s/>are<text:s/>you<text:s/>O<text:s/>Lord,<text:s/>king<text:s/>of<text:s/>the<text:s/>ages,<text:s/>who<text:s/>made<text:s/>the<text:s/>universe.<text:s/>O<text:s/>Quickener<text:s/>of<text:s/>the<text:s/>dead.<text:s/></text:span></text:p>
          </table:table-cell>
        </table:table-row>
        <table:table-row table:style-name="Row9">
          <table:table-cell table:style-name="Cell17">
            <text:p text:style-name="P20"><text:span text:style-name="T20_1">[foot]Book<text:s/>7<text:s/>§35[/foot]Μέγας<text:s/>εἷ,<text:s/>κύριε<text:s/>καὶ<text:s/>μεγάλη<text:s/>ὴ<text:s/>ίσχύς<text:s/>σου<text:s/>καὶ<text:s/>τῆς<text:s/>συνέσεώς<text:s/>σου<text:s/>ούκ<text:s/>ἔστιν<text:s/>άριθμός,<text:s/>κτίστα,<text:s/>σωτήρ,<text:s/>καὶ,<text:s/>Σεραφὶμ<text:s/>ἅγια<text:s/>ἅμα<text:s/>τοῖς<text:s/>Χερουβὶμ<text:s/>τοῖς<text:s/>ὲξαπτερύγοις<text:s/>σοι<text:s/>λέγοντα<text:s/>άσιγήτοις<text:s/>φωναῖς<text:s/>βοῶσιν,<text:s/>Ἅγιος,<text:s/>ἅγιος,<text:s/>ἅγιος<text:s/>κύριος<text:s/>Σαβαώθ,<text:s/>πλήρης<text:s/>ὸ<text:s/>ούρανὸς<text:s/>καὶ<text:s/>ὴ<text:s/>γῆ<text:s/>τῆς<text:s/>δόξης<text:s/>σου,<text:s/>καὶ<text:s/>τὰ<text:s/>ἕτερα<text:s/>τῶν<text:s/>άγγέλων<text:s/>πλήθη,<text:s/>έπιβοῶντα<text:s/>λέγουσιν,<text:s/>Εύλογημένη<text:s/>ὴ<text:s/>δόξα<text:s/>κυρίου<text:s/>έκ<text:s/>τοῦ<text:s/>τόπου<text:s/>αύτοῦ.<text:s/>Ίσραὴλ<text:s/>δέ,<text:s/>ὴ<text:s/>έπίγειός<text:s/>σου<text:s/>έκκλησία<text:s/>ὴ<text:s/>έξ<text:s/>έθνῶν,<text:s/>ταῖς<text:s/>κατ´<text:s/>ούρανὸν<text:s/>δυνάμεσιν<text:s/>ὰμιλλωμένη<text:s/>νυκτὶ<text:s/>καὶ<text:s/>ήμέρα<text:s/>ψάλλει,<text:s/>Τὸ<text:s/>ἅρμα<text:s/>τοῦ<text:s/>θεοῦ<text:s/>μυριοπλάσιον<text:s/>χιλιάδες<text:s/>εύθηνούτων<text:s/>κύριος<text:s/>έν<text:s/>αύτοῖς<text:s/>έν<text:s/>Σιναΐ<text:s/>έν<text:s/>τῶ<text:s/>άγίῳ.<text:s/></text:span></text:p>
          </table:table-cell>
          <table:table-cell table:style-name="Cell18">
            <text:p text:style-name="P21"><text:span text:style-name="T21_1">Great<text:s/>are<text:s/>you,<text:s/>O<text:s/>Lord<text:s/>and<text:s/>great<text:s/>is<text:s/>your<text:s/>strength,<text:s/>and<text:s/>of<text:s/>your<text:s/>understanding<text:s/>there<text:s/>is<text:s/>no<text:s/>measure,<text:s/>Creator,<text:s/>Savior.<text:s/>And<text:s/>the<text:s/>holy<text:s/>Seraphim<text:s/>together<text:s/>with<text:s/>the<text:s/>six<text:s/>winged<text:s/>Cherubim<text:s/>say<text:s/>to<text:s/>you<text:s/>and<text:s/>cry<text:s/>out<text:s/>with<text:s/>never-ceasing<text:s/>voices,<text:s/>"Holy,<text:s/>holy,<text:s/>holy<text:s/>Lord<text:s/>Tseḅaoth,<text:s/>heaven<text:s/>and<text:s/>earth<text:s/>are<text:s/>full<text:s/>of<text:s/>your<text:s/>glory."<text:s/>And<text:s/>the<text:s/>other<text:s/>multitudes<text:s/>of<text:s/>angels<text:s/>cry<text:s/>out<text:s/>and<text:s/>say,<text:s/>"Blessed<text:s/>is<text:s/>the<text:s/>glory<text:s/>of<text:s/>the<text:s/>Lord<text:s/>from<text:s/>his<text:s/>place."<text:s/>But<text:s/>Israel<text:s/>your<text:s/>earthly<text:s/>assembly<text:s/>from<text:s/>the<text:s/>nations,<text:s/>competing<text:s/>night<text:s/>and<text:s/>day<text:s/>with<text:s/>the<text:s/>powers<text:s/>in<text:s/>heaven<text:s/>sings,<text:s/>'The<text:s/>chariot<text:s/>of<text:s/>God<text:s/>is<text:s/>ten<text:s/>thousand<text:s/>fold<text:s/>thousands<text:s/>of<text:s/>flourishing<text:s/>ones.<text:s/>The<text:s/>Lord<text:s/>is<text:s/>among<text:s/>them<text:s/>on<text:s/>Sinai.'<text:s/></text:span></text:p>
          </table:table-cell>
        </table:table-row>
        <table:table-row table:style-name="Row10">
          <table:table-cell table:style-name="Cell19">
            <text:p text:style-name="P22"><text:span text:style-name="T22_1">Διὸ<text:s/>καὶ<text:s/>όφείλει<text:s/>πᾶς<text:s/>ἄνθρωπος<text:s/>έξ<text:s/>αύτῶν<text:s/>τῶν<text:s/>στέρνων<text:s/>σοὶ<text:s/>τὸν<text:s/>ὺπὲρ<text:s/>πάντων<text:s/>ὔμνον<text:s/>άναπέμπειν,<text:s/>διὰ<text:s/>σὲ<text:s/>τῶν<text:s/>ὰπάντων<text:s/>κρατῶν.<text:s/>τὸ<text:s/>γὰρ<text:s/>σὸν<text:s/>αίώνιον<text:s/>κράτος<text:s/>καὶ<text:s/>φλόγα<text:s/>καταψύχει<text:s/>καὶ<text:s/>λέοντας<text:s/>φιμοῖ<text:s/>καὶ<text:s/>κήτη<text:s/>καταπραΰνει<text:s/>καὶ,<text:s/>νοσοῦντας<text:s/>έγείρει<text:s/>καὶ,<text:s/>δυνάμεις<text:s/>μετατ-ρέπει<text:s/>καὶ<text:s/>στρατὸν<text:s/>έχθρῶν<text:s/>καὶ<text:s/>λαὸν<text:s/>άρι<text:s/>θμούμενον<text:s/>έν<text:s/>τῷ<text:s/>ὺπερηφα-νεύεσθαι<text:s/>καταστώννυσιν.<text:s/>σὺ<text:s/>εἶ<text:s/>ὸ<text:s/>έν<text:s/>ούρανῷ,<text:s/>ὸ<text:s/>επὶ<text:s/>γῆς,<text:s/>ὸ<text:s/>έν<text:s/>θαλάσσῃ,<text:s/>τής<text:s/>γὰρ<text:s/>μεγαλοσύνης<text:s/>σου<text:s/>ούκ<text:s/>ἔστιν<text:s/>πέρας.<text:s/>μὴ<text:s/>γὰρ<text:s/>ὴμέτερόν<text:s/>έστιν<text:s/>τοῦτο,<text:s/>δέσποτα,<text:s/>τοῦ<text:s/>θεράποντός<text:s/>σου<text:s/>λόγιόν<text:s/>έστιν<text:s/>φάσκοντος,<text:s/>καὶ<text:s/>γνώσῇ<text:s/>τῇ<text:s/>καρδίᾳ<text:s/>σου,<text:s/>ὅτι<text:s/>κύριος<text:s/>ὸ<text:s/>θεός<text:s/>σου,<text:s/>θεὸς<text:s/>έν<text:s/>ούρανῷ<text:s/>ἄνω<text:s/>καὶ<text:s/>έπὶ<text:s/>γῆς<text:s/>κάτω,<text:s/>καὶ<text:s/>ούκ<text:s/>ἔστιν<text:s/>ἔτι<text:s/>πλὴν<text:s/>αύτοῦ.<text:s/>ούδὲ<text:s/>γὰρ<text:s/>ἔστι<text:s/>θεὸς<text:s/>πλὴν<text:s/>σοῦ<text:s/>μόνου<text:s/>ὰγιος<text:s/>ούκ<text:s/>ἔστι<text:s/>πλὴν<text:s/>σοῦ,<text:s/>κύριος<text:s/>θεὸς<text:s/>γνώσεων,<text:s/>θεὸς<text:s/>ὰγίων,<text:s/>ἅγιος<text:s/>ὺπὲρ<text:s/>πάντας<text:s/>ὰγίους,<text:s/>οὶ<text:s/>γὰρ<text:s/>ὴγιασμένοι<text:s/>ὺπὸ<text:s/>τὰς<text:s/>χεῖρὰς<text:s/>σού<text:s/>είσιν.<text:s/></text:span></text:p>
          </table:table-cell>
          <table:table-cell table:style-name="Cell20">
            <text:p text:style-name="P23"><text:span text:style-name="T23_1">Wherefore<text:s/>everyman<text:s/>ought<text:s/>to<text:s/>send<text:s/>up<text:s/>the<text:s/>hymn<text:s/>to<text:s/>you<text:s/>from<text:s/>their<text:s/>breasts<text:s/>for<text:s/>all<text:s/>things,<text:s/>since<text:s/>on<text:s/>account<text:s/>of<text:s/>you<text:s/>he<text:s/>has<text:s/>power<text:s/>over<text:s/>all<text:s/>things;<text:s/>for<text:s/>your<text:s/>eternal<text:s/>power<text:s/>both<text:s/>cools<text:s/>the<text:s/>flame,<text:s/>muzzles<text:s/>the<text:s/>lions,<text:s/>pacifies<text:s/>sea<text:s/>monsters,<text:s/>raises<text:s/>up<text:s/>those<text:s/>who<text:s/>are<text:s/>sick,<text:s/>turns<text:s/>back<text:s/>powers<text:s/>and<text:s/>lays<text:s/>low<text:s/>the<text:s/>army<text:s/>of<text:s/>enemies<text:s/>and<text:s/>the<text:s/>people<text:s/>numbered<text:s/>with<text:s/>those<text:s/>who<text:s/>behave<text:s/>arrogantly.<text:s/>You<text:s/>are<text:s/>the<text:s/>one<text:s/>in<text:s/>heaven,<text:s/>on<text:s/>the<text:s/>earth,<text:s/>in<text:s/>the<text:s/>sea,<text:s/>for<text:s/>of<text:s/>your<text:s/>magnitude<text:s/>there<text:s/>is<text:s/>no<text:s/>limit;<text:s/>for<text:s/>this<text:s/>is<text:s/>not<text:s/>our<text:s/>(oracle)<text:s/>Master,<text:s/>it<text:s/>is<text:s/>your<text:s/>servant's<text:s/>oracle<text:s/>who<text:s/>says,<text:s/>"And<text:s/>know<text:s/>in<text:s/>your<text:s/>heart<text:s/>that<text:s/>the<text:s/>Lord<text:s/>your<text:s/>God<text:s/>is<text:s/>God<text:s/>in<text:s/>heaven<text:s/>above,<text:s/>earth<text:s/>below<text:s/>and<text:s/>there<text:s/>is<text:s/>none<text:s/>except<text:s/>him."[foot]Deuteronomy<text:s/>4:39[/foot]<text:s/>For<text:s/>there<text:s/>is<text:s/>no<text:s/>God<text:s/>except<text:s/>you<text:s/>alone,<text:s/>no<text:s/>holy<text:s/>one<text:s/>but<text:s/>you,<text:s/>Lord<text:s/>God<text:s/>of<text:s/>knowledge,<text:s/>God<text:s/>of<text:s/>holy<text:s/>ones,<text:s/>holy<text:s/>above<text:s/>all<text:s/>holy<text:s/>ones;<text:s/>for<text:s/>they<text:s/>are<text:s/>sanctified<text:s/>by<text:s/>your<text:s/>hands.<text:s/></text:span></text:p>
          </table:table-cell>
        </table:table-row>
        <table:table-row table:style-name="Row11">
          <table:table-cell table:style-name="Cell21">
            <text:p text:style-name="P24"><text:span text:style-name="T24_1">[foot]Book<text:s/>7<text:s/>§36[/foot]Κύριε<text:s/>παντοκράτορ,<text:s/>κόσμον<text:s/>ἔκτισας<text:s/>καὶ<text:s/>σάββατον<text:s/>ὥρισας<text:s/>είς<text:s/>μνήμην<text:s/>τούτου,<text:s/>ὅτι<text:s/>έν<text:s/>αύτῷ<text:s/>κατέπαυσας<text:s/>άπὸ<text:s/>τῶν<text:s/>ἔργων<text:s/>καὶ<text:s/>ὲορτὰς<text:s/>διετάξω<text:s/>είς<text:s/>εύφροσύνην<text:s/>τῶν<text:s/>ὴμετέρων<text:s/>ψυχῶν.<text:s/></text:span></text:p>
          </table:table-cell>
          <table:table-cell table:style-name="Cell22">
            <text:p text:style-name="P25"><text:span text:style-name="T25_1">Lord,<text:s/>you<text:s/>created<text:s/>the<text:s/>world<text:s/>and<text:s/>set<text:s/>apart<text:s/>the<text:s/>Sabbath<text:s/>to<text:s/>remember<text:s/>this,<text:s/>because<text:s/>on<text:s/>it<text:s/>you<text:s/>rested<text:s/>from<text:s/>(your)<text:s/>works<text:s/>and<text:s/>you<text:s/>ordained<text:s/>feasts<text:s/>for<text:s/>the<text:s/>gladdening<text:s/>of<text:s/>our<text:s/>souls.<text:s/></text:span></text:p>
          </table:table-cell>
        </table:table-row>
        <table:table-row table:style-name="Row12">
          <table:table-cell table:style-name="Cell23">
            <text:p text:style-name="P26"><text:span text:style-name="T26_1">σύ<text:s/>γάρ,<text:s/>κύριε,<text:s/>καὶ<text:s/>τοὺς<text:s/>πατέρας<text:s/>ὴμῶν<text:s/>έξήγαγες<text:s/>έκ<text:s/>γῆς<text:s/>Αί<text:s/>γύπτου<text:s/>καὶ<text:s/>έρρύσω<text:s/>έκ<text:s/>καμίνου<text:s/>σιδηρᾶς<text:s/>καὶ<text:s/>έκ<text:s/>πηλοῦ<text:s/>καὶ<text:s/>πλι<text:s/>νθουργίας,<text:s/>έλυτρώσω<text:s/>έκ<text:s/>χειρὸς<text:s/>Φαραῶ<text:s/>καὶ,<text:s/>τῶν<text:s/>ὺπ´<text:s/>αύτὸν<text:s/>καὶ<text:s/>διὰ<text:s/>θαλάσσης<text:s/>ὼς<text:s/>διὰ.<text:s/>ξηρᾶς<text:s/>αύτοὺς<text:s/>παρήγαγες<text:s/>καὶ<text:s/>έτροποφόρησας<text:s/>αύτοὺς<text:s/>έν<text:s/>τῇ<text:s/>έρήμω<text:s/>παντοίοις<text:s/>άγαθοῖς.<text:s/>νόμον<text:s/>αύτοῖς<text:s/>έδωρήσω<text:s/>δέκα<text:s/>λογίων<text:s/>σῇ<text:s/>φωνῇ<text:s/>φθεγχθέντα<text:s/>καὶ<text:s/>χειρὶ<text:s/>σῇ<text:s/>κατανραφέντα.<text:s/>σαββατίζειν<text:s/>ένετείλω,<text:s/>ού<text:s/>πρόφασιν<text:s/>άργίας<text:s/>διδούς,<text:s/>άλλ´<text:s/>άφορμὴν<text:s/>εύσεβείας,<text:s/>είς<text:s/>γνῶσιν<text:s/>τῆς<text:s/>σῆς<text:s/>δυνάμεως,<text:s/>είς<text:s/>κώλυσιν<text:s/>κακῶν<text:s/>ὼς<text:s/>έν<text:s/>ίερῷ<text:s/>καθείρξας<text:s/>περιβόλῳ<text:s/>διδασκαλίας<text:s/>χάριν<text:s/>είς<text:s/>άγαλλίαμα<text:s/>ὲβδομάδος.<text:s/>διά<text:s/>τοῦτο<text:s/>έβδομὰς<text:s/>μία<text:s/>καὶ<text:s/>ὲβδομάδες<text:s/>ὲπτὰ<text:s/>καὶ<text:s/>μὴν<text:s/>ἕβδομος<text:s/>καὶ<text:s/>ένιαυτὸς<text:s/>ἕβδομος<text:s/>καὶ<text:s/>τούτου<text:s/>κατὰ<text:s/>άνακύκλησιν<text:s/>ἔτος<text:s/>πεντηκοστὸν<text:s/>είς<text:s/>ἄφεσιν.<text:s/>ὅπως<text:s/>μηδεμίαν<text:s/>ἔχωσιν<text:s/>πρόφασιν<text:s/>ἄνθρωποι<text:s/>ἄγνοιαν<text:s/>σκήψασθαι<text:s/>τούτου<text:s/>χάριν<text:s/>πᾶν<text:s/>σάββατον<text:s/>έπέτρεψας<text:s/>άργιεῖν,<text:s/>ὅπως<text:s/>μηδὲ<text:s/>λόγον<text:s/>τις<text:s/>έν<text:s/>όργῇ<text:s/>έκ<text:s/>τοῦ<text:s/>στόματος<text:s/>αύτοῦ<text:s/>προέσθαι<text:s/>θελήσῃ<text:s/>έν<text:s/>τῇ<text:s/>ὴμέρᾳ<text:s/>τῶν<text:s/>σαββάτων.<text:s/></text:span></text:p>
          </table:table-cell>
          <table:table-cell table:style-name="Cell24">
            <text:p text:style-name="P27"><text:span text:style-name="T27_1">For<text:s/>you,<text:s/>Lord,<text:s/>led<text:s/>our<text:s/>fathers<text:s/>out<text:s/>of<text:s/>Egypt<text:s/>and<text:s/>saved<text:s/>(them)<text:s/>from<text:s/>the<text:s/>iron<text:s/>furnace<text:s/>and<text:s/>from<text:s/>the<text:s/>clay<text:s/>and<text:s/>the<text:s/>making<text:s/>of<text:s/>bricks.<text:s/>You<text:s/>redeemed<text:s/>them<text:s/>from<text:s/>the<text:s/>hands<text:s/>of<text:s/>Pharoah<text:s/>and<text:s/>those<text:s/>under<text:s/>him,<text:s/>and<text:s/>you<text:s/>brought<text:s/>them<text:s/>through<text:s/>the<text:s/>sea<text:s/>as<text:s/>through<text:s/>dry<text:s/>land,<text:s/>and<text:s/>you<text:s/>endured<text:s/>their<text:s/>character<text:s/>in<text:s/>the<text:s/>wilderness<text:s/>with<text:s/>all<text:s/>sorts<text:s/>of<text:s/>good<text:s/>things.<text:s/>You<text:s/>gave<text:s/>them<text:s/>the<text:s/>law<text:s/>of<text:s/>ten<text:s/>oracles<text:s/>clearly<text:s/>expressed<text:s/>by<text:s/>your<text:s/>voice<text:s/>and<text:s/>written<text:s/>by<text:s/>your<text:s/>hand.<text:s/>You<text:s/>commanded<text:s/>them<text:s/>to<text:s/>keep<text:s/>the<text:s/>Sabbath;<text:s/>you<text:s/>confined<text:s/>(them)<text:s/>in<text:s/>the<text:s/>sacred<text:s/>precinct<text:s/>for<text:s/>the<text:s/>sake<text:s/>of<text:s/>teaching,<text:s/>for<text:s/>exultation<text:s/>in<text:s/>the<text:s/>number<text:s/>seven.<text:s/>On<text:s/>account<text:s/>of<text:s/>this<text:s/>(there<text:s/>are)<text:s/>one<text:s/>seven<text:s/>and<text:s/>seven<text:s/>sevens<text:s/>and<text:s/>a<text:s/>seventh<text:s/>month<text:s/>and<text:s/>a<text:s/>seventh<text:s/>year<text:s/>and<text:s/>according<text:s/>to<text:s/>this<text:s/>cycle<text:s/>the<text:s/>fiftieth<text:s/>year<text:s/>is<text:s/>for<text:s/>remission.<text:s/>(This<text:s/>is)<text:s/>so<text:s/>that<text:s/>men<text:s/>may<text:s/>have<text:s/>no<text:s/>excuse<text:s/>to<text:s/>plead<text:s/>ignorance.<text:s/>On<text:s/>account<text:s/>of<text:s/>this<text:s/>you<text:s/>entrusted<text:s/>(them)<text:s/>to<text:s/>keep<text:s/>every<text:s/>Sabbath<text:s/>that<text:s/>no<text:s/>one<text:s/>may<text:s/>desire<text:s/>to<text:s/>send<text:s/>forth<text:s/>a<text:s/>word<text:s/>from<text:s/>his<text:s/>mouth<text:s/>in<text:s/>anger<text:s/>on<text:s/>the<text:s/>day<text:s/>of<text:s/>the<text:s/>Sabbath.<text:s/></text:span></text:p>
          </table:table-cell>
        </table:table-row>
        <table:table-row table:style-name="Row13">
          <table:table-cell table:style-name="Cell25">
            <text:p text:style-name="P28"><text:span text:style-name="T28_1">[foot]Book<text:s/>7<text:s/>§37[/foot]Πλήρωσον<text:s/>τὰς<text:s/>έπαγγελίας<text:s/>τὰς<text:s/>διὰ<text:s/>τῶν<text:s/>προφητῶν<text:s/>καὶ<text:s/>έλέησον<text:s/>τὴν<text:s/>Σιὼν<text:s/>καὶ<text:s/>οίτείρησον<text:s/>τὴν<text:s/>Ὶερουσαλὴμ<text:s/>καὶ<text:s/>άνυψῶσον<text:s/>τὸν<text:s/>θρόνον<text:s/>Δαυὶδ<text:s/>τοῦ<text:s/>παιδὸς<text:s/>σου<text:s/>έν<text:s/>μέσῳ<text:s/>αύτῆς.<text:s/>δέσποτα<text:s/>ὸ<text:s/>θεός,<text:s/>πρόσδεξαι<text:s/>τάς<text:s/>διὰ<text:s/>χειλέων<text:s/>δεήσεις<text:s/>τοῦ<text:s/>λαοῦ<text:s/>σοῦ<text:s/>τοῦ<text:s/>έπικαλουμένου<text:s/>σε<text:s/>έν<text:s/>άληθείᾳ.<text:s/></text:span></text:p>
          </table:table-cell>
          <table:table-cell table:style-name="Cell26">
            <text:p text:style-name="P29"><text:span text:style-name="T29_1">Fulfill<text:s/>the<text:s/>promises<text:s/>of<text:s/>the<text:s/>prophets<text:s/>and<text:s/>have<text:s/>mercy<text:s/>on<text:s/>Zion<text:s/>and<text:s/>compassion<text:s/>on<text:s/>Jerusalem,<text:s/>and<text:s/>exalt<text:s/>the<text:s/>throne<text:s/>of<text:s/>David<text:s/>your<text:s/>servant<text:s/>in<text:s/>its<text:s/>midst.<text:s/>O<text:s/>Master,<text:s/>God,<text:s/>accept<text:s/>the<text:s/>entreaties<text:s/>from<text:s/>the<text:s/>lips<text:s/>of<text:s/>your<text:s/>people<text:s/>which<text:s/>call<text:s/>upon<text:s/>you<text:s/>in<text:s/>truth.<text:s/></text:span></text:p>
          </table:table-cell>
        </table:table-row>
        <table:table-row table:style-name="Row14">
          <table:table-cell table:style-name="Cell27">
            <text:p text:style-name="P30"><text:span text:style-name="T30_1">[foot]Book<text:s/>7<text:s/>§38[/foot]Eύχαριστοῦμέν<text:s/>σοι<text:s/>περὶ<text:s/>πάντων,<text:s/>δέσποτα<text:s/>ὅτι<text:s/>ούκ<text:s/>έγκατ-έλιπες<text:s/>τὰ<text:s/>έλέη<text:s/>σου<text:s/>καὶ<text:s/>τοὺς<text:s/>οίκτιρμούς<text:s/>σου<text:s/>άφ´<text:s/>ὴμῶν,<text:s/>άλλὰ<text:s/>καθ´<text:s/>ὲκάστην<text:s/>γενεὰν<text:s/>καὶ<text:s/>γενεὰν<text:s/>σώζεις,<text:s/>ῥύῃ,<text:s/>άντιλαμβάνῃ,<text:s/>σκεπάζεις<text:s/>καὶ<text:s/>άπὸ<text:s/>μαχαίρας<text:s/>γάρ<text:s/>έρρύσω<text:s/>καὶ<text:s/>έκ<text:s/>λιμοῦ<text:s/>έξείλω<text:s/>διαθρέψας,<text:s/>έκ<text:s/>νόσου<text:s/>ίάσω,<text:s/>έκ<text:s/>γλώσσης<text:s/>πονηρᾶς<text:s/>έσκέπασας.<text:s/>περί<text:s/>πάντων<text:s/>σοι<text:s/>εύχαριστοῦμεν,<text:s/>ὸ<text:s/>καὶ<text:s/>φωνὴν<text:s/>ἔναρθρον<text:s/>είς<text:s/>έξομολόγησιν<text:s/>δωρησάμενος<text:s/>καὶ<text:s/>γλῶσσαν<text:s/>εύάρμοστον<text:s/>δίκὴν<text:s/>πλήκτρου<text:s/>ὼς<text:s/>ὄργανον<text:s/>ὺποθείς,<text:s/>καὶ<text:s/>γεῦσιν<text:s/>πρόσφορον<text:s/>καὶ<text:s/>άφὴν<text:s/>κατάλληλον<text:s/>καὶ<text:s/>ὄρασιν<text:s/>θέας<text:s/>καὶ<text:s/>άκοὴν<text:s/>φωνῆς<text:s/>καὶ<text:s/>ὄσφρησιν<text:s/>άτμῶν<text:s/>καὶ<text:s/>χεῖρας<text:s/>είς<text:s/>ἔργον<text:s/>καὶ<text:s/>πόδας<text:s/>πρὸς<text:s/>ὸδοιπορίαν.<text:s/>ποῖος<text:s/>τοιγαροῦν<text:s/>αύτάρκης<text:s/>βίος,<text:s/>αίώνων<text:s/>δὲ<text:s/>μῆκος<text:s/>πόσον<text:s/>διαρκέσει<text:s/>άνθρώποις<text:s/>πρὸς<text:s/>εύχαριστίαν;<text:s/>ἦ<text:s/>τὸ<text:s/>μὲν<text:s/>πρὸς<text:s/>άξίαν<text:s/>άδύνατον,<text:s/>τὸ<text:s/>δὲ<text:s/>κατὰ<text:s/>δύναμιν<text:s/>εύαγές.<text:s/></text:span></text:p>
          </table:table-cell>
          <table:table-cell table:style-name="Cell28">
            <text:p text:style-name="P31"><text:span text:style-name="T31_1">We<text:s/>give<text:s/>thanks<text:s/>to<text:s/>you<text:s/>for<text:s/>all<text:s/>things,<text:s/>Master,<text:s/>because<text:s/>you<text:s/>have<text:s/>not<text:s/>taken<text:s/>your<text:s/>mercies<text:s/>and<text:s/>compassions<text:s/>from<text:s/>us,<text:s/>but<text:s/>in<text:s/>each<text:s/>and<text:s/>every<text:s/>generation<text:s/>you<text:s/>save,<text:s/>rescue,<text:s/>help<text:s/>(and)<text:s/>protect.<text:s/>For<text:s/>you<text:s/>rescued<text:s/>(us)<text:s/>even<text:s/>from<text:s/>the<text:s/>sword<text:s/>and<text:s/>removed<text:s/>(us)<text:s/>from<text:s/>hunger<text:s/>and<text:s/>nourished<text:s/>(us),<text:s/>you<text:s/>healed<text:s/>(us)<text:s/>from<text:s/>disease,<text:s/>and<text:s/>protected<text:s/>(us)<text:s/>from<text:s/>an<text:s/>evil<text:s/>tongue.<text:s/>For<text:s/>all<text:s/>things<text:s/>we<text:s/>give<text:s/>thanks<text:s/>to<text:s/>you<text:s/>who<text:s/>have<text:s/>also<text:s/>given<text:s/>(us)<text:s/>an<text:s/>articulate<text:s/>voice<text:s/>for<text:s/>confessing<text:s/>(you)<text:s/>and<text:s/>who<text:s/>have<text:s/>also<text:s/>added<text:s/>a<text:s/>harmonious<text:s/>tongue<text:s/>in<text:s/>the<text:s/>manner<text:s/>of<text:s/>the<text:s/>plectrum<text:s/>as<text:s/>an<text:s/>instrument;<text:s/>and<text:s/>useful<text:s/>taste,<text:s/>appropriate<text:s/>touch,<text:s/>sight<text:s/>for<text:s/>seeing,<text:s/>the<text:s/>hearing<text:s/>of<text:s/>a<text:s/>sound,<text:s/>the<text:s/>ability<text:s/>to<text:s/>smell<text:s/>vapors,<text:s/>hands<text:s/>for<text:s/>works<text:s/>and<text:s/>feet<text:s/>for<text:s/>walking.<text:s/>Therefore<text:s/>what<text:s/>life<text:s/>is<text:s/>sufficient<text:s/>and<text:s/>what<text:s/>length<text:s/>of<text:s/>ages<text:s/>adequate<text:s/>to<text:s/>men<text:s/>to<text:s/>give<text:s/>thanks?<text:s/>Although<text:s/>it<text:s/>is<text:s/>impossible<text:s/>to<text:s/>give<text:s/>thanks<text:s/>as<text:s/>one<text:s/>ought,<text:s/>it<text:s/>is<text:s/>right<text:s/>to<text:s/>give<text:s/>thanks<text:s/>as<text:s/>one<text:s/>can.<text:s/></text:span></text:p>
          </table:table-cell>
        </table:table-row>
      </table:table>
      <text:p text:style-name="P32"><text:span text:style-name="T32_1"><draw:rect svg:x="0cm" svg:y="0cm" svg:width="16.51cm" svg:height="0.053cm" draw:style-name="FR1" text:anchor-type="as-char" draw:z-index="0"/></text:span></text:p>
      <text:p text:style-name="P33"><text:span text:style-name="T33_1">The<text:s/></text:span><text:span text:style-name="T33_2"><text:a xlink:type="simple" xlink:href="https://en.wikipedia.org/wiki/Jerusalem_Talmud"><text:span text:style-name="T33_3">Talmud<text:s/>Yerushalmi</text:span></text:a></text:span><text:span text:style-name="T33_4"><text:s/></text:span><text:span text:style-name="T33_5">Sotah</text:span><text:span text:style-name="T33_6"><text:s/>7:1,<text:s/>21b<text:s/>(circa<text:s/>4th-5th<text:s/>centuries)<text:s/>attests<text:s/>that<text:s/>in<text:s/>Palestine<text:s/>it<text:s/>was<text:s/>either<text:s/>normative<text:s/>or<text:s/>not<text:s/>uncommon<text:s/>for<text:s/>the<text:s/>public<text:s/>recitation<text:s/>of<text:s/>liturgy<text:s/>to<text:s/>be<text:s/>in<text:s/>the<text:s/>vernacular<text:s/>which<text:s/>was<text:s/>Greek.<text:s/></text:span></text:p>
      <table:table table:style-name="Table3">
        <table:table-column table:style-name="Column5"/>
        <table:table-column table:style-name="Column6"/>
        <table:table-row table:style-name="Row15">
          <table:table-cell table:style-name="Cell29">
            <text:p text:style-name="P34"><text:span text:style-name="T34_1">תלמוד<text:s/>ירושלמי<text:s/>סוטה<text:s/>ז:א,<text:s/>דף<text:s/>כא<text:s/>טור<text:s/>ב<text:s/> <text:s/>וקרית<text:s/>שמע<text:s/>דכתיב<text:s/>ודברת<text:s/>בם<text:s/>רבי<text:s/>אומר<text:s/>אומ׳<text:s/>אני<text:s/>קרית<text:s/>שמע<text:s/>אינו<text:s/>נאמר<text:s/>אלא<text:s/>בלשון<text:s/>הקודש<text:s/>מה<text:s/>טעמא<text:s/>והיו<text:s/>הדברי׳<text:s/>האלה<text:s/>ר׳<text:s/>לוי<text:s/>בר<text:s/>חיתה<text:s/>אזל<text:s/>לקיסרין<text:s/>שמע<text:s/>קלון<text:s/>קריין<text:s/>שמע<text:s/>אלוניסתין<text:s/>בעא<text:s/>מעכבתון<text:s/>שמע<text:s/>רבי<text:s/>יוסי<text:s/>ואיקפד<text:s/>אמר<text:s/>כך<text:s/>אומר<text:s/>אני<text:s/>מי<text:s/>שאינו<text:s/>יודע<text:s/>לקרות<text:s/>אשורית<text:s/>לא<text:s/>יקרינה<text:s/>כל<text:s/>עיקר<text:s/>אלא<text:s/>יוצא<text:s/>בכל<text:s/>לשון<text:s/>שהוא<text:s/>יודע….<text:s/> <text:s/>ותפילה<text:s/>כדי<text:s/>שיהא<text:s/>יודע<text:s/>לתבוע<text:s/>צרכיו<text:s/>וברכת<text:s/>המזון<text:s/>כדי<text:s/>שיהא<text:s/>יודע<text:s/>למי<text:s/>מברך</text:span><text:span text:style-name="T34_2"><text:s/></text:span></text:p>
          </table:table-cell>
          <table:table-cell table:style-name="Cell30">
            <text:p text:style-name="P35"><text:span text:style-name="T35_1">Talmud<text:s/>Yerushalmi<text:s/>Sotah<text:s/>7:1,<text:s/>21b<text:s/> <text:s/>The<text:s/>reading<text:s/>of<text:s/>the<text:s/>Shema<text:s/>[can<text:s/>be<text:s/>done<text:s/>in<text:s/>any<text:s/>language].<text:s/>Because<text:s/>it<text:s/>is<text:s/>written:<text:s/>“And<text:s/>you<text:s/>shall<text:s/>speak<text:s/>them.”[foot]Deuteronomy<text:s/>6:7[/foot]<text:s/>Rabi<text:s/>says:<text:s/>“I<text:s/>say<text:s/>that<text:s/>the<text:s/>Shema<text:s/>can<text:s/>only<text:s/>be<text:s/>read<text:s/>in<text:s/>Hebrew.”<text:s/>Why?<text:s/>“And<text:s/>these<text:s/>words<text:s/>[that<text:s/>I<text:s/>command<text:s/>you<text:s/>today<text:s/>shall<text:s/>be<text:s/>in<text:s/>your<text:s/>mind].”[foot]Deuteronomy<text:s/>6:6[/foot]<text:s/>Rebbi<text:s/>Levi<text:s/>bar<text:s/>Ḥaita<text:s/>went<text:s/>to<text:s/>Caesarea.<text:s/>He<text:s/>heard<text:s/>voices<text:s/>reading<text:s/>the<text:s/>Shema<text:s/>in<text:s/>Greek.<text:s/>He<text:s/>wanted<text:s/>to<text:s/>stop<text:s/>them.<text:s/>Rebbi<text:s/>Yosi<text:s/>heard<text:s/>this<text:s/>and<text:s/>got<text:s/>angry.<text:s/>He<text:s/>said:<text:s/>“Here<text:s/>is<text:s/>what<text:s/>I<text:s/>am<text:s/>saying,<text:s/>should<text:s/>a<text:s/>person<text:s/>who<text:s/>doesn’t<text:s/>know<text:s/>Hebrew<text:s/>not<text:s/>say<text:s/>the<text:s/>Shema<text:s/>at<text:s/>all?<text:s/>No,<text:s/>one’s<text:s/>obligation<text:s/>is<text:s/>fulfilled<text:s/>in<text:s/>whatever<text:s/>language<text:s/>one<text:s/>knows...<text:s/> <text:s/></text:span><text:span text:style-name="T35_2">Tefillah</text:span><text:span text:style-name="T35_3">[foot]literally<text:s/>"prayer",<text:s/>but<text:s/>here,<text:s/>I<text:s/>believe,<text:s/>referring<text:s/>to<text:s/>the<text:s/>liturgy<text:s/>of<text:s/>the<text:s/>Amidah[/foot]<text:s/>[can<text:s/>be<text:s/>said<text:s/>in<text:s/>any<text:s/>language]<text:s/>so<text:s/>that<text:s/>a<text:s/>person<text:s/>will<text:s/>know<text:s/>how<text:s/>to<text:s/>ask<text:s/>for<text:s/>his/her<text:s/>needs.<text:s/>The<text:s/></text:span><text:span text:style-name="T35_4">Birkat<text:s/>Hamazon</text:span><text:span text:style-name="T35_5"><text:s/>(prayer<text:s/>after<text:s/>eating<text:s/>a<text:s/>meal)<text:s/>[can<text:s/>be<text:s/>said<text:s/>in<text:s/>any<text:s/>language]<text:s/>so<text:s/>that<text:s/>one<text:s/>will<text:s/>know<text:s/>whom<text:s/>one<text:s/>is<text:s/>blessing.”<text:s/></text:span></text:p>
          </table:table-cell>
        </table:table-row>
      </table:table>
      <text:p text:style-name="P36"><text:span text:style-name="T36_1">(See<text:s/></text:span><text:span text:style-name="T36_2"><text:a xlink:type="simple" xlink:href="https://opensiddur.org/research/its-all-greek-to-me-praying-in-languages-other-than-hebrew-halakhic-discourse-with-translations-by-rav-ethan-tucker/"><text:span text:style-name="T36_3">this<text:s/>source<text:s/>sheet</text:span></text:a></text:span><text:span text:style-name="T36_4"><text:s/>by<text:s/>Rabbi<text:s/>Ethan<text:s/>Tucker<text:s/>on<text:s/>rabbinic<text:s/>sensitivities<text:s/>to<text:s/>praying<text:s/>in<text:s/>languages<text:s/>other<text:s/>than<text:s/>Hebrew,<text:s/>publicly<text:s/>and<text:s/>privately.)<text:s/>With<text:s/>the<text:s/>gracious<text:s/>permission<text:s/>of<text:s/>Dr.<text:s/>Fiensy<text:s/>to<text:s/>share<text:s/>his<text:s/>work,<text:s/>the<text:s/>above<text:s/>texts<text:s/>in<text:s/>Greek<text:s/>are<text:s/>my<text:s/>transcription<text:s/>of<text:s/>his<text:s/>reconstruction<text:s/>of<text:s/>the<text:s/>"Hebrew<text:s/>Seven<text:s/>Benedictions"<text:s/>(book<text:s/>7<text:s/>§33-38)<text:s/>which<text:s/>I<text:s/>have<text:s/>set<text:s/>side-by-side<text:s/>with<text:s/>his<text:s/>translation<text:s/>in<text:s/>English.<text:s/>In<text:s/></text:span><text:span text:style-name="T36_5">Prayers<text:s/>Alleged<text:s/>to<text:s/>Be<text:s/>Jewish</text:span><text:span text:style-name="T36_6">,<text:s/>they<text:s/>appear<text:s/>on<text:s/>pages<text:s/>198-201<text:s/>as<text:s/>"Chart<text:s/>E:<text:s/>A<text:s/>Reconstruction<text:s/>of<text:s/>the<text:s/>Original<text:s/>Source."<text:s/>Many<text:s/>thanks<text:s/>to<text:s/>my<text:s/>dear<text:s/>friend<text:s/>Maria<text:s/>Vamvakidou<text:s/>for<text:s/>her<text:s/>help<text:s/>with<text:s/></text:span><text:span text:style-name="T36_7"><text:a xlink:type="simple" xlink:href="http://en.wikipedia.org/wiki/Greek_diacritics"><text:span text:style-name="T36_8">Greek<text:s/>diacritics</text:span></text:a></text:span><text:span text:style-name="T36_9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econstruction of a Greek text of the Shabbat Amidah preserved in the Constitutiones Apostolorum (circa 380 CE), by Dr. David Fiens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