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Rejoice<text:s/>in<text:s/>God,<text:s/>Our<text:s/>Mighty<text:s/>Rock<text:s/>–<text:s/>a<text:s/>hymn<text:s/>for<text:s/>Shavuot<text:s/>by<text:s/>Rabbi<text:s/>Moritz<text:s/>Mayer<text:s/>(Ḳ.Ḳ.<text:s/>Beth<text:s/>Elohim<text:s/>185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08<text:s/>16:01:5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|<text:s/>Aleinu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59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Rejoice<text:s/>in<text:s/>God,<text:s/>our<text:s/>mighty<text:s/>Rock,<text:s/>Whose<text:s/>promise,<text:s/>blissful<text:s/>and<text:s/>sublime,<text:s/>Intrusted<text:s/>to<text:s/>his<text:s/>chosen<text:s/>flock,<text:s/>Will<text:s/>be<text:s/>fulfilled<text:s/>in<text:s/>future<text:s/>time,<text:s/>And<text:s/>Israel<text:s/>with<text:s/>glory<text:s/>crown'd,<text:s/>Shall<text:s/>sanctify<text:s/>His<text:s/>holy<text:s/>Name;<text:s/>His<text:s/>doctrines<text:s/>pure<text:s/>and<text:s/>truths<text:s/>profound<text:s/>All<text:s/>earth<text:s/>will<text:s/>then<text:s/>with<text:s/>joy<text:s/>proclaim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"Of<text:s/>nations<text:s/>be<text:s/>thou<text:s/>mine<text:s/>elect,<text:s/>A<text:s/>priestly<text:s/>kingdom<text:s/>unto<text:s/>me;<text:s/>Within<text:s/>thy<text:s/>midst<text:s/>the<text:s/>fane<text:s/>erect<text:s/>Of<text:s/>light,<text:s/>and<text:s/>truth,<text:s/>and<text:s/>charity.<text:s/>My<text:s/>spirit<text:s/>then<text:s/>will<text:s/>ever<text:s/>rest<text:s/>On<text:s/>thee,<text:s/>the<text:s/>people<text:s/>of<text:s/>my<text:s/>heart;<text:s/>My<text:s/>word,<text:s/>our<text:s/>covenant's<text:s/>behest,<text:s/>Will<text:s/>never<text:s/>from<text:s/>thy<text:s/>race<text:s/>depart!"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ou<text:s/>hast,<text:s/>Father!<text:s/>faithfully<text:s/>Kept<text:s/>that<text:s/>paternal<text:s/>covenant,<text:s/>Protected<text:s/>'gainst<text:s/>calamity<text:s/>And<text:s/>cruel<text:s/>scorn<text:s/>Thy<text:s/>chosen<text:s/>band.<text:s/>Hast<text:s/>been<text:s/>with<text:s/>them,<text:s/>where'er<text:s/>they<text:s/>dwelt,<text:s/>And<text:s/>hearkened,<text:s/>when<text:s/>from<text:s/>bitter<text:s/>grief<text:s/>Before<text:s/>Thine<text:s/>altar<text:s/>down<text:s/>they<text:s/>knelt,<text:s/>To<text:s/>supplicate<text:s/>Thee<text:s/>for<text:s/>relief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gain<text:s/>we<text:s/>now<text:s/>before<text:s/>Thee<text:s/>stand,<text:s/>O<text:s/>God<text:s/>of<text:s/>old!<text:s/>with<text:s/>festal<text:s/>glee;<text:s/>Free<text:s/>children<text:s/>of<text:s/>a<text:s/>glorious<text:s/>land<text:s/>The<text:s/>covenant<text:s/>renew<text:s/>with<text:s/>Thee.<text:s/>For<text:s/>tho'<text:s/>deep<text:s/>error's<text:s/>heavy<text:s/>guilt<text:s/>Rests<text:s/>yet<text:s/>upon<text:s/>our<text:s/>heart<text:s/>and<text:s/>soul,<text:s/>Thy<text:s/>word's<text:s/>inheritance<text:s/>Thou<text:s/>wilt<text:s/>That<text:s/>we<text:s/>should<text:s/>guard<text:s/>to<text:s/>life's<text:s/>last<text:s/>goal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nd<text:s/>when<text:s/>religion's<text:s/>victory<text:s/>Will<text:s/>all<text:s/>the<text:s/>earth<text:s/>have<text:s/>sanctified,<text:s/>The<text:s/>heav'nly<text:s/>rule<text:s/>of<text:s/>charity<text:s/>The<text:s/>hearts<text:s/>of<text:s/>mankind<text:s/>purified:—<text:s/>Then<text:s/>will<text:s/>all<text:s/>o'er<text:s/>the<text:s/>world<text:s/>resound<text:s/>Again<text:s/>that<text:s/>holy,<text:s/>awful<text:s/>word,<text:s/>Proclaimed<text:s/>to<text:s/>us<text:s/>on<text:s/>Sinai's<text:s/>mount:<text:s/>''</text:span><text:span text:style-name="T22_2">l<text:s/>am<text:s/>th'<text:s/>Eternal<text:s/>God,<text:s/>thy<text:s/>Lord!</text:span><text:span text:style-name="T22_3">"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nd<text:s/>into<text:s/>ONE<text:s/>great<text:s/>brotherhood<text:s/>Thar<text:s/>call<text:s/>the<text:s/>human<text:s/>race<text:s/>will<text:s/>turn;<text:s/>To<text:s/>know<text:s/>Thee<text:s/>to<text:s/>be<text:s/>just<text:s/>and<text:s/>good,<text:s/>And<text:s/>love<text:s/>each<text:s/>other<text:s/>they<text:s/>will<text:s/>learn<text:s/>The<text:s/>patient<text:s/>lamb<text:s/>and<text:s/>quiet<text:s/>sheep,<text:s/>With<text:s/>wolves<text:s/>and<text:s/>lions<text:s/>strong<text:s/>will<text:s/>play;<text:s/>And<text:s/>heav'nly<text:s/>peace,<text:s/>serene<text:s/>and<text:s/>deep,<text:s/>Will<text:s/>shed<text:s/>on<text:s/>earth<text:s/>its<text:s/>blissful<text:s/>ray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And<text:s/>all<text:s/>will<text:s/>worship<text:s/>Thee<text:s/>alone,<text:s/>Our<text:s/>sole<text:s/>Redeemer,<text:s/>God,<text:s/>and<text:s/>Lord!<text:s/>Contention<text:s/>will<text:s/>no<text:s/>more<text:s/>be<text:s/>known<text:s/>On<text:s/>earth,<text:s/>enlightened<text:s/>by<text:s/>Thy<text:s/>word.<text:s/>All<text:s/>men,<text:s/>inspired<text:s/>by<text:s/>truth<text:s/>and<text:s/>love,<text:s/>With<text:s/>one<text:s/>accord<text:s/>will<text:s/>then<text:s/>exclaim:<text:s/>"The<text:s/>Lord<text:s/>is<text:s/>ONE<text:s/>in<text:s/>heav'n<text:s/>above,<text:s/>And<text:s/>ONE<text:s/>on<text:s/>earth<text:s/>His<text:s/>glorious<text:s/>Name!"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Rejoice<text:s/>in<text:s/>God,<text:s/>our<text:s/>mighty<text:s/>Rock,"<text:s/>by<text:s/>Rabbi<text:s/>Moritz<text:s/>Mayer,<text:s/>published<text:s/>in<text:s/>1856,<text:s/>appears<text:s/>under<text:s/>the<text:s/>subject<text:s/>"Pentecost"<text:s/>as<text:s/>Hymn<text:s/>203<text:s/>in<text:s/></text:span><text:span text:style-name="T28_2"><text:a xlink:type="simple" xlink:href="file:///?p=40488"><text:span text:style-name="T28_3">Hymns<text:s/>Written<text:s/>for<text:s/>the<text:s/>Use<text:s/>of<text:s/>Hebrew<text:s/>Congregations</text:span></text:a></text:span><text:span text:style-name="T28_4"><text:s/>(Penina<text:s/>Moïse<text:s/>et<text:s/>al.,<text:s/>Ḳ.Ḳ.<text:s/>Beth<text:s/>Elohim,<text:s/>1856),<text:s/>pp.<text:s/>200-201.<text:s/>--Aharon<text:s/>Varady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hymnswrittenforu00kaharich/hymnswrittenforu00kaharich#page/20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Rejoice in God, Our Mighty Rock – a hymn for Shavuot by Rabbi Moritz Mayer (Ḳ.Ḳ. Beth Elohim 185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