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87cm"/>
    </style:style>
    <style:style style:name="Column4" style:family="table-column">
      <style:table-column-properties style:column-width="13.9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Remember<text:s/>Man<text:s/>While<text:s/>Thou<text:s/>Art<text:s/>Young,<text:s/>a<text:s/>hymn<text:s/>on<text:s/>"Religion<text:s/>in<text:s/>Early<text:s/>Life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2<text:s/>12:12:3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9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Remember<text:s/>man<text:s/>while<text:s/>thou<text:s/>art<text:s/>young,<text:s/>To<text:s/>turn<text:s/>thy<text:s/>heart<text:s/>towards<text:s/>the<text:s/>Lord;<text:s/>Ere<text:s/>sorrow<text:s/>hath<text:s/>thy<text:s/>bosom<text:s/>wrung,<text:s/>Or<text:s/>life<text:s/>hath<text:s/>"loosed<text:s/>its<text:s/>silver<text:s/>cord."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pring<text:s/>hath<text:s/>its<text:s/>flowers,–Youth<text:s/>its<text:s/>sweets;<text:s/>Cradled<text:s/>in<text:s/>both<text:s/>the<text:s/>canker<text:s/>lies;<text:s/>And<text:s/>when<text:s/></text:span><text:span text:style-name="T16_2">one<text:s/>little</text:span><text:span text:style-name="T16_3"><text:s/>season<text:s/>fleets,<text:s/>Man's<text:s/>spirit<text:s/>droops,<text:s/>the<text:s/>blossom<text:s/>di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Ye<text:s/>triflers<text:s/>on<text:s/>the<text:s/>brink<text:s/>of<text:s/>time,<text:s/>Scorn<text:s/>not<text:s/>the<text:s/>sage<text:s/>and<text:s/>silver-haired,<text:s/>When<text:s/>they<text:s/>forewarn<text:s/>ye<text:s/>in<text:s/>your<text:s/>prime,<text:s/>To<text:s/>be<text:s/>for<text:s/>evil<text:s/>days<text:s/>prepared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trong<text:s/>as<text:s/>ye<text:s/>are,<text:s/>shall<text:s/>ye<text:s/>not<text:s/>fall<text:s/>Down<text:s/>to<text:s/>the<text:s/>dust<text:s/>at<text:s/>God's<text:s/>decree?<text:s/>Proud<text:s/>as<text:s/>ye<text:s/>are,<text:s/>shall<text:s/>not<text:s/>the<text:s/>pall<text:s/>Mantle<text:s/>your<text:s/>frail<text:s/>mortality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raise<text:s/>the<text:s/>Creator,<text:s/>e're<text:s/>decay<text:s/>Your<text:s/>energies<text:s/>shall<text:s/>paralyze;<text:s/>Or<text:s/>darkness,<text:s/>in<text:s/>the<text:s/>latter<text:s/>day.<text:s/>Shall<text:s/>hide<text:s/>the<text:s/>heavens<text:s/>from<text:s/>your<text:s/>eyes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Remember<text:s/>man<text:s/>while<text:s/>thou<text:s/>art<text:s/>young,"<text:s/>by<text:s/>Penina<text:s/>Moïse,<text:s/>published<text:s/>in<text:s/>1842,<text:s/>appears<text:s/>under<text:s/>the<text:s/>subject<text:s/>"Religion<text:s/>in<text:s/>Early<text:s/>Life"<text:s/>as<text:s/>Hymn<text:s/>18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.<text:s/>22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Remember Man While Thou Art Young, a hymn on "Religion in Early Life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