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378cm"/>
    </style:style>
    <style:style style:name="Column4" style:family="table-column">
      <style:table-column-properties style:column-width="14.0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cita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Return,<text:s/>Oh<text:s/>Lord!<text:s/>and<text:s/>Let<text:s/>Me<text:s/>Be<text:s/>(Job<text:s/>29),<text:s/>a<text:s/>hymn<text:s/>on<text:s/>"Charity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6<text:s/>17:43:5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Job<text:s/>29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Return,<text:s/>oh<text:s/>Lord!<text:s/>and<text:s/>let<text:s/>me<text:s/>be,<text:s/>As<text:s/>I<text:s/>have<text:s/>been<text:s/>in<text:s/>seasons<text:s/>past;<text:s/>When,<text:s/>graciously<text:s/>preserved<text:s/>by<text:s/>thee,<text:s/>No<text:s/>shadow<text:s/>on<text:s/>my<text:s/>soul<text:s/>was<text:s/>cas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en<text:s/>firm<text:s/>and<text:s/>fearless<text:s/>in<text:s/>my<text:s/>youth,<text:s/>Through<text:s/>darkness<text:s/>oft<text:s/>I<text:s/>walked<text:s/>abroad;<text:s/>Wanting<text:s/>no<text:s/>star<text:s/>but<text:s/>perfect<text:s/>truth,<text:s/>No<text:s/>sun<text:s/>to<text:s/>light<text:s/>me,<text:s/>but<text:s/>my<text:s/>Go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here<text:s/>are<text:s/>the<text:s/>troops<text:s/>of<text:s/>flatterers<text:s/>now,<text:s/>Who<text:s/>once<text:s/>my<text:s/>tabernacle<text:s/>sought?<text:s/>No<text:s/>word<text:s/>of<text:s/>comfort<text:s/>they<text:s/>bestow,<text:s/>Upon<text:s/>a<text:s/>heart<text:s/>with<text:s/>anguish<text:s/>fraugh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<text:s/>poor,<text:s/>in<text:s/>me<text:s/>a<text:s/>father<text:s/>hailed,<text:s/>And<text:s/>freely<text:s/>of<text:s/>my<text:s/>stores<text:s/>partook;<text:s/>But<text:s/>since<text:s/>my<text:s/>earthly<text:s/>treasures<text:s/>failed,<text:s/>E'en<text:s/></text:span><text:span text:style-name="T22_2">these</text:span><text:span text:style-name="T22_3"><text:s/>my<text:s/>presence<text:s/>cannot<text:s/>brook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Proud<text:s/>men<text:s/>and<text:s/>princes<text:s/>held<text:s/>their<text:s/>peace,<text:s/>When<text:s/>I<text:s/>for<text:s/>justice<text:s/>raised<text:s/>my<text:s/>voice,<text:s/>And<text:s/>caused<text:s/>the<text:s/>orphan's<text:s/>tear<text:s/>to<text:s/>cease,<text:s/>The<text:s/>widow's<text:s/>spirit<text:s/>to<text:s/>rejoic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Yea,<text:s/>righteousness<text:s/>hath<text:s/>been<text:s/>my<text:s/>robe,<text:s/>And<text:s/>equity<text:s/>my<text:s/>diadem;<text:s/>Yet,<text:s/>scorners<text:s/>seek<text:s/>my<text:s/>wounds<text:s/>to<text:s/>probe,<text:s/>And<text:s/>my<text:s/>integrity<text:s/>condem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!<text:s/>blest<text:s/>be<text:s/>he<text:s/>who,<text:s/>when<text:s/>bereaved<text:s/>Of<text:s/>worldly<text:s/>substance,<text:s/>children,<text:s/>friends,<text:s/>Finds<text:s/>balm<text:s/>in<text:s/>former<text:s/>good<text:s/>achieved,<text:s/>And<text:s/>with<text:s/>his<text:s/>prayer<text:s/>no<text:s/>murmur<text:s/>blends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Return,<text:s/>oh<text:s/>Lord!<text:s/>and<text:s/>let<text:s/>me<text:s/>be<text:s/>(Job<text:s/>chap.<text:s/>XXIX),"<text:s/>by<text:s/>Penina<text:s/>Moïse,<text:s/>published<text:s/>in<text:s/>1842,<text:s/>appears<text:s/>under<text:s/>the<text:s/>subject<text:s/>"Charity"<text:s/>as<text:s/>Hymn<text:s/>38<text:s/>in<text:s/></text:span><text:span text:style-name="T30_2"><text:a xlink:type="simple" xlink:href="file:///?p=39305"><text:span text:style-name="T30_3">Hymns<text:s/>Written<text:s/>for<text:s/>the<text:s/>Service<text:s/>of<text:s/>the<text:s/>Hebrew<text:s/>Congregation<text:s/>Beth<text:s/>Elohim,<text:s/>South<text:s/>Carolina</text:span></text:a></text:span><text:span text:style-name="T30_4"><text:s/>(Penina<text:s/>Moïse<text:s/>et<text:s/>al.,<text:s/>Ḳ.Ḳ.<text:s/>Beth<text:s/>Elohim,<text:s/>1842),<text:s/>pp.<text:s/>41-42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4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Return, Oh Lord! and Let Me Be (Job 29), a hymn on "Charity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