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19cm"/>
    </style:style>
    <style:style style:name="Column4" style:family="table-column">
      <style:table-column-properties style:column-width="10.3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font-style="italic" style:font-style-asian="italic" style:font-style-complex="italic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instruction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instruction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 style:parent-style-name="citation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T27_5" style:family="text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T32_4" style:family="text"/>
    <style:style style:name="T32_5" style:family="text">
      <style:text-properties fo:color="#0000ee" fo:language="none" fo:language-asian="none" fo:language-complex="none" style:text-underline-style="solid" style:text-underline-color="font-color"/>
    </style:style>
    <style:style style:name="T32_6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  <style:style style:name="T3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רִבּוֹן<text:s/>הָעוֹלָמִים</text:span><text:span text:style-name="T1_2"><text:s/>|<text:s/>Ribon<text:s/>HaOlamim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8<text:s/>06:32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ֹן<text:s/>הָעוֹלָמִים:<text:s/>לֹא<text:s/>עַל־צִדְקוֹתֵֽינוּ<text:s/>אֲנַֽחְנוּ<text:s/>מַפִּילִים<text:s/>תַּחֲנוּנֵֽינוּ<text:s/>לְפָנֶֽיךָ<text:s/>כִּי<text:s/>עַל<text:s/>רַחֲמֶֽיךָ<text:s/>הָרַבִּים.<text:s/>מָה<text:s/>אָֽנוּ,<text:s/>מֶה<text:s/>חַיֵּֽינוּ,<text:s/>מֶה<text:s/>חַסְדֵּֽנוּ,<text:s/>מַה<text:s/>צִּדְקֹתֵֽינוּ,<text:s/>מַה<text:s/>כֹּחֵֽנוּ,<text:s/>מַה<text:s/>גְּבוּרָתֵֽנוּ.<text:s/>מַה<text:s/>נּאֹמַר<text:s/>לְפָנֶֽיךָ,<text:s/>יְיָ<text:s/>אֱלֹהֵֽינוּ<text:s/>הֲלֹא<text:s/>כָּל<text:s/>הַגִּבּוֹרִים<text:s/>כְּאַֽיִן<text:s/>לְפָנֶֽיךָ,<text:s/>וְאַנְשֵׁי<text:s/>הַשֵּׁם<text:s/>כְּלֹא<text:s/>הָיוּ,<text:s/>וַחֲכָמִים<text:s/>כִּבְלִי<text:s/>מַדָּע,<text:s/>וּנְבוֹנִים<text:s/>כִּבְלִי<text:s/>הַשְׂכֵּל.<text:s/>כִּי<text:s/>כָּל<text:s/>מַעֲשֵׂינוּ<text:s/>תֹּהוּ<text:s/>וָבֹהוּ,<text:s/>וִימֵי<text:s/>חַיֵּינוּ<text:s/>הֶֽבֶל<text:s/>לְפָנֶֽיךָ.<text:s/>כְּמוֹ<text:s/>שֶׁכָּתוּב<text:s/>בְּדִבְרֵי<text:s/>קָדְשְׁךָ<text:s/>וּמוֹתַר<text:s/>הָאָדָם<text:s/>מִן־הַבְּהֵמָה<text:s/>אָֽיִן<text:s/>כִּי<text:s/>הַכֹּל<text:s/>הָֽבֶל.<text:s/></text:span><text:span text:style-name="T13_2">(קהלת<text:s/>נו:ז</text:span><text:span text:style-name="T13_3">)</text:span></text:p>
          </table:table-cell>
          <table:table-cell table:style-name="Cell12">
            <text:p text:style-name="P14"><text:span text:style-name="T14_1">Great<text:s/>One<text:s/>of<text:s/>all<text:s/>the<text:s/>Worlds,<text:s/>I<text:s/>know<text:s/>I<text:s/>am<text:s/>not<text:s/>in<text:s/>charge.<text:s/>Yet<text:s/>I<text:s/>lay<text:s/>out<text:s/>my<text:s/>humble<text:s/>yearnings<text:s/>before<text:s/>you<text:s/>because<text:s/>I<text:s/>trust<text:s/>that<text:s/>You<text:s/>are<text:s/>a<text:s/>great<text:s/>womb<text:s/>of<text:s/>compassion.<text:s/>What<text:s/>is<text:s/>my<text:s/>life<text:s/>anyway?<text:s/>Who<text:s/>am<text:s/>I<text:s/>and<text:s/>how<text:s/>is<text:s/>it<text:s/>possible<text:s/>that<text:s/>I<text:s/>am<text:s/>worth<text:s/>anything<text:s/>at<text:s/>all?<text:s/>Who<text:s/>am<text:s/>I<text:s/>to<text:s/>speak<text:s/>to<text:s/>You,<text:s/>to<text:s/>let<text:s/>myself<text:s/>show<text:s/>up<text:s/>and<text:s/>be<text:s/>seen<text:s/>in<text:s/>this<text:s/>prayer?<text:s/>Even<text:s/>people<text:s/>with<text:s/>lots<text:s/>of<text:s/>power<text:s/>and<text:s/>wisdom<text:s/>are<text:s/>vulnerable<text:s/>to<text:s/>the<text:s/>difficulties<text:s/>of<text:s/>being<text:s/>alive.<text:s/>How<text:s/>much<text:s/>more<text:s/>so<text:s/>am<text:s/>I<text:s/>vulnerable!<text:s/>So<text:s/>many<text:s/>voices<text:s/>inside<text:s/>me<text:s/>say<text:s/>I<text:s/>am<text:s/>not<text:s/>worthy<text:s/>of<text:s/>love<text:s/>and<text:s/>certainly<text:s/>not<text:s/>worthy<text:s/>to<text:s/>pray<text:s/>to<text:s/>You.<text:s/></text:span></text:p>
          </table:table-cell>
        </table:table-row>
        <table:table-row table:style-name="Row7">
          <table:table-cell table:style-name="Cell13">
            <text:p text:style-name="P15"><text:span text:style-name="T15_1">אֲבָל<text:s/>אֲנַֽחְנוּ<text:s/>עַמְּךָ<text:s/>בְּנֵי<text:s/>בְרִיתֶךָ.<text:s/>בְּנֵי<text:s/>אַבְרָהָם<text:s/>אֹהַבְךָ<text:s/>שֶׁנִּשְׁבַּֽעְתָּ<text:s/>לּוֹ<text:s/>בְּהַר<text:s/>הַמּוֹרִיָּה.<text:s/>זֶרַע<text:s/>יִצְחָק<text:s/>יְחִידְךָ<text:s/>שֶׁנֶּעֱקַד<text:s/>עַל<text:s/>גַּבֵּי<text:s/>מִזְבַּחֶךָ.<text:s/>עֲדַת<text:s/>יַעֲקֹב<text:s/>בִּנְךָ<text:s/>בְּכוֹרֶֽךָ,<text:s/>שֶׁמֵּאַהֲבָתְךָ<text:s/>שֶׁאָהַֽבְתָּ<text:s/>אוֹתוֹ,<text:s/>וּמִשִּׂמְחָתְךָ<text:s/>שֶׁשָּׂמַֽחְתָּ<text:s/>בּוֹ,<text:s/>קָרָֽאתָ<text:s/>אוֹתוֹ<text:s/>יִשְׂרָאֵל<text:s/>וִישׁוּרוּן</text:span><text:span text:style-name="T15_2">.<text:s/></text:span></text:p>
          </table:table-cell>
          <table:table-cell table:style-name="Cell14">
            <text:p text:style-name="P16"><text:span text:style-name="T16_1">But!<text:s/>I<text:s/>am<text:s/>Your<text:s/>child,<text:s/>Your<text:s/>beloved<text:s/>one.<text:s/>I<text:s/>am<text:s/>part<text:s/>of<text:s/>a<text:s/>sacred<text:s/>story<text:s/>of<text:s/>seekers.<text:s/>My<text:s/>roots<text:s/>run<text:s/>deep<text:s/>into<text:s/>the<text:s/>history<text:s/>of<text:s/>my<text:s/>people<text:s/>and<text:s/>before<text:s/>that<text:s/>to<text:s/>all<text:s/>species<text:s/>from<text:s/>whose<text:s/>evolution<text:s/>I<text:s/>descend.<text:s/>I<text:s/>am<text:s/>part<text:s/>of<text:s/>this<text:s/>world,<text:s/>a<text:s/>link<text:s/>in<text:s/>the<text:s/>love<text:s/>You<text:s/>weave.<text:s/>I<text:s/>am<text:s/>worthy<text:s/>of<text:s/>connection,<text:s/>and<text:s/>it<text:s/>is<text:s/>from<text:s/>this<text:s/>total<text:s/>worthiness<text:s/>that<text:s/>I<text:s/>pray.<text:s/></text:span></text:p>
          </table:table-cell>
        </table:table-row>
        <table:table-row table:style-name="Row8">
          <table:table-cell table:style-name="Cell15">
            <text:p text:style-name="P17"><text:span text:style-name="T17_1">לְפִיכָךְ<text:s/>אֲנַחְנוּ<text:s/>חַיָּבִים<text:s/>לְהוֹדוֹת<text:s/>לְךָ,<text:s/>וּלְשַׁבֵּחֲךָ<text:s/>וּלְפָאֶרְֽךָ<text:s/>וּלְבָרֵךְ<text:s/>וּלְקַדֵּשׁ<text:s/>וְלִתֵּן<text:s/>שֶֽׁבַח<text:s/>וְהוֹדָיָה<text:s/>לִשְׁמֶֽךָ</text:span><text:span text:style-name="T17_2">.<text:s/></text:span></text:p>
          </table:table-cell>
          <table:table-cell table:style-name="Cell16">
            <text:p text:style-name="P18"><text:span text:style-name="T18_1">Therefore!<text:s/>I<text:s/>feel<text:s/>compelled,<text:s/>Holy<text:s/>One,<text:s/>to<text:s/>speak<text:s/>out<text:s/>and<text:s/>praise,<text:s/>acknowledge,<text:s/>name,<text:s/>bless,<text:s/>sanctify,<text:s/>honor<text:s/>and<text:s/>bear<text:s/>witness<text:s/>to<text:s/>the<text:s/>presence<text:s/>of<text:s/>Spirit<text:s/>in<text:s/>the<text:s/>world.<text:s/></text:span></text:p>
          </table:table-cell>
        </table:table-row>
        <table:table-row table:style-name="Row9">
          <table:table-cell table:style-name="Cell17">
            <text:p text:style-name="P19"><text:span text:style-name="T19_1">אַשְׁרֵֽינוּ,<text:s/>מַה־טּוֹב<text:s/>חֶלְקֵֽנוּ,<text:s/>וּמַה<text:s/>נָּעִים<text:s/>גּוֹרָלֵֽנוּ,<text:s/>וּמַה<text:s/>יָּפָה<text:s/>יְרֻשָּׁתֵֽנוּ;<text:s/>אַשְׁרֵֽינוּ,<text:s/>שֶׁאָנוּ<text:s/>מַשְׁכִּימִים<text:s/>וּמַעֲרִיבִים<text:s/>עֶרֶב<text:s/>וָבֹקֶר<text:s/>וְאוֹמְרִים<text:s/>פַּעֲמַיִם<text:s/>בְּכָל<text:s/>יוֹם׃</text:span><text:span text:style-name="T19_2"><text:s/></text:span></text:p>
          </table:table-cell>
          <table:table-cell table:style-name="Cell18">
            <text:p text:style-name="P20"><text:span text:style-name="T20_1">Satiated<text:s/>with<text:s/>contentment<text:s/>-<text:s/>that's<text:s/>how<text:s/>I<text:s/>feel<text:s/>when<text:s/>I<text:s/>sink<text:s/>into<text:s/>this<text:s/>role<text:s/>of<text:s/>mine.<text:s/>Satiated<text:s/>with<text:s/>contentment<text:s/>-<text:s/>that<text:s/>is<text:s/>how<text:s/>I<text:s/>feel<text:s/>when<text:s/>I<text:s/>declare<text:s/>that<text:s/>all<text:s/>is<text:s/>One:<text:s/></text:span></text:p>
          </table:table-cell>
        </table:table-row>
        <table:table-row table:style-name="Row10">
          <table:table-cell table:style-name="Cell19">
            <text:p text:style-name="P21"><text:span text:style-name="T21_1">שְׁמַע<text:s/>|<text:s/>יִשְׂרָאֵל,<text:s/>יְיָ<text:s/>|<text:s/>אֱלֹהֵֽינוּ,<text:s/>יְיָ<text:s/>|<text:s/>אֶחָד׃<text:s/></text:span><text:span text:style-name="T21_2">(דברים<text:s/>ו:ד</text:span><text:span text:style-name="T21_3">)</text:span></text:p>
          </table:table-cell>
          <table:table-cell table:style-name="Cell20">
            <text:p text:style-name="P22"><text:span text:style-name="T22_1">Shema<text:s/>Yisrael<text:s/>Adonai<text:s/>Eloheinu<text:s/>Adonai<text:s/>Eḥad</text:span><text:span text:style-name="T22_2">.[foot]Deuteronomy<text:s/>6:4.[/foot]<text:s/>Listen,<text:s/>All<text:s/>of<text:s/>Us<text:s/>Who<text:s/>Wrestle<text:s/>With<text:s/>Life!<text:s/>We<text:s/>belong<text:s/>to<text:s/>all<text:s/>Existence.<text:s/>All<text:s/>Existence<text:s/>is<text:s/>One.<text:s/></text:span></text:p>
          </table:table-cell>
        </table:table-row>
        <table:table-row table:style-name="Row11">
          <table:table-cell table:style-name="Cell21">
            <text:p text:style-name="P23"><text:span text:style-name="T23_1">בלחש:</text:span><text:span text:style-name="T23_2"><text:s/> <text:s/>בָּרוּךְ<text:s/>שֵׁם<text:s/>כְּבוֹד<text:s/>מַלְכוּתוֹ<text:s/>לְעוֹלָם<text:s/>וָעֶד׃</text:span><text:span text:style-name="T23_3"><text:s/></text:span></text:p>
          </table:table-cell>
          <table:table-cell table:style-name="Cell22">
            <text:p text:style-name="P24"><text:span text:style-name="T24_1">say<text:s/>in<text:s/>an<text:s/>undertone:</text:span><text:span text:style-name="T24_2"><text:s/> <text:s/>Blessed<text:s/>is<text:s/>the<text:s/>name<text:s/>of<text:s/>the<text:s/>presence<text:s/>of<text:s/>Being<text:s/>forever<text:s/>and<text:s/>ever.<text:s/></text:span></text:p>
          </table:table-cell>
        </table:table-row>
        <table:table-row table:style-name="Row12">
          <table:table-cell table:style-name="Cell23">
            <text:p text:style-name="P25"><text:span text:style-name="T25_1"> <text:s/> <text:s/></text:span><text:span text:style-name="T25_2">אַתָּה<text:s/>הוּא<text:s/>עַד<text:s/>שֶׁלֹּא<text:s/>נִבְרָא<text:s/>הָעוֹלָם,<text:s/>אַתָּה<text:s/>הוּא<text:s/>מִשֶּׁנִּבְרָא<text:s/>הָעוֹלָם,<text:s/>אַתָּה<text:s/>הוּא<text:s/>בָּעוֹלָם<text:s/>הַזֶּה,<text:s/>וְאַתָּה<text:s/>הוּא<text:s/>לָעוֹלָם<text:s/>הַבָּא.<text:s/>קַדֵּשׁ<text:s/>אֶת<text:s/>שִׁמְךָ<text:s/>בָּעוֹלָמֶךָ,<text:s/>עַל<text:s/>עַם<text:s/>מַקְדִּשֵׁי<text:s/>שְׁמֶךָ,<text:s/>וּבִישׁוֹעָתְךָ<text:s/>מַלְכֵּנוּ<text:s/>תְּרוּם<text:s/>וְתַגְבִּיהַּ<text:s/>קַרְנֵנוּ,<text:s/>וְהוֹשִׁיעֵנוּ<text:s/>בְּקָרוֹב<text:s/>לְמַעַן<text:s/>שְׁמֶֽךָ,<text:s/>בָּרוּךְ<text:s/>הַמְקַדֵּשׁ<text:s/>שְׁמוֹ<text:s/>בָּרַבִּים׃</text:span><text:span text:style-name="T25_3"><text:s/></text:span></text:p>
          </table:table-cell>
          <table:table-cell table:style-name="Cell24">
            <text:p text:style-name="P26"><text:span text:style-name="T26_1">I<text:s/>get<text:s/>so<text:s/>wrapped<text:s/>up<text:s/>in<text:s/>my<text:s/>own<text:s/>stuff,<text:s/>Holy<text:s/>One.<text:s/>Help<text:s/>me<text:s/>to<text:s/>remember<text:s/>the<text:s/>big<text:s/>story<text:s/>I<text:s/>am<text:s/>a<text:s/>part<text:s/>of:<text:s/>You<text:s/>were<text:s/>before<text:s/>the<text:s/>world.<text:s/>You<text:s/>created<text:s/>the<text:s/>world.<text:s/>You<text:s/>are<text:s/>in<text:s/>this<text:s/>world,<text:s/>and<text:s/>You<text:s/>are<text:s/>in<text:s/>the<text:s/>world<text:s/>that<text:s/>is<text:s/>coming.<text:s/>All<text:s/>of<text:s/>Being<text:s/>is<text:s/>You,<text:s/>and<text:s/>Your<text:s/>desire<text:s/>to<text:s/>connect<text:s/>and<text:s/>become<text:s/>more<text:s/>conscious.<text:s/>I<text:s/>bless<text:s/>You,<text:s/>Holy<text:s/>One,<text:s/>who<text:s/>makes<text:s/>Her<text:s/>Holiness<text:s/>present<text:s/>in<text:s/>a<text:s/>multitude<text:s/>of<text:s/>ways.<text:s/></text:span></text:p>
          </table:table-cell>
        </table:table-row>
        <table:table-row table:style-name="Row13">
          <table:table-cell table:style-name="Cell25">
            <text:p text:style-name="P27"><text:span text:style-name="T27_1">אַתָּה<text:s/>הוּא<text:s/>יְיָ<text:s/>הָאֶלֹהִים<text:s/>בַּשָּׁמַיִם<text:s/>וּבָאָרֶץ,<text:s/>וּבִשְׁמֵי<text:s/>הַשָּׁמַֽיִם<text:s/>הָעֶלְיוֹנִים,<text:s/>אֱמֶת<text:s/>אַתָּה<text:s/>הוּא<text:s/>רִאשׁוֹן,<text:s/>וְאַתָּה<text:s/>הוּא<text:s/>אַחֲרוֹן,<text:s/>וּמִבַּלְעָדֶֽיךָ<text:s/>אֵין<text:s/>אֱלֹהִים.<text:s/>קַבֵּץ<text:s/>נְפוּצוֹת<text:s/>קוֶֹיךָ<text:s/>מֵאַרְבַּע<text:s/>כַּנְפוֹת<text:s/>הָאָרֶץ,<text:s/>יַכִּירוּ<text:s/>וְיֵדְעוּ<text:s/>כָּל<text:s/>בָּאֵי<text:s/>עוֹלָם,<text:s/>כִּי<text:s/>אַתָּה־הוּא<text:s/>הָאֱלֹהִים<text:s/>לְבַדְּךָ<text:s/>לְכֹל<text:s/>מַמְלְכוֹת<text:s/>הָאָרֶץ.<text:s/>אַתָּה<text:s/>עָשִׂיתָ<text:s/>אֶת<text:s/>הַשָּׁמַיִם<text:s/>וְאֶת<text:s/>הָאָרֶץ</text:span><text:span text:style-name="T27_2">,<text:s/></text:span><text:span text:style-name="T27_3">(II<text:s/>Kings<text:s/>19:15)</text:span><text:span text:style-name="T27_4"><text:s/></text:span><text:span text:style-name="T27_5">אֶת<text:s/>הַיָּם<text:s/>וְאֶת<text:s/>כָּל<text:s/>אֲשֶׁר<text:s/>בָּם,<text:s/>וּמִי<text:s/>בְּכׇל<text:s/>מַעֲשֵֹה<text:s/>יָדֶֽיךָ<text:s/>בָּעֶלְיוֹנִים<text:s/>וּבַתַּחְתּוֹנִים,<text:s/>שֶׁיּֽאֹמַר<text:s/>לְךָ:<text:s/>מַה<text:s/>תַּעֲשֶֹה<text:s/>וּמַה<text:s/>תִּפְעָל</text:span><text:span text:style-name="T27_6">?<text:s/></text:span></text:p>
          </table:table-cell>
          <table:table-cell table:style-name="Cell26">
            <text:p text:style-name="P28"><text:span text:style-name="T28_1">Supernal<text:s/>Loving<text:s/>One,<text:s/>deal<text:s/>with<text:s/>me<text:s/>compassionately<text:s/>as<text:s/>I<text:s/>walk<text:s/>on<text:s/>Your<text:s/>earth<text:s/>and<text:s/>under<text:s/>Your<text:s/>skies.<text:s/>Help<text:s/>me<text:s/>hear<text:s/>and<text:s/>know<text:s/>Your<text:s/>great<text:s/>name.<text:s/></text:span></text:p>
          </table:table-cell>
        </table:table-row>
        <table:table-row table:style-name="Row14">
          <table:table-cell table:style-name="Cell27">
            <text:p text:style-name="P29"><text:span text:style-name="T29_1">אָבִינוּ<text:s/>שֶׁבַּשָּׁמַֽיִם,<text:s/>חַי<text:s/>וְקַיָּם,<text:s/>עֲשֵֹה<text:s/>עִמָּֽנוּ<text:s/>צְדָקָה<text:s/>וָחֶסֶד<text:s/>בַּעֲבוּר<text:s/>שִׁמְךָ<text:s/>הַגָּדוֹל<text:s/>הַגִּבּוֹר<text:s/>וְהַנּוֹרָא<text:s/>שֶׁנִּקְרָא<text:s/>עָלֵינוּ,<text:s/>וְקַיֶּם<text:s/>לָנוּ<text:s/>יְיָ<text:s/>אֱלֹהֵינוּ<text:s/>אֶת<text:s/>הַדָּבָר<text:s/>שֶׁהִבְטַחְתָּנוּ<text:s/>עַל<text:s/>יְדֵי<text:s/>צְפַנְיָה<text:s/>חוֹזָךְ<text:s/>כָּאָמוּר:<text:s/>בָּעֵת<text:s/>הַהִיא<text:s/>אָבִיא<text:s/>אֶתְכֶם,<text:s/>וּבָעֵת<text:s/>קַבְּצִי<text:s/>אֶתְכֶם,<text:s/>כִּי־אֶתֵּן<text:s/>אֶתְכֶם<text:s/>לְשֵׁם<text:s/>וְלִתְהִלָּה<text:s/>בְּכֹל<text:s/>עַמֵּי<text:s/>הָאָרֶץ,<text:s/>בְּשׁוּבִי<text:s/>אֶת־שְׁבוּתֵיכֶם<text:s/>לְעֵינֵיכֶם,<text:s/>אָמַר<text:s/>יְיָ׃</text:span><text:span text:style-name="T29_2"><text:s/></text:span><text:span text:style-name="T29_3">(Zephaniah<text:s/>3:20)</text:span></text:p>
          </table:table-cell>
          <table:table-cell table:style-name="Cell28">
            <text:p text:style-name="P30"><text:span text:style-name="T30_1">Holy<text:s/>One,<text:s/>please<text:s/>uphold<text:s/>the<text:s/>promise<text:s/>of<text:s/>bringing<text:s/>me<text:s/>close<text:s/>to<text:s/>You,<text:s/>Of<text:s/>gathering<text:s/>me<text:s/>to<text:s/>You,<text:s/>Of<text:s/>blanketing<text:s/>me<text:s/>with<text:s/>confidence<text:s/>and<text:s/>pride<text:s/>in<text:s/>the<text:s/>warm<text:s/>truth<text:s/>of<text:s/>my<text:s/>own<text:s/>life<text:s/>While<text:s/>being<text:s/>in<text:s/>humble<text:s/>relationship<text:s/>to<text:s/>You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Rabbi<text:s/>Shoshana<text:s/>Meira's<text:s/>paraliturgical<text:s/>interpretation<text:s/>of<text:s/>Ribon<text:s/>haOlamim<text:s/>(a/k/a<text:s/></text:span><text:span text:style-name="T32_2">kabbalat<text:s/>ol<text:s/>malkhut<text:s/>shamayim</text:span><text:span text:style-name="T32_3">),<text:s/>was<text:s/>first<text:s/>published<text:s/>in<text:s/>her<text:s/></text:span><text:span text:style-name="T32_4"><text:a xlink:type="simple" xlink:href="file:///?p=9556"><text:span text:style-name="T32_5">Siddur<text:s/>v'lo<text:s/>Nevosh</text:span></text:a></text:span><text:span text:style-name="T32_6"><text:s/>(2014).<text:s/>Linear<text:s/>correspondence<text:s/>between<text:s/>the<text:s/>Hebrew<text:s/>source<text:s/>and<text:s/>the<text:s/>English<text:s/>by<text:s/>Aharon<text:s/>Varady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SiddurVLoNevoshShoshanaFriedman2014#page/n12/mode/2up"]<text:s/> <text:s/></text:span><text:span text:style-name="T34_2"><draw:rect svg:x="0cm" svg:y="0cm" svg:width="16.51cm" svg:height="0.053cm" draw:style-name="FR2" text:anchor-type="as-char" draw:z-index="0"/></text:span></text:p>
      <text:p text:style-name="P35"><text:span text:style-name="T3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רִבּוֹן הָעוֹלָמִים | Ribon HaOlamim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