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Ribon<text:s/>HaOlamim<text:s/>from<text:s/>Maimonides<text:s/>Seder<text:s/>Tefillot<text:s/>Kol<text:s/>Hashanah<text:s/>(Constantinople<text:s/>1509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8-10<text:s/>11:06:1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655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.0</meta:generator>
    <dc:title>Ribon HaOlamim from Maimonides Seder Tefillot Kol Hashanah (Constantinople 1509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