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Robert-Gordis-1972_250x25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2-06<text:s/>09:37:1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5132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Robert-Gordis-1972_250x25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