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bert-Kirschbaum_Shamiana-Ex3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3<text:s/>17:12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9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obert-Kirschbaum_Shamiana-Ex3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