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6" style:family="text">
      <style:text-properties fo:font-size="14.5pt" style:font-size-asian="14.5pt" style:font-size-complex="14.5pt" fo:language="en" fo:language-asian="en" fo:language-complex="none"/>
    </style:style>
    <style:style style:name="T11_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8" style:family="text">
      <style:text-properties fo:font-size="14.5pt" style:font-size-asian="14.5pt" style:font-size-complex="14.5pt" fo:language="en" fo:language-asian="en" fo:language-complex="none"/>
    </style:style>
    <style:style style:name="T11_9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" style:family="text">
      <style:text-properties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7" style:family="text">
      <style:text-properties fo:font-size="14.5pt" style:font-size-asian="14.5pt" style:font-size-complex="14.5pt" fo:language="en" fo:language-asian="en" fo:language-complex="none"/>
    </style:style>
    <style:style style:name="T13_8" style:family="text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0" style:family="text">
      <style:text-properties fo:font-size="14.5pt" style:font-size-asian="14.5pt" style:font-size-complex="14.5pt" fo:language="en" fo:language-asian="en" fo:language-complex="none"/>
    </style:style>
    <style:style style:name="T13_1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רָחֵל<text:s/>מְבַכָּה<text:s/>עַל־בָּנֶיהָ</text:span><text:span text:style-name="T1_4"><text:s/>|<text:s/>Rokhl<text:s/>M'vako<text:s/>al<text:s/>Boneho:<text:s/>A<text:s/>Nayye<text:s/>Shas<text:s/>Tekhine<text:s/>::<text:s/>Raḥel<text:s/>Weeps<text:s/>for<text:s/>Her<text:s/>Children:<text:s/>A<text:s/>New<text:s/>Collection<text:s/>of<text:s/>Teḥinot<text:s/>(Vilna<text:s/>19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okhl<text:s/>Esther<text:s/>bat<text:s/>Aviḥayi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26<text:s/>02:04:0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300</text:span></text:p>
          </table:table-cell>
        </table:table-row>
      </table:table>
      <text:p text:style-name="P10"><text:span text:style-name="T10_1">[advanced_iframe<text:s/>securitykey="be1d939e6a1b36109171c7d5503b34cf9147aa7b"<text:s/>enable_external_height_workaround="true"<text:s/>src="https://archive.org/stream/RachelWeepsForHerChildrenVilna1910#page/n0/mode/2up"]<text:s/></text:span></text:p>
      <text:p text:style-name="P11"><text:span text:style-name="T11_1">Rokhl<text:s/>M'vako<text:s/>al<text:s/>Boneho</text:span><text:span text:style-name="T11_2"><text:s/>is<text:s/>a<text:s/>compilation<text:s/>of<text:s/>Jewish<text:s/>women's<text:s/>prayers<text:s/>in<text:s/>Yiddish<text:s/>published<text:s/>in<text:s/>Vilna<text:s/>in<text:s/>1910,<text:s/>with<text:s/>prayers<text:s/>attributed<text:s/>to<text:s/>Rokhl<text:s/>Esther<text:s/>bat<text:s/>Aviḥayil,<text:s/>a<text:s/>Jewish<text:s/>woman<text:s/>living<text:s/>in<text:s/>Jerusalem.<text:s/>The<text:s/>phrase<text:s/>"Rokhl<text:s/>M'vako<text:s/>al<text:s/>Boneho"<text:s/>is<text:s/>from<text:s/>Jeremiah<text:s/>31:15.<text:s/>This<text:s/>digital<text:s/>scan<text:s/>of<text:s/></text:span><text:span text:style-name="T11_3">Rokhl<text:s/>M'vako<text:s/>al<text:s/>Boneho</text:span><text:span text:style-name="T11_4"><text:s/>was<text:s/>prepared<text:s/>by<text:s/>Aharon<text:s/>Varady<text:s/>from<text:s/>a<text:s/>copy<text:s/>held<text:s/>in<text:s/>the<text:s/>collection<text:s/>of<text:s/>the<text:s/>Klau<text:s/>Library<text:s/>(HUC)<text:s/>in<text:s/>Cincinnati,<text:s/>Ohio.<text:s/>The<text:s/>scan<text:s/>was<text:s/>made<text:s/>in<text:s/>order<text:s/>to<text:s/>create<text:s/>faithful<text:s/>transcriptons<text:s/>and<text:s/>translations<text:s/>with<text:s/>direct<text:s/>reference<text:s/>to<text:s/>the<text:s/>original<text:s/>work.<text:s/>A<text:s/>selection<text:s/>of<text:s/>13<text:s/>prayers<text:s/>appearing<text:s/>here<text:s/>were<text:s/>transcribed<text:s/>and<text:s/>translated<text:s/>by<text:s/>Rabbi<text:s/>Tracy<text:s/>Guren<text:s/>Klirs<text:s/>for<text:s/>her<text:s/>dissertation,<text:s/>later<text:s/>published<text:s/>as<text:s/></text:span><text:span text:style-name="T11_5">בזכות<text:s/>אמהות</text:span><text:span text:style-name="T11_6"><text:s/></text:span><text:span text:style-name="T11_7">The<text:s/>Merit<text:s/>of<text:s/>Our<text:s/>Mothers:<text:s/>A<text:s/>Bilingual<text:s/>Anthology<text:s/>of<text:s/>Jewish<text:s/>Women’s<text:s/>Prayers</text:span><text:span text:style-name="T11_8">,<text:s/>Cincinnati:<text:s/>Hebrew<text:s/>Union<text:s/>College<text:s/>Press,<text:s/>1992.<text:s/></text:span><text:span text:style-name="T11_9"><draw:rect svg:x="0cm" svg:y="0cm" svg:width="16.51cm" svg:height="0.053cm" draw:style-name="FR1" text:anchor-type="as-char" draw:z-index="0"/></text:span></text:p>
      <text:h text:style-name="P12" text:outline-level="3"><text:span text:style-name="T12_1">Index<text:s/>of<text:s/>completed<text:s/>transcriptions<text:s/>and<text:s/>translations</text:span></text:h>
      <text:p text:style-name="P13"><text:span text:style-name="T13_1">תחנה<text:s/>אײדער<text:s/>אפרויא<text:s/>גײט<text:s/>אין<text:s/>טבילת<text:s/>מצוה</text:span><text:span text:style-name="T13_2"><text:s/>|<text:s/></text:span><text:span text:style-name="T13_3"><text:a xlink:type="simple" xlink:href="https://opensiddur.org/prayers/praxes/mikvah/tkhine-when-woman-goes-to-immerse-mikve/"><text:span text:style-name="T13_4">Tkhine<text:s/>for<text:s/>when<text:s/>a<text:s/>Woman<text:s/>Goes<text:s/>to<text:s/>Immerse<text:s/>in<text:s/>the<text:s/>Mikve</text:span></text:a></text:span><text:span text:style-name="T13_5"><text:s/></text:span><text:span text:style-name="T13_6">דיא<text:s/>װײבּער<text:s/>װאס<text:s/>האבּין<text:s/>אײן<text:s/>שׁװערין<text:s/>מזל<text:s/>צו<text:s/>קינדר<text:s/>זאלין<text:s/>דיא<text:s/>תחנה<text:s/>זאגין</text:span><text:span text:style-name="T13_7"><text:s/>|<text:s/></text:span><text:span text:style-name="T13_8"><text:a xlink:type="simple" xlink:href="https://opensiddur.org/prayers/life-cycle/living/child-care/women-who-have-bad-luck-with-children-should-recite-this-tkhine/"><text:span text:style-name="T13_9">Women<text:s/>who<text:s/>Have<text:s/>Bad<text:s/>Luck<text:s/>with<text:s/>Children<text:s/>Should<text:s/>Recite<text:s/>this<text:s/>Tkhine</text:span></text:a></text:span><text:span text:style-name="T13_10"><text:s/></text:span><text:span text:style-name="T13_11">א<text:s/>תחנה<text:s/>פאר<text:s/>א<text:s/>כלה<text:s/>קודם<text:s/>החופה</text:span><text:span text:style-name="T13_12"><text:s/>|<text:s/></text:span><text:span text:style-name="T13_13"><text:a xlink:type="simple" xlink:href="https://opensiddur.org/prayers/life-cycle/jewish-life-cycle/marriage/tkhine-kaleh-before-the-khupa/"><text:span text:style-name="T13_14">A<text:s/>Tkhine<text:s/>for<text:s/>a<text:s/>Bride<text:s/>[to<text:s/>say]<text:s/>before<text:s/>the<text:s/>Khupe</text:span></text:a></text:span><text:span text:style-name="T13_15"><text:s/></text:span><text:span text:style-name="T13_16">תחנה<text:s/>פאר<text:s/>אמוטער<text:s/>װאס<text:s/>פירט<text:s/>אקינד<text:s/>אין<text:s/>חדר</text:span><text:span text:style-name="T13_17"><text:s/>|<text:s/></text:span><text:span text:style-name="T13_18"><text:a xlink:type="simple" xlink:href="https://opensiddur.org/prayers/life-cycle/living/learning/tkhine-mother-leading-child-to-kheyder/"><text:span text:style-name="T13_19">Tkhine<text:s/>for<text:s/>a<text:s/>Mother<text:s/>Leading<text:s/>their<text:s/>Child<text:s/>to<text:s/>Religious<text:s/>School</text:span></text:a></text:span><text:span text:style-name="T13_20"><text:s/></text:span><text:span text:style-name="T13_21">א<text:s/>תחנה<text:s/>פאר<text:s/>א<text:s/>מוטער<text:s/>װאס<text:s/>פירט<text:s/>איהר<text:s/>קינד<text:s/>דעם<text:s/>ערשׁטען<text:s/>מאל<text:s/>אין<text:s/>חדר</text:span><text:span text:style-name="T13_22"><text:s/>|<text:s/></text:span><text:span text:style-name="T13_23"><text:a xlink:type="simple" xlink:href="https://opensiddur.org/prayers/life-cycle/living/learning/tkhine-mother-leading-child-first-time-to-school/"><text:span text:style-name="T13_24">Tkhine<text:s/>for<text:s/>a<text:s/>Mother<text:s/>Who<text:s/>Leads<text:s/>their<text:s/>Child<text:s/>for<text:s/>the<text:s/>First<text:s/>Time<text:s/>to<text:s/>Religious<text:s/>School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רָחֵל מְבַכָּה עַל־בָּנֶיהָ | Rokhl M'vako al Boneho: A Nayye Shas Tekhine :: Raḥel Weeps for Her Children: A New Collection of Teḥinot (Vilna 19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