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Arial" svg:font-family="Arial"/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color="#0000ee" fo:language="none" fo:language-asian="none" fo:language-complex="none" style:text-underline-style="solid" style:text-underline-color="font-color"/>
    </style:style>
    <style:style style:name="T10_3" style:family="text"/>
    <style:style style:name="T10_4" style:family="text"/>
    <style:style style:name="T10_5" style:family="text">
      <style:text-properties fo:color="#0000ee" fo:language="none" fo:language-asian="none" fo:language-complex="none" style:text-underline-style="solid" style:text-underline-color="font-color"/>
    </style:style>
    <style:style style:name="T10_6" style:family="text"/>
    <style:style style:name="T10_7" style:family="text"/>
    <style:style style:name="T10_8" style:family="text">
      <style:text-properties fo:color="#0000ee" fo:language="none" fo:language-asian="none" fo:language-complex="none" style:text-underline-style="solid" style:text-underline-color="font-color"/>
    </style:style>
    <style:style style:name="T10_9" style:family="text"/>
    <style:style style:name="P11" style:family="paragraph" style:parent-style-name="quick_form_9_css_any">
      <style:paragraph-properties fo:text-align="left" fo:background-color="#ffffff" fo:padding-top="0.247cm" fo:border-top="none" fo:padding-bottom="0.106cm" fo:border-bottom="none" fo:padding-left="0.388cm" fo:border-left="none" fo:margin-left="0.423cm" fo:padding-right="0.388cm" fo:border-right="none" fo:margin-right="0.423cm"/>
    </style:style>
    <style:style style:name="T11_1" style:family="text">
      <style:text-properties fo:color="#888888" style:font-name="Arial" fo:font-size="10.5pt" style:font-name-asian="Arial" style:font-size-asian="10.5pt" style:font-name-complex="Arial" style:font-size-complex="10.5pt" fo:language="none" fo:language-asian="none" fo:language-complex="none" fo:font-weight="bold" style:font-weight-asian="bold" style:font-weight-complex="bold"/>
    </style:style>
    <style:style style:name="P12" style:family="paragraph" style:parent-style-name="quick_form_9_css_any">
      <style:paragraph-properties fo:background-color="#ffebe8" fo:padding="0.247cm" fo:border-top="#ffd9d3 0.026cm solid" fo:margin-top="0.529cm" fo:border-bottom="#ffd9d3 0.026cm solid" fo:border-left="#ffd9d3 0.026cm solid" fo:margin-left="0.979cm" fo:border-right="#ffd9d3 0.026cm solid" fo:margin-right="0.979cm"/>
    </style:style>
    <style:style style:name="T12_1" style:family="text">
      <style:text-properties text:display="none" fo:color="#d20000" style:font-name="Arial" fo:font-size="8.5pt" style:font-name-asian="Arial" style:font-size-asian="8.5pt" style:font-name-complex="Arial" style:font-size-complex="8.5pt" fo:language="none" fo:language-asian="none" fo:language-complex="none"/>
    </style:style>
    <style:style style:name="P13" style:family="paragraph" style:parent-style-name="Normal">
      <style:paragraph-properties fo:text-align="left" fo:background-color="#ffffff" fo:margin-top="0.265cm" fo:margin-bottom="0.397cm" fo:margin-left="0.423cm" fo:margin-right="0.423cm"/>
    </style:style>
    <style:style style:name="T13_1" style:family="text" style:parent-style-name="quick_form_9_css_any_20_Character">
      <style:text-properties fo:color="#888888" style:font-name="Arial" fo:font-size="10.5pt" style:font-name-asian="Arial" style:font-size-asian="10.5pt" style:font-name-complex="Arial" style:font-size-complex="10.5pt" fo:language="none" fo:language-asian="none" fo:language-complex="none"/>
    </style:style>
    <style:style style:name="T13_2" style:family="text" style:parent-style-name="quick_form_9_css_any_20_Character">
      <style:text-properties text:display="none" style:font-name="Arial" style:font-name-asian="Arial" style:font-name-complex="Arial" fo:language="none" fo:language-asian="none" fo:language-complex="none"/>
    </style:style>
    <style:style style:name="P14" style:family="paragraph" style:parent-style-name="Normal">
      <style:paragraph-properties fo:text-align="center" fo:background-color="#000000"/>
      <style:text-properties text:display="none" fo:font-size="741pt" style:font-size-asian="741pt" fo:language="none" fo:language-asian="none" fo:language-complex="none"/>
    </style:style>
    <style:style style:name="P15" style:family="paragraph" style:parent-style-name="Normal"/>
    <style:style style:name="T15_1" style:family="text"/>
  </office:automatic-styles>
  <office:body>
    <office:text>
      <text:h text:style-name="P1" text:outline-level="1"><text:span text:style-name="T1_1">RSS-to-Email<text:s/>subscription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11<text:s/>10:38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129</text:span></text:p>
          </table:table-cell>
        </table:table-row>
      </table:table>
      <text:p text:style-name="P10"><text:span text:style-name="T10_1"><text:a xlink:type="simple" xlink:href="https://en.wikipedia.org/wiki/RSS"><text:span text:style-name="T10_2">RSS</text:span></text:a></text:span><text:span text:style-name="T10_3"><text:s/>is<text:s/>an<text:s/>open<text:s/>technological<text:s/>standard<text:s/>for<text:s/>summarizing<text:s/>and<text:s/>structuring<text:s/>the<text:s/>content<text:s/>of<text:s/>websites.<text:s/>This<text:s/>technology<text:s/>enables<text:s/>the<text:s/>syndication<text:s/>of<text:s/>website<text:s/>content<text:s/>as<text:s/>"feeds"<text:s/>to<text:s/>newsreader<text:s/>applications<text:s/>and<text:s/>email<text:s/>delivery<text:s/>services.<text:s/>A<text:s/>link<text:s/>to<text:s/>our<text:s/>RSS<text:s/>feed<text:s/>looks<text:s/>like<text:s/>this:<text:s/></text:span><text:span text:style-name="T10_4"><text:a xlink:type="simple" xlink:href="https://opensiddur.org/feed/"><text:span text:style-name="T10_5">https://opensiddur.org/feed/</text:span></text:a></text:span><text:span text:style-name="T10_6">.<text:s/>(Please<text:s/>utilize<text:s/>this<text:s/>link<text:s/>with<text:s/>your<text:s/>preferred<text:s/>RSS<text:s/>newsreader<text:s/>application.)<text:s/>New<text:s/>emails<text:s/>are<text:s/>relayed<text:s/>once<text:s/>a<text:s/>week,<text:s/>every<text:s/>Friday<text:s/>morning<text:s/>at<text:s/>11AM<text:s/>(Eastern).<text:s/>These<text:s/>email<text:s/>contain<text:s/>excerpts<text:s/>(with<text:s/>links)<text:s/>to<text:s/>new<text:s/>resources<text:s/>shared<text:s/>through<text:s/>the<text:s/>Open<text:s/>Siddur<text:s/>by<text:s/>project<text:s/>contributors.<text:s/>If<text:s/>you<text:s/>would<text:s/>like<text:s/>to<text:s/>sponsor<text:s/>our<text:s/>weekly<text:s/>email,<text:s/>please<text:s/></text:span><text:span text:style-name="T10_7"><text:a xlink:type="simple" xlink:href="file:///contact/"><text:span text:style-name="T10_8">contact<text:s/>us</text:span></text:a></text:span><text:span text:style-name="T10_9">.<text:s/></text:span></text:p>
      <text:p text:style-name="P11"><text:span text:style-name="T11_1">Sign<text:s/>up<text:s/>for<text:s/>the<text:s/>latest</text:span></text:p>
      <text:p text:style-name="P12"><text:span text:style-name="T12_1">Please<text:s/>correct<text:s/>the<text:s/>marked<text:s/>field(s)<text:s/>below.</text:span></text:p>
      <text:p text:style-name="P13"><text:span text:style-name="T13_1"><text:text-input text:description="CONTACT_EMAIL"/></text:span><text:bookmark-start text:name="CONTACT_EMAIL"/><text:bookmark-end text:name="CONTACT_EMAIL"/><text:span text:style-name="T13_2">1,true,6,Contact<text:s/>Email,2</text:span></text:p>
      <text:p text:style-name="P14"/>
      <text:p text:style-name="P15"><text:span text:style-name="T15_1">[spacer<text:s/>height="200px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/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quick_form_9_css_any" style:display-name="quick_form css_any" style:family="paragraph" style:parent-style-name="Normal"/>
    <style:style style:name="quick_form_9_css_any_20_Character" style:display-name="quick_form css_any Charact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RSS-to-Email subscription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