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TL<text:s/>-<text:s/>LTR<text:s/>text<text:s/>orientation<text:s/>toolbar<text:s/>buttons<text:s/>in<text:s/>LibreOffic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08<text:s/>08:09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TL - LTR text orientation toolbar buttons in LibreOffic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