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 style:parent-style-name="hebrew">
      <style:text-properties fo:language="none" fo:language-asian="none" fo:language-complex="he" fo:country-complex="IL"/>
    </style:style>
    <style:style style:name="T10_2" style:family="text"/>
    <style:style style:name="T10_3" style:family="text">
      <style:text-properties fo:font-style="italic" style:font-style-asian="italic" style:font-style-complex="italic" fo:language="none" fo:language-asian="none" fo:language-complex="none"/>
    </style:style>
    <style:style style:name="T10_4" style:family="text"/>
    <style:style style:name="T10_5" style:family="text">
      <style:text-properties fo:font-style="italic" style:font-style-asian="italic" style:font-style-complex="italic" fo:language="none" fo:language-asian="none" fo:language-complex="none"/>
    </style:style>
    <style:style style:name="T10_6" style:family="text"/>
    <style:style style:name="T10_7" style:family="text"/>
    <style:style style:name="T10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9" style:family="text"/>
    <style:style style:name="T10_10" style:family="text"/>
    <style:style style:name="T10_11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2" style:family="text"/>
    <style:style style:name="T10_13" style:family="text"/>
    <style:style style:name="T10_1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5" style:family="text"/>
    <style:style style:name="T10_16" style:family="text"/>
    <style:style style:name="T10_17" style:family="text">
      <style:text-properties fo:color="#0000ee" fo:language="none" fo:language-asian="none" fo:language-complex="none" style:text-underline-style="solid" style:text-underline-color="font-color"/>
    </style:style>
    <style:style style:name="T10_18" style:family="text"/>
    <style:style style:name="T10_19" style:family="text"/>
    <style:style style:name="T10_20" style:family="text">
      <style:text-properties fo:color="#0000ee" fo:language="none" fo:language-asian="none" fo:language-complex="none" style:text-underline-style="solid" style:text-underline-color="font-color"/>
    </style:style>
    <style:style style:name="T10_21" style:family="text"/>
    <style:style style:name="T10_22" style:family="text"/>
    <style:style style:name="T10_23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10_24" style:family="text">
      <style:text-properties fo:color="#0000ee" fo:language="none" fo:language-asian="none" fo:language-complex="none" style:text-underline-style="solid" style:text-underline-color="font-color"/>
    </style:style>
    <style:style style:name="T10_2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26" style:family="text"/>
    <style:style style:name="T10_27" style:family="text"/>
    <style:style style:name="T10_2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29" style:family="text"/>
    <style:style style:name="T10_30" style:family="text">
      <style:text-properties fo:font-style="italic" style:font-style-asian="italic" style:font-style-complex="italic" fo:language="none" fo:language-asian="none" fo:language-complex="none"/>
    </style:style>
    <style:style style:name="T10_31" style:family="text"/>
    <style:style style:name="T10_32" style:family="text">
      <style:text-properties fo:font-style="italic" style:font-style-asian="italic" style:font-style-complex="italic" fo:language="none" fo:language-asian="none" fo:language-complex="none"/>
    </style:style>
    <style:style style:name="T10_33" style:family="text"/>
    <style:style style:name="T10_34" style:family="text"/>
    <style:style style:name="T10_35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10_36" style:family="text">
      <style:text-properties fo:color="#0000ee" fo:language="none" fo:language-asian="none" fo:language-complex="none" style:text-underline-style="solid" style:text-underline-color="font-color"/>
    </style:style>
    <style:style style:name="T10_3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38" style:family="text"/>
    <style:style style:name="T10_39" style:family="text"/>
    <style:style style:name="T10_4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41" style:family="text"/>
    <style:style style:name="T10_42" style:family="text">
      <style:text-properties fo:font-style="italic" style:font-style-asian="italic" style:font-style-complex="italic" fo:language="none" fo:language-asian="none" fo:language-complex="none"/>
    </style:style>
    <style:style style:name="T10_43" style:family="text"/>
    <style:style style:name="T10_44" style:family="text">
      <style:text-properties fo:font-style="italic" style:font-style-asian="italic" style:font-style-complex="italic" fo:language="none" fo:language-asian="none" fo:language-complex="none"/>
    </style:style>
    <style:style style:name="T10_45" style:family="text"/>
    <style:style style:name="T10_46" style:family="text"/>
    <style:style style:name="T10_4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48" style:family="text"/>
    <style:style style:name="T10_49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margin-top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margin-top="0.508cm" fo:margin-bottom="0.508cm" fo:margin-left="1.058cm" fo:margin-right="1.058cm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3" style:family="text">
      <style:text-properties fo:font-size="14.5pt" style:font-size-asian="14.5pt" style:font-size-complex="14.5pt" fo:language="en" fo:language-asian="en" fo:language-complex="none"/>
    </style:style>
    <style:style style:name="T14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5" style:family="text">
      <style:text-properties fo:font-size="14.5pt" style:font-size-asian="14.5pt" style:font-size-complex="14.5pt" fo:language="en" fo:language-asian="en" fo:language-complex="none"/>
    </style:style>
    <style:style style:name="T14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7" style:family="text">
      <style:text-properties fo:font-size="14.5pt" style:font-size-asian="14.5pt" style:font-size-complex="14.5pt" fo:language="en" fo:language-asian="en" fo:language-complex="none"/>
    </style:style>
    <style:style style:name="T14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9" style:family="text">
      <style:text-properties fo:font-size="14.5pt" style:font-size-asian="14.5pt" style:font-size-complex="14.5pt" fo:language="en" fo:language-asian="en" fo:language-complex="none"/>
    </style:style>
    <style:style style:name="T14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1" style:family="text">
      <style:text-properties fo:font-size="14.5pt" style:font-size-asian="14.5pt" style:font-size-complex="14.5pt" fo:language="en" fo:language-asian="en" fo:language-complex="none"/>
    </style:style>
    <style:style style:name="T14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3" style:family="text">
      <style:text-properties fo:font-size="14.5pt" style:font-size-asian="14.5pt" style:font-size-complex="14.5pt" fo:language="en" fo:language-asian="en" fo:language-complex="none"/>
    </style:style>
    <style:style style:name="T14_1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4_15" style:family="text">
      <style:text-properties fo:font-size="14.5pt" style:font-size-asian="14.5pt" style:font-size-complex="14.5pt" fo:language="en" fo:language-asian="en" fo:language-complex="none"/>
    </style:style>
    <style:style style:name="T14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7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/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2" style:family="text">
      <style:text-properties fo:font-size="14.5pt" style:font-size-asian="14.5pt" style:font-size-complex="14.5pt" fo:language="en" fo:language-asian="en" fo:language-complex="none"/>
    </style:style>
    <style:style style:name="T16_3" style:family="text">
      <style:text-properties fo:font-size="14.5pt" style:font-size-asian="14.5pt" style:font-size-complex="14.5pt" fo:language="en" fo:language-asian="en" fo:language-complex="he" fo:country-complex="IL"/>
    </style:style>
    <style:style style:name="T16_4" style:family="text">
      <style:text-properties fo:font-size="14.5pt" style:font-size-asian="14.5pt" style:font-size-complex="14.5pt" fo:language="en" fo:language-asian="en" fo:language-complex="none"/>
    </style:style>
    <style:style style:name="T16_5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6" style:family="text">
      <style:text-properties fo:font-size="14.5pt" style:font-size-asian="14.5pt" style:font-size-complex="14.5pt" fo:language="en" fo:language-asian="en" fo:language-complex="none"/>
    </style:style>
    <style:style style:name="T16_7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8" style:family="text">
      <style:text-properties fo:font-size="14.5pt" style:font-size-asian="14.5pt" style:font-size-complex="14.5pt" fo:language="en" fo:language-asian="en" fo:language-complex="none"/>
    </style:style>
    <style:style style:name="T16_9" style:family="text">
      <style:text-properties fo:font-size="14.5pt" style:font-size-asian="14.5pt" style:font-size-complex="14.5pt" fo:language="en" fo:language-asian="en" fo:language-complex="none"/>
    </style:style>
    <style:style style:name="T16_1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11" style:family="text">
      <style:text-properties fo:font-size="14.5pt" style:font-size-asian="14.5pt" style:font-size-complex="14.5pt" fo:language="en" fo:language-asian="en" fo:language-complex="none"/>
    </style:style>
    <style:style style:name="T16_12" style:family="text">
      <style:text-properties fo:font-size="14.5pt" style:font-size-asian="14.5pt" style:font-size-complex="14.5pt" fo:language="en" fo:language-asian="en" fo:language-complex="none"/>
    </style:style>
    <style:style style:name="T16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7" style:family="paragraph" style:parent-style-name="Normal"/>
    <style:style style:name="T17_1" style:family="text"/>
  </office:automatic-styles>
  <office:body>
    <office:text>
      <text:h text:style-name="P1" text:outline-level="1"><text:span text:style-name="T1_1">רֻחָמָה</text:span><text:span text:style-name="T1_2"><text:s/>|<text:s/>Ruḥamah:<text:s/>Devotional<text:s/>Exercises<text:s/>for<text:s/>the<text:s/>Use<text:s/>of<text:s/>the<text:s/>Daughters<text:s/>of<text:s/>Israel,<text:s/>by<text:s/>Rabbi<text:s/>Morris<text:s/>Jacob<text:s/>Raphall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3<text:s/>15:56:1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135</text:span></text:p>
          </table:table-cell>
        </table:table-row>
      </table:table>
      <text:p text:style-name="P10"><text:span text:style-name="T10_1">רֻחָמָה</text:span><text:span text:style-name="T10_2"><text:s/>(Ruḥamah):<text:s/></text:span><text:span text:style-name="T10_3">Devotional<text:s/>Exercises<text:s/>for<text:s/>the<text:s/>Use<text:s/>of<text:s/>the<text:s/>Daughters<text:s/>of<text:s/>Israel</text:span><text:span text:style-name="T10_4"><text:s/>(1852)<text:s/>by<text:s/>Rabbi<text:s/>Morris<text:s/>Jacob<text:s/>Raphall<text:s/>(1798–1868)<text:s/>is<text:s/>one<text:s/>of<text:s/>the<text:s/>first<text:s/>collections<text:s/>of<text:s/></text:span><text:span text:style-name="T10_5">teḥinot</text:span><text:span text:style-name="T10_6"><text:s/>published<text:s/>for<text:s/>an<text:s/>English<text:s/>speaking<text:s/>audience.<text:s/>The<text:s/>work,<text:s/>commissioned<text:s/>by<text:s/>Louis<text:s/>Joachimssen,[foot]Louis<text:s/>(also<text:s/>Lewis,<text:s/>or<text:s/>simply<text:s/>L.)<text:s/>Joachimssen<text:s/>was<text:s/>an<text:s/>attorney<text:s/>based<text:s/>in<text:s/>New<text:s/>York.[/foot]<text:s/>includes<text:s/>translations<text:s/>of<text:s/>prayers<text:s/>selected<text:s/>from<text:s/>popular<text:s/>collections<text:s/>of<text:s/>tehinot<text:s/>in<text:s/>German<text:s/>by<text:s/>Yehoshuah<text:s/>Heshil<text:s/>Miro<text:s/>(</text:span><text:span text:style-name="T10_7"><text:a xlink:type="simple" xlink:href="file:///?p=41365"><text:span text:style-name="T10_8">Beit<text:s/>Yaaqov:<text:s/>Allgemeines<text:s/>Gebetbuch<text:s/>für<text:s/>gebildete<text:s/>Frauen<text:s/>mosaischer<text:s/>Religion</text:span></text:a></text:span><text:span text:style-name="T10_9">,<text:s/>1829/1835),<text:s/>Menaḥem<text:s/>Mendel<text:s/>Stern<text:s/>(</text:span><text:span text:style-name="T10_10"><text:a xlink:type="simple" xlink:href="file:///?p=41437"><text:span text:style-name="T10_11">Die<text:s/>fromme<text:s/>Zionstochter</text:span></text:a></text:span><text:span text:style-name="T10_12">,<text:s/>1841),<text:s/>and<text:s/>Meïr<text:s/>Letteris<text:s/>(</text:span><text:span text:style-name="T10_13"><text:a xlink:type="simple" xlink:href="file:///?p=41412"><text:span text:style-name="T10_14">Taḥnune<text:s/>bat<text:s/>Yehudah</text:span></text:a></text:span><text:span text:style-name="T10_15">,<text:s/>1846).<text:s/>According<text:s/>to<text:s/>Raphall<text:s/>in<text:s/>his<text:s/>introduction,<text:s/>"I<text:s/>did<text:s/>not<text:s/>limit<text:s/>my<text:s/>task<text:s/>altogether<text:s/>to<text:s/>that<text:s/>of<text:s/>a<text:s/>compiler...<text:s/>in<text:s/>many<text:s/>instances<text:s/>I<text:s/>found<text:s/>it<text:s/>necessary<text:s/>to<text:s/>add<text:s/>emendations."<text:s/>In<text:s/>addition<text:s/>to<text:s/>the<text:s/>works<text:s/>he<text:s/>translated,<text:s/>I<text:s/>believe<text:s/>he<text:s/>may<text:s/>also<text:s/>slipped<text:s/>in<text:s/>a<text:s/>prayer<text:s/>of<text:s/>his<text:s/>own,<text:s/>"</text:span><text:span text:style-name="T10_16"><text:a xlink:type="simple" xlink:href="file:///?p=44160"><text:span text:style-name="T10_17">Exercise<text:s/>for<text:s/>a<text:s/>Wife<text:s/>who<text:s/>is<text:s/>married<text:s/>to<text:s/>an<text:s/>irreligious<text:s/>Husband</text:span></text:a></text:span><text:span text:style-name="T10_18">"<text:s/>--<text:s/>which<text:s/>I<text:s/>have<text:s/>not<text:s/>located<text:s/>in<text:s/>any<text:s/>edition<text:s/>of<text:s/>the<text:s/>collections<text:s/>of<text:s/>Miro,<text:s/>Stern,<text:s/>or<text:s/>Letteris<text:s/>printed<text:s/>before<text:s/>1852.<text:s/>(It's<text:s/>possible<text:s/>it<text:s/>was<text:s/>translated<text:s/>from<text:s/>another<text:s/>unattributed<text:s/>source;<text:s/>if<text:s/>you<text:s/>know<text:s/>more,<text:s/>please<text:s/>leave<text:s/>a<text:s/>comment<text:s/>or<text:s/></text:span><text:span text:style-name="T10_19"><text:a xlink:type="simple" xlink:href="file:///contact/"><text:span text:style-name="T10_20">contact<text:s/>us</text:span></text:a></text:span><text:span text:style-name="T10_21">.)<text:s/>This<text:s/>collection<text:s/>of<text:s/>teḥinot<text:s/>follows<text:s/>the<text:s/>publication<text:s/>in<text:s/>French<text:s/>of<text:s/></text:span><text:span text:style-name="T10_22"><text:a xlink:type="simple" xlink:href="file:///?p=12950"><text:span text:style-name="T10_23">אמרי<text:s/>לב</text:span><text:span text:style-name="T10_24"><text:s/>(Imrei<text:s/>Lev):<text:s/></text:span><text:span text:style-name="T10_25">Prières<text:s/>D’un<text:s/>Cœur<text:s/>Israélite</text:span></text:a></text:span><text:span text:style-name="T10_26"><text:s/>(1848)<text:s/>by<text:s/>Jonas<text:s/>Ennery<text:s/>and<text:s/>Rabbi<text:s/>Arnaud<text:s/>Aron<text:s/>--<text:s/>and<text:s/>precedes<text:s/>the<text:s/>publication<text:s/>of<text:s/></text:span><text:span text:style-name="T10_27"><text:a xlink:type="simple" xlink:href="file:///?p=6753"><text:span text:style-name="T10_28">Stunden<text:s/>der<text:s/>Andacht</text:span></text:a></text:span><text:span text:style-name="T10_29"><text:s/>(1855),<text:s/>Fanny<text:s/>Neuda's<text:s/>collection<text:s/>of<text:s/>her<text:s/></text:span><text:span text:style-name="T10_30">teḥinot</text:span><text:span text:style-name="T10_31"><text:s/>written<text:s/>in<text:s/>German.<text:s/>All<text:s/>of<text:s/>these<text:s/>express<text:s/>a<text:s/>movement<text:s/>of<text:s/>tkhines<text:s/>literature<text:s/>beyond<text:s/>an<text:s/>audience<text:s/>of<text:s/>vernacular<text:s/>Yiddish<text:s/>readers<text:s/>and<text:s/>into<text:s/>a<text:s/>world<text:s/>of<text:s/>emancipated<text:s/>Jews<text:s/>more<text:s/>fluent<text:s/>in<text:s/>the<text:s/>language<text:s/>of<text:s/>the<text:s/>modernizing<text:s/>states<text:s/>in<text:s/>which<text:s/>they<text:s/>lived.<text:s/>Besides<text:s/></text:span><text:span text:style-name="T10_32">Imrei<text:s/>Lev</text:span><text:span text:style-name="T10_33">,<text:s/>1852<text:s/>saw<text:s/>the<text:s/>publication<text:s/>of<text:s/>two<text:s/>other<text:s/>collections<text:s/>of<text:s/>teḥinot<text:s/>in<text:s/>English:<text:s/></text:span><text:span text:style-name="T10_34"><text:a xlink:type="simple" xlink:href="file:///?p=32040"><text:span text:style-name="T10_35">תחנות<text:s/>בנות<text:s/>ישראל</text:span><text:span text:style-name="T10_36"><text:s/>(Teḥinot<text:s/>Banot<text:s/>Yisrael):<text:s/></text:span><text:span text:style-name="T10_37">Devotions<text:s/>for<text:s/>the<text:s/>Daughters<text:s/>of<text:s/>Israel</text:span></text:a></text:span><text:span text:style-name="T10_38"><text:s/>by<text:s/>Marcus<text:s/>Heinrich<text:s/>Bresslau<text:s/>(an<text:s/>old<text:s/>colleague<text:s/>of<text:s/>Raphall's<text:s/>from<text:s/>his<text:s/>time<text:s/>in<text:s/>London),<text:s/>and<text:s/>Miriam<text:s/>Wertheimer's<text:s/></text:span><text:span text:style-name="T10_39"><text:a xlink:type="simple" xlink:href="file:///?p=41448"><text:span text:style-name="T10_40">Devotional<text:s/>Exercises<text:s/>for<text:s/>the<text:s/>Use<text:s/>of<text:s/>Jewish<text:s/>Women<text:s/>on<text:s/>Public<text:s/>and<text:s/>Domestic<text:s/>Occasions</text:span></text:a></text:span><text:span text:style-name="T10_41"><text:s/>--<text:s/>both<text:s/>of<text:s/>which<text:s/>were<text:s/>printed<text:s/>in<text:s/>England.<text:s/></text:span><text:span text:style-name="T10_42">Ruḥamah</text:span><text:span text:style-name="T10_43"><text:s/>was<text:s/>the<text:s/>first<text:s/>collection<text:s/>of<text:s/></text:span><text:span text:style-name="T10_44">teḥinot</text:span><text:span text:style-name="T10_45"><text:s/>published<text:s/>in<text:s/>the<text:s/>United<text:s/>States<text:s/>and<text:s/>the<text:s/>first<text:s/>prayerbook<text:s/>published<text:s/>exclusively<text:s/>for<text:s/>use<text:s/>by<text:s/>Jewish<text:s/>women.<text:s/>(The<text:s/>first<text:s/>prayerbook<text:s/>--<text:s/>a<text:s/>hymnal<text:s/>--<text:s/>comprised<text:s/>largely<text:s/>of<text:s/>poems<text:s/>by<text:s/>a<text:s/>Jewish<text:s/>woman<text:s/>was<text:s/></text:span><text:span text:style-name="T10_46"><text:a xlink:type="simple" xlink:href="file:///?p=39305"><text:span text:style-name="T10_47">Hymns<text:s/>Written<text:s/>for<text:s/>the<text:s/>Service<text:s/>of<text:s/>the<text:s/>Hebrew<text:s/>Congregation<text:s/>Beth<text:s/>Elohim,<text:s/>Charleston,<text:s/>South<text:s/>Carolina</text:span></text:a></text:span><text:span text:style-name="T10_48"><text:s/>by<text:s/>Penina<text:s/>Moïse<text:s/>et<text:s/>al.,<text:s/>1842.)<text:s/>[advanced_iframe<text:s/>securitykey="be1d939e6a1b36109171c7d5503b34cf9147aa7b"<text:s/>enable_external_height_workaround="true"<text:s/>src="https://archive.org/stream/ruhamah-devotional-exercises-for-the-use-of-the-daughters-of-israel-morris-jacob-raphall-1852/Ruhamah-%20Devotional%20Exercises%20for%20the%20Use%20of%20the%20Daughters%20of%20Israel%20%28trans.%20Morris%20Jacob%20Raphall%201852%29#page/n0/mode/2up"]<text:s/>This<text:s/>work<text:s/>is<text:s/>in<text:s/>the<text:s/>Public<text:s/>Domain<text:s/>due<text:s/>to<text:s/>its<text:s/>having<text:s/>been<text:s/>published<text:s/>before<text:s/>January<text:s/>1st<text:s/>1924.<text:s/>This<text:s/>digital<text:s/>edition<text:s/>was<text:s/>prepared<text:s/>by<text:s/>Aharon<text:s/>Varady<text:s/>and<text:s/>derived<text:s/>from<text:s/>page<text:s/>images<text:s/>he<text:s/>took<text:s/>of<text:s/>a<text:s/>volume<text:s/>in<text:s/>the<text:s/>collection<text:s/>of<text:s/>the<text:s/>HUC-JIR<text:s/>Klau<text:s/>Library<text:s/>(Cincinnati,<text:s/>Ohio)<text:s/>for<text:s/>the<text:s/>Open<text:s/>Siddur<text:s/>Project.<text:s/>(Thank<text:s/>you!)<text:s/></text:span><text:span text:style-name="T10_49"><draw:rect svg:x="0cm" svg:y="0cm" svg:width="16.51cm" svg:height="0.053cm" draw:style-name="FR1" text:anchor-type="as-char" draw:z-index="0"/></text:span></text:p>
      <text:p text:style-name="P11"><text:span text:style-name="T11_1">Southern<text:s/>District<text:s/>of<text:s/>New<text:s/>York,<text:s/>s.s.<text:s/>Be<text:s/>it<text:s/>remembered,<text:s/>That<text:s/>on<text:s/>the<text:s/>tenth<text:s/>day<text:s/>of<text:s/>March,<text:s/>Anno<text:s/>Domini<text:s/>1852,<text:s/>L.<text:s/>Joachimssen,<text:s/>of<text:s/>the<text:s/>said<text:s/>District,<text:s/>has<text:s/>deposited<text:s/>in<text:s/>this<text:s/>office<text:s/>the<text:s/>title<text:s/>of<text:s/>a<text:s/>book,<text:s/>the<text:s/>title<text:s/>of<text:s/>which<text:s/>is<text:s/>in<text:s/>the<text:s/>following<text:s/>words,<text:s/>to<text:s/>wit:<text:s/></text:span><text:span text:style-name="T11_2">רֻחָמָה</text:span><text:span text:style-name="T11_3"><text:s/>"Devotional<text:s/>Exercises<text:s/>for<text:s/>the<text:s/>Use<text:s/>of<text:s/>the<text:s/>Daughters<text:s/>of<text:s/>Israel,<text:s/>Intended<text:s/>for<text:s/>Public<text:s/>and<text:s/>Private<text:s/>Worship,<text:s/>on<text:s/>the<text:s/>Various<text:s/>Occasions<text:s/>of<text:s/>Woman's<text:s/>Life.<text:s/>Compiled<text:s/>and<text:s/>Translated,<text:s/>with<text:s/>Emendations,<text:s/>from<text:s/>the<text:s/>German<text:s/>of<text:s/>Letteris,<text:s/>Miro,<text:s/>&amp;<text:s/>Stern;<text:s/>and<text:s/>edited<text:s/>by<text:s/>Rev.<text:s/>M.J.<text:s/>Raphall,<text:s/>M.A.<text:s/>Ph.<text:s/>Dr.<text:s/>of<text:s/>the<text:s/>Congregation<text:s/>Bnai<text:s/>Jeshurun,<text:s/>New<text:s/>York."--<text:s/>The<text:s/>right<text:s/>whereof<text:s/>he<text:s/>claims<text:s/>as<text:s/>proprietor--In<text:s/>conformity<text:s/>with<text:s/>an<text:s/>act<text:s/>of<text:s/>Congress,<text:s/>entitled<text:s/>"An<text:s/>Act<text:s/>to<text:s/>amend<text:s/>the<text:s/>several<text:s/>Acts<text:s/>respecting<text:s/>copy-rights."<text:s/>Geo.<text:s/>W.<text:s/>Morton,<text:s/>Clerk<text:s/>of<text:s/>the<text:s/>Southern<text:s/>District<text:s/>of<text:s/>New<text:s/>York.<text:s/>Abraham<text:s/>G<text:s/>Levy,<text:s/>Stereotype<text:s/>and<text:s/>Letterpress<text:s/>Printer,<text:s/>183<text:s/>William<text:s/>street,<text:s/>N.Y.<text:s/></text:span></text:p>
      <text:p text:style-name="P12"><text:span text:style-name="T12_1">[DEDICATION]<text:s/>For<text:s/>The<text:s/>Daughters<text:s/>of<text:s/>Israel<text:s/>"More<text:s/>precious<text:s/>than<text:s/>gold,<text:s/>more<text:s/>pure<text:s/>than<text:s/>refined<text:s/>gold,"<text:s/>These<text:s/>devotional<text:s/>exercises,<text:s/>intended<text:s/>for<text:s/>their<text:s/>use,<text:s/>as<text:s/>maidens,<text:s/>brides,<text:s/>wives,<text:s/>mothers,<text:s/>and<text:s/>on<text:s/>all<text:s/>other<text:s/>occasions,<text:s/>of<text:s/>joy,<text:s/>or<text:s/>of<text:s/>trial,<text:s/>incidental<text:s/>to<text:s/>their<text:s/>sex,<text:s/>for<text:s/>private<text:s/>or<text:s/>public<text:s/>devotion,<text:s/>are<text:s/>respectfully<text:s/>dedicated,<text:s/>by<text:s/>their<text:s/>sincere<text:s/>well-wishers,<text:s/>the<text:s/>Editor<text:s/>and<text:s/>the<text:s/>Publisher.<text:s/></text:span></text:p>
      <text:p text:style-name="P13"><text:span text:style-name="T13_1">PUBLISHER’S<text:s/>PREFACE.<text:s/>The<text:s/>want<text:s/>of<text:s/>a<text:s/>suitable<text:s/>collection<text:s/>of<text:s/>Devotional<text:s/>Exercises,<text:s/>in<text:s/>the<text:s/>vernacular<text:s/>tongue,<text:s/>for<text:s/>the<text:s/>daughters<text:s/>of<text:s/>our<text:s/>people,<text:s/>has<text:s/>long<text:s/>been<text:s/>felt<text:s/>and<text:s/>lamented<text:s/>by<text:s/>many<text:s/>who,<text:s/>like<text:s/>myself,<text:s/>are<text:s/>fathers<text:s/>of<text:s/>families.<text:s/>In<text:s/>Europe<text:s/>the<text:s/>want<text:s/>has<text:s/>been<text:s/>abundantly<text:s/>provided<text:s/>for,<text:s/>especially<text:s/>in<text:s/>Germany,<text:s/>where<text:s/>not<text:s/>only<text:s/>the<text:s/>old<text:s/></text:span><text:span text:style-name="T13_2">Jidish-Deutsch<text:s/>Techinoth</text:span><text:span text:style-name="T13_3"><text:s/>“Supplications”<text:s/>were<text:s/>diligently<text:s/>and<text:s/>devoutly<text:s/>used<text:s/>by<text:s/>the<text:s/>mothers<text:s/>of<text:s/>by-gone<text:s/>generations;<text:s/>but<text:s/>where<text:s/>more<text:s/>modern<text:s/>works,<text:s/>adapted<text:s/>to<text:s/>the<text:s/>wants<text:s/>and<text:s/>civilization<text:s/>of<text:s/>the<text:s/>present<text:s/>age,<text:s/>have<text:s/>been<text:s/>published<text:s/>and<text:s/>passed<text:s/>through<text:s/>numerous<text:s/>editions.<text:s/>Discoursing<text:s/>on<text:s/>this<text:s/>subject<text:s/>with<text:s/>my<text:s/>Reverend<text:s/>friend,<text:s/>Dr.<text:s/>Raphall,<text:s/>he<text:s/>agreed<text:s/>with<text:s/>me,<text:s/>that<text:s/>in<text:s/>the<text:s/>absence<text:s/>of<text:s/>any<text:s/>Hebrew<text:s/>educational<text:s/>institution<text:s/>for<text:s/>females<text:s/>in<text:s/>this<text:s/>country;<text:s/>and<text:s/>under<text:s/>the<text:s/>consequent<text:s/>impossibility<text:s/>of<text:s/>their<text:s/>receiving<text:s/>adequate<text:s/>instruction<text:s/>in<text:s/>the<text:s/>Hebrew<text:s/>language,<text:s/>or<text:s/>in<text:s/>their<text:s/>religious<text:s/>duties;<text:s/>a<text:s/>work<text:s/>that<text:s/>should<text:s/>at<text:s/>once<text:s/>satisfy<text:s/>their<text:s/>hearts<text:s/>and<text:s/>their<text:s/>minds,<text:s/>would<text:s/>be<text:s/>a<text:s/>most<text:s/>valuable<text:s/>boon<text:s/>to<text:s/>them.<text:s/>“On<text:s/>this<text:s/>hint<text:s/>I<text:s/>spake,”<text:s/>and<text:s/>proposed<text:s/>to<text:s/>him<text:s/>to<text:s/>undertake<text:s/>the<text:s/>editing<text:s/>and<text:s/>translating<text:s/>of<text:s/>a<text:s/>compilation<text:s/>of<text:s/>Devotional<text:s/>Exercises,<text:s/>to<text:s/>be<text:s/>selected<text:s/>from<text:s/>the<text:s/>works<text:s/>of<text:s/>Letteris,<text:s/>Stern,<text:s/>and<text:s/>Mira;[foot]Meïr<text:s/>Letteris,<text:s/>Menaḥem<text:s/>Mendel<text:s/>Stern,<text:s/>and<text:s/>Yehoshua<text:s/>Heshil<text:s/>Miro.[/foot]<text:s/>the<text:s/>best,<text:s/>and<text:s/>most<text:s/>approved,<text:s/>at<text:s/>present,<text:s/>in<text:s/>existence;<text:s/>which<text:s/>I<text:s/>offered<text:s/>to<text:s/>print<text:s/>and<text:s/>to<text:s/>publish<text:s/>at<text:s/>my<text:s/>own<text:s/>expense.<text:s/>He<text:s/>entered<text:s/>into<text:s/>my<text:s/>views,<text:s/>and<text:s/>the<text:s/>result<text:s/>of<text:s/>his<text:s/>labours<text:s/>is<text:s/>now<text:s/>placed<text:s/>before<text:s/>the<text:s/>public.<text:s/>It<text:s/>does<text:s/>not<text:s/>become<text:s/>me<text:s/>to<text:s/>speak<text:s/>in<text:s/>praise<text:s/>of<text:s/>a<text:s/>work<text:s/>published<text:s/>by<text:s/>myself;<text:s/>nor<text:s/>does<text:s/>the<text:s/>Editor<text:s/>need<text:s/>my<text:s/>approbation<text:s/>to<text:s/>recommend<text:s/>him<text:s/>to<text:s/>public<text:s/>favour.<text:s/>But<text:s/>I<text:s/>feel<text:s/>that<text:s/>this<text:s/>book<text:s/>will<text:s/>indeed<text:s/>meet<text:s/>and<text:s/>satisfy<text:s/>the<text:s/>want<text:s/>of<text:s/>which<text:s/>I<text:s/>have<text:s/>spoken;<text:s/>and<text:s/>I<text:s/>congratulate<text:s/>myself<text:s/>that<text:s/>a<text:s/>work<text:s/>undertaken,<text:s/>not<text:s/>for<text:s/>great<text:s/>gain,<text:s/>but<text:s/>for,<text:s/>great<text:s/>public<text:s/>utility,<text:s/>should<text:s/>have<text:s/>fallen<text:s/>into<text:s/>hands<text:s/>so<text:s/>well<text:s/>able<text:s/>to<text:s/>do<text:s/>it<text:s/>justice.<text:s/>That<text:s/>the<text:s/>pious<text:s/>daughters<text:s/>of<text:s/>Israel<text:s/>will<text:s/>hail<text:s/>this<text:s/>little<text:s/>book<text:s/>with<text:s/>pleasure<text:s/>and<text:s/>thanks,<text:s/>is<text:s/>my<text:s/>flattering<text:s/>hope;<text:s/>that<text:s/>it<text:s/>may<text:s/>promote<text:s/>religious<text:s/>feeling,<text:s/>and<text:s/>uphold<text:s/>religious<text:s/>spirit<text:s/>and<text:s/>observances<text:s/>among<text:s/>them,<text:s/>is<text:s/>my<text:s/>fervent<text:s/>prayer.<text:s/>L.<text:s/>JOACHIMSSEN,<text:s/>Publisher.<text:s/></text:span></text:p>
      <text:p text:style-name="P14"><text:span text:style-name="T14_1">TRANSLATOR’S<text:s/>PREFACE.<text:s/>No<text:s/>prayer<text:s/>book<text:s/>at<text:s/>present<text:s/>in<text:s/>existence,<text:s/>and<text:s/>in<text:s/>use<text:s/>with<text:s/>any<text:s/>religious<text:s/>community,<text:s/>can<text:s/>sustain<text:s/>a<text:s/>comparison<text:s/>with<text:s/>the<text:s/>Hebrew<text:s/>prayer<text:s/>book<text:s/>of<text:s/>the<text:s/>Portuguese,<text:s/>as<text:s/>well<text:s/>as<text:s/>of<text:s/>the<text:s/>German<text:s/>ritual.<text:s/>Sacred,<text:s/>from<text:s/>the<text:s/>authority<text:s/>with<text:s/>which<text:s/>it<text:s/>originated;<text:s/>venerable<text:s/>from<text:s/>its<text:s/>extreme<text:s/>antiquity;<text:s/>sublime<text:s/>in<text:s/>its<text:s/>language;<text:s/>pious<text:s/>and<text:s/>holy<text:s/>in<text:s/>its<text:s/>aspirations;<text:s/>simple<text:s/>and<text:s/>pathetic<text:s/>in<text:s/>its<text:s/>petitions;<text:s/>the<text:s/>living<text:s/>representative<text:s/>of<text:s/>our<text:s/>nationality;<text:s/>the<text:s/>last<text:s/>asylum<text:s/>and<text:s/>guardian<text:s/>of<text:s/>that<text:s/>holy<text:s/>tongue<text:s/>in<text:s/>which<text:s/>Moses<text:s/>received<text:s/>the<text:s/>Law,<text:s/>and<text:s/>the<text:s/>prophets<text:s/>delivered<text:s/>their<text:s/>inspired<text:s/>predictions;<text:s/>but<text:s/>which<text:s/>the<text:s/>daily<text:s/>use<text:s/>of<text:s/>the<text:s/>Hebrew<text:s/>prayer<text:s/>book,<text:s/>alone,<text:s/>preserves<text:s/>and<text:s/>perpetuates<text:s/>among<text:s/>us.<text:s/>Such<text:s/>is<text:s/>the<text:s/>character<text:s/>and<text:s/>excellence<text:s/>of<text:s/>this<text:s/>glorious<text:s/>monument<text:s/>of<text:s/>our<text:s/>ancient<text:s/>literary<text:s/>eminence,<text:s/>and<text:s/>of<text:s/>the<text:s/>true<text:s/>religious<text:s/>feeling<text:s/>that<text:s/>prevailed<text:s/>in<text:s/>Israel—not<text:s/>only<text:s/>while<text:s/>the<text:s/>temple<text:s/>of<text:s/>Jerusalem<text:s/>stood<text:s/>erect<text:s/>in<text:s/>the<text:s/>fullness<text:s/>of<text:s/>its<text:s/>beauty<text:s/>and<text:s/>holiness—but<text:s/>likewise<text:s/>long<text:s/>after<text:s/>that<text:s/>sacred<text:s/>structure<text:s/>had<text:s/>been<text:s/>laid<text:s/>in<text:s/>ruins;<text:s/>and<text:s/>during<text:s/>the<text:s/>many<text:s/>dark<text:s/>ages<text:s/>of<text:s/>dispersion<text:s/>and<text:s/>persecution,<text:s/>when,<text:s/>of<text:s/>all<text:s/>its<text:s/>former<text:s/>glories,<text:s/>Israel<text:s/>only<text:s/>preserved<text:s/>the<text:s/>Law<text:s/>of<text:s/>God<text:s/>and<text:s/>the<text:s/>Hebrew<text:s/>prayer<text:s/>book,<text:s/>to<text:s/>keep<text:s/>alive<text:s/>the<text:s/>memory<text:s/>of<text:s/>past<text:s/>greatness,<text:s/>and<text:s/>the<text:s/>hope<text:s/>of<text:s/>its<text:s/>restoration.<text:s/>And<text:s/>that<text:s/>Hebrew<text:s/>prayer<text:s/>book,<text:s/>which<text:s/>has<text:s/>so<text:s/>long<text:s/>been<text:s/>the<text:s/>ladder<text:s/>that,<text:s/>placed<text:s/>on<text:s/>earth,<text:s/>reaches<text:s/>up<text:s/>to<text:s/>heaven;<text:s/>and<text:s/>by<text:s/>which<text:s/>the<text:s/>wants,<text:s/>the<text:s/>fears,<text:s/>the<text:s/>thanksgiving,<text:s/>of<text:s/>Israel,<text:s/>ascend<text:s/>and<text:s/>plead<text:s/>before<text:s/>the<text:s/>mercy-seat<text:s/>of<text:s/>the<text:s/>God<text:s/>of<text:s/>Abraham,<text:s/>while<text:s/>hope,<text:s/>comfort,<text:s/>and<text:s/>blessing<text:s/>from<text:s/>on-high<text:s/>return<text:s/>to<text:s/>them—this<text:s/>prayer<text:s/>book,<text:s/>may<text:s/>it<text:s/>never<text:s/>be<text:s/>expelled<text:s/>from<text:s/>our<text:s/>public<text:s/>and<text:s/>private<text:s/>worship;<text:s/>may<text:s/>it<text:s/>never<text:s/>be<text:s/>superseded<text:s/>in<text:s/>our<text:s/>synagogues<text:s/>or<text:s/>our<text:s/>houses;<text:s/>may<text:s/>it<text:s/>never<text:s/>be<text:s/>forced<text:s/>to<text:s/>yield<text:s/>to<text:s/>the<text:s/>would-be<text:s/>improvements<text:s/>of<text:s/>innovators,<text:s/>whose<text:s/>productions,<text:s/>however<text:s/>good<text:s/>in<text:s/>intention,<text:s/>however<text:s/>approved<text:s/>of<text:s/>by<text:s/>any<text:s/>particular<text:s/>congregations,<text:s/>would<text:s/>nevertheless<text:s/>destroy<text:s/>that<text:s/>bond<text:s/>of<text:s/>union<text:s/>and<text:s/>of<text:s/>brotherhood<text:s/>among<text:s/>Israelites,<text:s/>which<text:s/>the<text:s/>Hebrew<text:s/>prayer<text:s/>book<text:s/>now<text:s/>is,<text:s/>has<text:s/>so<text:s/>long<text:s/>been,<text:s/>and<text:s/>always<text:s/>will<text:s/>remain.<text:s/>But<text:s/>whilst<text:s/>thus<text:s/>the<text:s/>pre-eminence<text:s/>and<text:s/>extreme<text:s/>importance<text:s/>to<text:s/>all<text:s/>Israelites,<text:s/>of<text:s/>the<text:s/>Hebrew<text:s/>prayer<text:s/>book<text:s/>must<text:s/>be<text:s/>generally<text:s/>acknowledged,<text:s/>and<text:s/>by<text:s/>no<text:s/>one<text:s/>with<text:s/>more<text:s/>heart-felt<text:s/>conviction<text:s/>than<text:s/>by<text:s/>myself;<text:s/>the<text:s/>necessity<text:s/>for<text:s/>some<text:s/>auxilliary<text:s/>or<text:s/>supplementary<text:s/>devotional<text:s/>exercises,<text:s/>was<text:s/>felt<text:s/>at<text:s/>an<text:s/>early<text:s/>period;<text:s/>and<text:s/>especially<text:s/>by<text:s/>that<text:s/>sex<text:s/>whose<text:s/>religious<text:s/>emotions<text:s/>are<text:s/>the<text:s/>most<text:s/>lively,<text:s/>while<text:s/>their<text:s/>means<text:s/>of<text:s/>religious<text:s/>instruction<text:s/>is<text:s/>generally<text:s/>the<text:s/>most<text:s/>limited.<text:s/>The<text:s/>Hebrew<text:s/>prayer<text:s/>book<text:s/>is<text:s/>a<text:s/>great<text:s/>national<text:s/>work,<text:s/>undertaken<text:s/>and<text:s/>carried<text:s/>out<text:s/>at<text:s/>times<text:s/>when<text:s/>the<text:s/>entire<text:s/>nation<text:s/>of<text:s/>Israel—identified<text:s/>in<text:s/>hope,<text:s/>in<text:s/>sentiment,<text:s/>and<text:s/>in<text:s/>suffering—<text:s/>disdained<text:s/>every<text:s/>selfish<text:s/>feeling;<text:s/>and<text:s/>all-absorbed<text:s/>in<text:s/>the<text:s/>general<text:s/>and<text:s/>public<text:s/>welfare,<text:s/>scarcely<text:s/>left<text:s/>any<text:s/>room<text:s/>for<text:s/>individual<text:s/>aspirations,<text:s/>or<text:s/>the<text:s/>personal<text:s/>outpourings<text:s/>of<text:s/>a<text:s/>prayerful<text:s/>spirit.<text:s/>Accordingly,<text:s/>the<text:s/>prayers<text:s/>offered<text:s/>by<text:s/>Israelites,<text:s/>in<text:s/>their<text:s/>public<text:s/>and<text:s/>private<text:s/>worship,<text:s/>are<text:s/>offered<text:s/>in<text:s/>the<text:s/>plural<text:s/>number;<text:s/>and<text:s/>this<text:s/>is<text:s/>so<text:s/>true,<text:s/>that<text:s/>with<text:s/>two<text:s/>or<text:s/>three<text:s/>exceptions,<text:s/>of<text:s/>which<text:s/>the<text:s/></text:span><text:span text:style-name="T14_2">Elohai<text:s/>Neshamah</text:span><text:span text:style-name="T14_3">,<text:s/>“My<text:s/>God!<text:s/>the<text:s/>soul<text:s/>that<text:s/>thou<text:s/>hast<text:s/>placed<text:s/>within<text:s/>me,”<text:s/>and<text:s/>the<text:s/>thanksgiving<text:s/>for<text:s/>being<text:s/>born<text:s/>free,<text:s/>a<text:s/>man<text:s/>and<text:s/>an<text:s/>Israelite,<text:s/>are<text:s/>the<text:s/>principal;<text:s/>none<text:s/>of<text:s/>the<text:s/>prayers,<text:s/>not<text:s/>even<text:s/>the<text:s/>eighteen<text:s/>benedictions<text:s/>and<text:s/>the<text:s/></text:span><text:span text:style-name="T14_4">Abinu<text:s/>Malkenu</text:span><text:span text:style-name="T14_5">,<text:s/>ever<text:s/>contain<text:s/>the<text:s/>pronouns,<text:s/>“I,”<text:s/>“me,”<text:s/>“mine;”<text:s/>but<text:s/>universally<text:s/>have,<text:s/>“we,”<text:s/>“us,”<text:s/>“our.”<text:s/>It<text:s/>is<text:s/>a<text:s/>beautiful<text:s/>idea,<text:s/>this<text:s/>total<text:s/>abnegation<text:s/>of<text:s/>individuality,<text:s/>and<text:s/>one<text:s/>all-absorbing<text:s/>nationality,<text:s/>in<text:s/>our<text:s/>communing<text:s/>with<text:s/>God;<text:s/>an<text:s/>idea<text:s/>which<text:s/>enables<text:s/>us<text:s/>justly<text:s/>to<text:s/>appreciate<text:s/>the<text:s/>mental<text:s/>and<text:s/>spiritual<text:s/>calibre<text:s/>of<text:s/>the<text:s/>inspired<text:s/>and<text:s/>highly-gifted<text:s/>men,<text:s/>by<text:s/>whom<text:s/>these<text:s/>prayers<text:s/>were<text:s/>framed.<text:s/>Verily<text:s/>“there<text:s/>were<text:s/>giants<text:s/>on<text:s/>the<text:s/>earth<text:s/>in<text:s/>those<text:s/>days.”<text:s/>That<text:s/>high-souled<text:s/>generation<text:s/>is<text:s/>passed<text:s/>away,<text:s/>and<text:s/>has<text:s/>not<text:s/>left<text:s/>many<text:s/>representatives<text:s/>among<text:s/>the<text:s/>men<text:s/>of<text:s/>Israel,<text:s/>who<text:s/>continue<text:s/>to<text:s/>use<text:s/>that<text:s/>prayer<text:s/>book.<text:s/>With<text:s/>woman,<text:s/>the<text:s/>case<text:s/>is<text:s/>different;<text:s/>at<text:s/>all<text:s/>times<text:s/>she<text:s/>has<text:s/>found,<text:s/>and<text:s/>she<text:s/>finds<text:s/>her<text:s/>world<text:s/>within<text:s/>that<text:s/>charmed<text:s/>and<text:s/>charming<text:s/>circle<text:s/>of<text:s/>domestic<text:s/>duty<text:s/>and<text:s/>domestic<text:s/>bliss,<text:s/>of<text:s/>which,<text:s/>as<text:s/>wife<text:s/>and<text:s/>as<text:s/>mother,<text:s/>she<text:s/>is<text:s/>the<text:s/>presiding<text:s/>and<text:s/>guardian<text:s/>genius.<text:s/>And<text:s/>though<text:s/>her<text:s/>religious<text:s/>aspirations<text:s/>are<text:s/>generally<text:s/>more<text:s/>pure,<text:s/>more<text:s/>heartfelt<text:s/>than<text:s/>those<text:s/>of<text:s/>man;<text:s/>though<text:s/>there<text:s/>is<text:s/>no<text:s/>act<text:s/>of<text:s/>magnanimity,<text:s/>of<text:s/>patriotism,<text:s/>of<text:s/>self-sacrificing<text:s/>devotion,<text:s/>of<text:s/>which<text:s/>woman<text:s/>is<text:s/>not<text:s/>capable<text:s/>in<text:s/>an<text:s/>equal,<text:s/>and<text:s/>even<text:s/>a<text:s/>superior,<text:s/>degree<text:s/>to<text:s/>man;<text:s/>yet<text:s/>in<text:s/>her<text:s/>ordinary<text:s/>and<text:s/>tranquil<text:s/>state,<text:s/>and<text:s/>while<text:s/>her<text:s/>feelings<text:s/>hold.<text:s/>“the<text:s/>even<text:s/>tenor<text:s/>of<text:s/>their<text:s/>way,”<text:s/>those<text:s/>who<text:s/>are<text:s/>dearest<text:s/>to<text:s/>her<text:s/>heart<text:s/>will<text:s/>be<text:s/>uppermost<text:s/>in<text:s/>her<text:s/>mind.<text:s/>Whilst,<text:s/>therefore,<text:s/>her<text:s/>individual<text:s/>home<text:s/>is<text:s/>the<text:s/>principal<text:s/>sphere<text:s/>of<text:s/>her<text:s/>activity<text:s/>and<text:s/>solicitude,<text:s/>it<text:s/>is<text:s/>but<text:s/>natural,<text:s/>that<text:s/>in<text:s/>her<text:s/>communion<text:s/>with<text:s/>her<text:s/>God,<text:s/>she<text:s/>should<text:s/>be<text:s/>anxious<text:s/>to<text:s/>give<text:s/>utterance<text:s/>to<text:s/>those<text:s/>feelings<text:s/>which<text:s/>that<text:s/>solicitude<text:s/>inspires;<text:s/>and<text:s/>that<text:s/>as<text:s/>prayer<text:s/>is<text:s/>one<text:s/>of<text:s/>the<text:s/>chief<text:s/>as<text:s/>well<text:s/>as<text:s/>of<text:s/>the<text:s/>noblest<text:s/>necessities<text:s/>of<text:s/>her<text:s/>woman’s<text:s/>nature—she<text:s/>should<text:s/>desire<text:s/>to<text:s/>be<text:s/>furnished<text:s/>with<text:s/>forms<text:s/>of<text:s/>devotion<text:s/>adapted<text:s/>to<text:s/>her<text:s/>individual<text:s/>wants,<text:s/>and<text:s/>to<text:s/>those<text:s/>occasions<text:s/>of<text:s/>joy<text:s/>or<text:s/>of<text:s/>trial<text:s/>that<text:s/>are<text:s/>peculiarly<text:s/>incidental<text:s/>to<text:s/>her<text:s/>sex.<text:s/>So<text:s/>it<text:s/>was<text:s/>in<text:s/>the<text:s/>days<text:s/>of<text:s/>Hannah,<text:s/>so<text:s/>it<text:s/>is<text:s/>now.<text:s/>Accordingly,<text:s/>wise<text:s/>and<text:s/>pious<text:s/>mothers<text:s/>in<text:s/>Israel,<text:s/>from<text:s/>time<text:s/>to<text:s/>time,<text:s/>composed<text:s/></text:span><text:span text:style-name="T14_6">Techinoth</text:span><text:span text:style-name="T14_7">,<text:s/>supplications,<text:s/>for<text:s/>their<text:s/>own<text:s/>use<text:s/>and<text:s/>that<text:s/>of<text:s/>their<text:s/>sisters<text:s/>in<text:s/>faith.<text:s/>They<text:s/>composed<text:s/>them<text:s/>in<text:s/>the<text:s/>language<text:s/>most<text:s/>familiar<text:s/>to<text:s/>them—their<text:s/>own<text:s/>vernacular<text:s/>tongue—in<text:s/>which<text:s/>they<text:s/>could<text:s/>best<text:s/>give<text:s/>vent<text:s/>to<text:s/>their<text:s/>feelings.<text:s/>And<text:s/>these<text:s/></text:span><text:span text:style-name="T14_8">Techinoth</text:span><text:span text:style-name="T14_9"><text:s/>met<text:s/>with<text:s/>the<text:s/>full<text:s/>sanction<text:s/>and<text:s/>approval<text:s/>of<text:s/>the<text:s/>wise<text:s/>and<text:s/>learned<text:s/>Rabbins<text:s/>and<text:s/>teachers<text:s/>in<text:s/>Israel,<text:s/>under<text:s/>whose<text:s/>auspices<text:s/>they<text:s/>were<text:s/>collected<text:s/>and<text:s/>published<text:s/>in<text:s/>a<text:s/>book,<text:s/>that<text:s/>during<text:s/>several<text:s/>ages<text:s/>was<text:s/>cherished<text:s/>with<text:s/>the<text:s/>utmost<text:s/>veneration<text:s/>by<text:s/>the<text:s/>daughters<text:s/>of<text:s/>Zion.<text:s/>But<text:s/>gradually<text:s/>these<text:s/>original<text:s/></text:span><text:span text:style-name="T14_10">Techinoth</text:span><text:span text:style-name="T14_11"><text:s/>become<text:s/>superannuated,<text:s/>and<text:s/>ceased<text:s/>to<text:s/>be<text:s/>adapted<text:s/>to<text:s/>the<text:s/>wants<text:s/>which<text:s/>advancing<text:s/>mental<text:s/>culture,<text:s/>and<text:s/>superior<text:s/>education,<text:s/>had<text:s/>created.<text:s/>They<text:s/>were,<text:s/>therefore,<text:s/>superseded<text:s/>by<text:s/>more<text:s/>modern<text:s/>productions,<text:s/>especially<text:s/>in<text:s/>Germany;<text:s/>a<text:s/>country<text:s/>which,<text:s/>since<text:s/>the<text:s/>days<text:s/>of<text:s/>Mendelsohn,<text:s/>is<text:s/>the<text:s/>great<text:s/>native<text:s/>home<text:s/>of<text:s/>Jewish<text:s/>literature.<text:s/>When<text:s/>my<text:s/>friend,<text:s/>the<text:s/>publisher,<text:s/>obtained<text:s/>my<text:s/>consent<text:s/>to<text:s/>assist<text:s/>him<text:s/>in<text:s/>bringing<text:s/>out<text:s/>the<text:s/>present<text:s/>compilation,<text:s/>he<text:s/>placed<text:s/>before<text:s/>me<text:s/>three,<text:s/>the<text:s/>best<text:s/>and<text:s/>most<text:s/>generally<text:s/>approved<text:s/>collections,<text:s/>of<text:s/>German<text:s/>Devotional<text:s/>Exercises;<text:s/>that<text:s/>by<text:s/>Letteris,<text:s/>which<text:s/>has<text:s/>passed<text:s/>through<text:s/>three—that<text:s/>by<text:s/>Stern,<text:s/>which<text:s/>has.<text:s/>passed<text:s/>through<text:s/>four—<text:s/>and<text:s/>that<text:s/>by<text:s/>Miro,<text:s/>which<text:s/>has<text:s/>passed<text:s/>through<text:s/>two<text:s/>editions<text:s/>;<text:s/>a<text:s/>number<text:s/>of<text:s/>works<text:s/>and<text:s/>of<text:s/>editions<text:s/>which<text:s/>(independent<text:s/>of<text:s/>other<text:s/>similar<text:s/>works<text:s/>not<text:s/>so<text:s/>generally<text:s/>diffused)<text:s/>plainly<text:s/>shows<text:s/>the<text:s/>favour<text:s/>with<text:s/>which<text:s/>these<text:s/>Exercises<text:s/>are<text:s/>received<text:s/>by<text:s/>the<text:s/>daughters<text:s/>of<text:s/>Israel<text:s/>in<text:s/>Germany.<text:s/>But<text:s/>if<text:s/>such<text:s/>is<text:s/>the<text:s/>case<text:s/>in<text:s/>that<text:s/>country,<text:s/>where<text:s/>institutions<text:s/>for<text:s/>the<text:s/>religious<text:s/>instruction<text:s/>and<text:s/>training<text:s/>of<text:s/>Jewish<text:s/>females<text:s/>are<text:s/>numerous,<text:s/>whilst<text:s/>their<text:s/>pecuniary<text:s/>means<text:s/>are<text:s/>but<text:s/>limited;<text:s/>and<text:s/>where,<text:s/>nevertheless,<text:s/>such<text:s/>books<text:s/>of<text:s/>devotion<text:s/>are<text:s/>felt<text:s/>to<text:s/>be<text:s/>one<text:s/>of<text:s/>the<text:s/>great<text:s/>wants<text:s/>of<text:s/>the<text:s/>age.<text:s/>And<text:s/>where<text:s/>this<text:s/>want<text:s/>prevails<text:s/>to<text:s/>such<text:s/>a<text:s/>degree<text:s/>that<text:s/>even<text:s/>amidst<text:s/>the<text:s/>turmoil<text:s/>of<text:s/>the<text:s/>last<text:s/>few<text:s/>years<text:s/>of<text:s/>revolution<text:s/>and<text:s/>of<text:s/>re-action,<text:s/>three<text:s/>leading<text:s/>works<text:s/>on<text:s/>the<text:s/>same<text:s/>subject<text:s/>have<text:s/>been<text:s/>so<text:s/>eagerly<text:s/>received<text:s/>by<text:s/>those<text:s/>for<text:s/>whom<text:s/>they<text:s/>were<text:s/>written,<text:s/>that<text:s/>nine<text:s/>large<text:s/>editions<text:s/>have<text:s/>been<text:s/>exhausted,<text:s/>and<text:s/>fresh<text:s/>ones<text:s/>(as<text:s/>I<text:s/>understand)<text:s/>are<text:s/>in<text:s/>preparation.<text:s/>How<text:s/>much<text:s/>greater<text:s/>must<text:s/>be<text:s/>the<text:s/>want<text:s/>of<text:s/>such<text:s/>Exercises<text:s/>in<text:s/>this<text:s/>young<text:s/>country,<text:s/>where<text:s/>Hebrew<text:s/>educational<text:s/>institutions<text:s/>for<text:s/>both<text:s/>sexes<text:s/>are<text:s/>in<text:s/>their<text:s/>infancy,<text:s/>and<text:s/>where,<text:s/>while<text:s/>boy’s<text:s/>schools<text:s/>are<text:s/>few,<text:s/>girl’s<text:s/>schools<text:s/>can<text:s/>scarcely<text:s/>be<text:s/>said<text:s/>to<text:s/>exist;<text:s/>but<text:s/>where<text:s/>nevertheless<text:s/>woman’s<text:s/>pure<text:s/>heart<text:s/>is<text:s/>unchanged—glowing<text:s/>with<text:s/>the<text:s/>same<text:s/>pious<text:s/>aspirations,<text:s/>and<text:s/>longing<text:s/>for<text:s/>the<text:s/>same<text:s/>prayerful<text:s/>outpourings,<text:s/>which<text:s/>these<text:s/>Exercises<text:s/>enable<text:s/>their<text:s/>German<text:s/>sisters<text:s/>to<text:s/>gratify.<text:s/>Accordingly<text:s/>I<text:s/>expect<text:s/>that<text:s/>my<text:s/>friend,<text:s/>Mr.<text:s/>Joachimssen,<text:s/>who<text:s/>first<text:s/>suggested<text:s/>the<text:s/>idea<text:s/>of<text:s/>this<text:s/>compilation,<text:s/>and<text:s/>who<text:s/>publishes<text:s/>the<text:s/>work<text:s/>on<text:s/>his<text:s/>own<text:s/>responsibility,<text:s/>will<text:s/>be<text:s/>rewarded<text:s/>by<text:s/>the<text:s/>favour<text:s/>and<text:s/>thanks<text:s/>of<text:s/>the<text:s/>daughters<text:s/>of<text:s/>Israel<text:s/>in<text:s/>America,<text:s/>for<text:s/>whose<text:s/>use<text:s/>it<text:s/>is<text:s/>especially<text:s/>intended.<text:s/>My<text:s/>own<text:s/>claims<text:s/>on<text:s/>their<text:s/>gratitude<text:s/>are<text:s/>not<text:s/>very<text:s/>strong,<text:s/>since<text:s/>the<text:s/>principal<text:s/>part<text:s/>of<text:s/>my<text:s/>work<text:s/>consisted<text:s/>merely<text:s/>of<text:s/>selecting<text:s/>and<text:s/>translating.<text:s/>Nevertheless<text:s/>I<text:s/>did<text:s/>not<text:s/>limit<text:s/>my<text:s/>task<text:s/>altogether<text:s/>to<text:s/>that<text:s/>of<text:s/>a<text:s/>compiler.<text:s/>For<text:s/>in<text:s/>many<text:s/>instances<text:s/>I<text:s/>found<text:s/>it<text:s/>necessary<text:s/>to<text:s/>add<text:s/>emendations,<text:s/>which<text:s/>I<text:s/>trust<text:s/>will<text:s/>not<text:s/>be<text:s/>deemed<text:s/>the<text:s/>least<text:s/>useful<text:s/>or<text:s/>interesting<text:s/>portion<text:s/>of<text:s/>the<text:s/>book;<text:s/>inasmuch<text:s/>as<text:s/>they<text:s/>consist<text:s/>of<text:s/>reflections,<text:s/>conveying<text:s/>instruction,<text:s/>on<text:s/>the<text:s/>principal<text:s/>points<text:s/>of<text:s/>our<text:s/>faith,<text:s/>and<text:s/>on<text:s/>our<text:s/>observances;<text:s/>which<text:s/>the<text:s/>German<text:s/>authors<text:s/>thought<text:s/>themselves<text:s/>entitled<text:s/>to<text:s/>dispense<text:s/>with,<text:s/>as<text:s/>properly<text:s/>belonging<text:s/>to<text:s/>the<text:s/>school,<text:s/>and<text:s/>in<text:s/>which,<text:s/>therefore,<text:s/>they<text:s/>had<text:s/>a<text:s/>right<text:s/>to<text:s/>assume<text:s/>that<text:s/>most<text:s/>of<text:s/>their<text:s/>readers<text:s/>were<text:s/>well-grounded.<text:s/>But<text:s/>which,<text:s/>in<text:s/>this<text:s/>country,<text:s/>must<text:s/>obtain<text:s/>a<text:s/>place<text:s/>in<text:s/>devotional<text:s/>exercises,<text:s/>as<text:s/>many<text:s/>of<text:s/>these,<text:s/>without<text:s/>such<text:s/>instruction,<text:s/>would<text:s/>be<text:s/>very<text:s/>imperfect.<text:s/>And<text:s/>I<text:s/>have<text:s/>called<text:s/>the<text:s/>collection<text:s/></text:span><text:span text:style-name="T14_12">Roochamah</text:span><text:span text:style-name="T14_13">—“She<text:s/>who<text:s/>obtains<text:s/>mercy,”—</text:span><text:span text:style-name="T14_14">(Hosea<text:s/>2:25)</text:span><text:span text:style-name="T14_15"><text:s/>in<text:s/>the<text:s/>fervent<text:s/>hope,<text:s/>that<text:s/>the<text:s/>daughters<text:s/>of<text:s/>Israel—so<text:s/>obedient<text:s/>as<text:s/>children,<text:s/>so<text:s/>pure<text:s/>as<text:s/>maidens,<text:s/>so<text:s/>faithful<text:s/>as<text:s/>wives,<text:s/>so<text:s/>affectionate<text:s/>as<text:s/>mothers,<text:s/>so<text:s/>exemplary<text:s/>in<text:s/>every<text:s/>condition<text:s/>of<text:s/>life—will<text:s/>obtain<text:s/>mercy<text:s/>from<text:s/>the<text:s/>God<text:s/>of<text:s/>mercy,<text:s/>when<text:s/>with<text:s/>pious<text:s/>accents<text:s/>they<text:s/>give<text:s/>utterance<text:s/>to<text:s/>their<text:s/>pious<text:s/>feelings;<text:s/>and<text:s/>address<text:s/>to<text:s/>him<text:s/>supplication<text:s/>and<text:s/>worship,<text:s/>that<text:s/>flow<text:s/>alike<text:s/>from<text:s/>their<text:s/>heart<text:s/>and<text:s/>their<text:s/>mind,<text:s/>and<text:s/>that<text:s/>satisfy<text:s/>alike<text:s/>their<text:s/>faith<text:s/>and<text:s/>their<text:s/>understanding.<text:s/>May<text:s/>it<text:s/>be<text:s/>the<text:s/>will<text:s/>of<text:s/>Him<text:s/>“who<text:s/>is<text:s/>good,<text:s/>and<text:s/>who<text:s/>doeth<text:s/>good,”<text:s/>that<text:s/>this<text:s/>little<text:s/>book,<text:s/>the<text:s/>firstling<text:s/>of<text:s/>my<text:s/>pen<text:s/>in<text:s/>this<text:s/>my<text:s/>new<text:s/>country,<text:s/>may<text:s/>be<text:s/>productive<text:s/>of<text:s/>good;<text:s/>that<text:s/>it<text:s/>may<text:s/>lead<text:s/>many<text:s/>a<text:s/>gay<text:s/>votary<text:s/>of<text:s/>pleasure<text:s/>to<text:s/>think;<text:s/>that<text:s/>many<text:s/>a<text:s/>worldly<text:s/>mind<text:s/>it<text:s/>may<text:s/>reclaim;<text:s/>that<text:s/>many<text:s/>a<text:s/>pious<text:s/>soul<text:s/>it<text:s/>may<text:s/>confirm<text:s/>in<text:s/>faith;<text:s/>that<text:s/>many<text:s/>a<text:s/>stricken<text:s/>heart<text:s/>it<text:s/>may<text:s/>conduct<text:s/>to<text:s/>the<text:s/>neverfailing<text:s/>source<text:s/>of<text:s/>consolation;<text:s/>of<text:s/>the<text:s/>strength<text:s/>which<text:s/>sustaineth,<text:s/>of<text:s/>the<text:s/>hope<text:s/>which<text:s/>faileth<text:s/>not—even<text:s/>God,<text:s/>his<text:s/>holy<text:s/>Law<text:s/>and<text:s/>Word!<text:s/></text:span><text:span text:style-name="T14_16">Amen</text:span><text:span text:style-name="T14_17">.<text:s/>MORRIS<text:s/>J.<text:s/>RAPHALL.<text:s/></text:span></text:p>
      <text:p text:style-name="P15"><text:span text:style-name="T15_1">INDEX<text:s/></text:span></text:p>
      <text:p text:style-name="P16"><text:span text:style-name="T16_1">Daily<text:s/>Private<text:s/>Worship</text:span><text:span text:style-name="T16_2">.<text:s/>Morning<text:s/>Exercise<text:s/>Evening<text:s/>Exercise‎<text:s/>Exercise<text:s/>on<text:s/>going<text:s/>to<text:s/>Bed<text:s/>Exercise<text:s/>for<text:s/>Support<text:s/>and<text:s/>Direction<text:s/>Exercise<text:s/>for‎<text:s/>the<text:s/>1st<text:s/>Day<text:s/>of<text:s/>the<text:s/>Week<text:s/>Exercise<text:s/>for‎<text:s/>the<text:s/>2nd<text:s/>Day<text:s/>of<text:s/>the<text:s/>Week<text:s/>Exercise<text:s/>for‎<text:s/>the<text:s/>3d<text:s/>Day<text:s/>of<text:s/>the<text:s/>Week<text:s/>Exercise<text:s/>for‎<text:s/>the<text:s/>4th<text:s/>Day<text:s/>of<text:s/>the<text:s/>Week<text:s/>Exercise<text:s/>for‎<text:s/>the<text:s/>5th<text:s/>Day<text:s/>of<text:s/>the<text:s/>Week<text:s/>Exercise<text:s/>for‎<text:s/>the<text:s/>6th<text:s/>Day<text:s/>of<text:s/>the<text:s/>Week<text:s/>Exercise<text:s/>on<text:s/>taking<text:s/>Chalah<text:s/>on<text:s/>Sabbath<text:s/>Eve<text:s/>Exercise<text:s/>on<text:s/>kindling<text:s/>the<text:s/>Sabbath<text:s/>Lights</text:span><text:span text:style-name="T16_3">‏</text:span><text:span text:style-name="T16_4"><text:s/></text:span><text:span text:style-name="T16_5">Public<text:s/>Worship</text:span><text:span text:style-name="T16_6">.<text:s/>On<text:s/>entering<text:s/>the<text:s/>Synagogue<text:s/>Exercise<text:s/>for<text:s/>the<text:s/>Sabbath<text:s/>[№1] <text:s/>Another<text:s/>Exercise<text:s/>for<text:s/>the<text:s/>Sabbath<text:s/>[№2] <text:s/>Another<text:s/>Exercise<text:s/>for<text:s/>the<text:s/>Sabbath<text:s/>[№3] <text:s/>Exercise<text:s/>when<text:s/>the<text:s/>Ark<text:s/>is<text:s/>opened<text:s/>and<text:s/>the<text:s/>Law<text:s/>taken<text:s/>out<text:s/>Devotional<text:s/>Exercise<text:s/>on<text:s/>the<text:s/>Sabbath<text:s/>when<text:s/>the<text:s/>New<text:s/>Moon<text:s/>is<text:s/>proclaimed<text:s/>Exercise<text:s/>on<text:s/>quitting<text:s/>the<text:s/>Synagogue<text:s/>Exercise<text:s/>on<text:s/>a<text:s/>Fast<text:s/>day<text:s/>Exercise<text:s/>for<text:s/>the<text:s/>9th<text:s/>day<text:s/>of<text:s/>Ab<text:s/>Exercise<text:s/>for<text:s/>the<text:s/>1st<text:s/>days<text:s/>of<text:s/>Passover<text:s/>Exercise<text:s/>for<text:s/>the<text:s/>last<text:s/>days<text:s/>of<text:s/>[Passover] <text:s/>Exercise<text:s/>during<text:s/>the<text:s/>Sephira<text:s/>Exercise<text:s/>for<text:s/>the<text:s/>Feast<text:s/>of<text:s/>Weeks<text:s/>(Shebuoth)<text:s/>Exercise<text:s/>for<text:s/>the<text:s/>Feast<text:s/>days<text:s/>of<text:s/>Tabernacles<text:s/>Reflections<text:s/>on<text:s/>pronouncing<text:s/>the<text:s/>Benediction<text:s/>over<text:s/>the<text:s/>Loolab<text:s/>[Palm-branch] <text:s/>Exercise<text:s/>on<text:s/>the<text:s/>day<text:s/>of<text:s/>Willows,<text:s/>Hosannah<text:s/>Rabbah<text:s/>Exercise<text:s/>for<text:s/>a<text:s/>person<text:s/>enceinte<text:s/>on<text:s/>the<text:s/>Hosannah<text:s/>Rabbah,<text:s/>before<text:s/>pronouncing<text:s/>the<text:s/>Benediction<text:s/>of<text:s/>the<text:s/>Loolab<text:s/>Exercise<text:s/>on<text:s/>the<text:s/>Festival<text:s/>of<text:s/>the<text:s/>Law<text:s/>[Simchat<text:s/>Torah] <text:s/>Exercise<text:s/>on<text:s/>the<text:s/>Eve<text:s/>of<text:s/>the<text:s/>New<text:s/>Moon<text:s/>[Rosh<text:s/>Hodesh<text:s/>Ellul]<text:s/>the<text:s/>last<text:s/>month<text:s/>of<text:s/>the<text:s/>year<text:s/>Reflection<text:s/>for<text:s/>the<text:s/>first<text:s/>day<text:s/>of<text:s/>Selichoth<text:s/>Exercise<text:s/>for<text:s/>New-Year’s<text:s/>Eve<text:s/>[Ereb<text:s/>Rosh<text:s/>Hashanah] <text:s/>Exercise<text:s/>for<text:s/>New-Year<text:s/>[Rosh<text:s/>Hashanah]<text:s/>on<text:s/>taking<text:s/>the<text:s/>Rolls<text:s/>of<text:s/>the<text:s/>Law<text:s/>from<text:s/>the<text:s/>Ark<text:s/>Exercise<text:s/>previous<text:s/>to<text:s/>the<text:s/>blowing<text:s/>of<text:s/>the<text:s/>Shophar<text:s/>[Cornet] <text:s/>Exercise<text:s/>on<text:s/>Rosh<text:s/>Hoshanah<text:s/>[Moosaph] <text:s/>Exercise<text:s/>for<text:s/>Rosh<text:s/>Hoshanah<text:s/>and<text:s/>Yom<text:s/>Kippoor,<text:s/>while<text:s/>the<text:s/>Hazan<text:s/>prays<text:s/>(Alenu<text:s/>Leshabeach)<text:s/>Exercise<text:s/>on<text:s/>the<text:s/>Rosh<text:s/>Hoshanah,<text:s/>during<text:s/>the<text:s/>principal<text:s/>portion<text:s/>of<text:s/>the<text:s/>Moosaph<text:s/>prayers<text:s/>Exercise<text:s/>for<text:s/>the<text:s/>Penitential<text:s/>days<text:s/>Exercise<text:s/>for<text:s/>the<text:s/>Evening<text:s/>of<text:s/>Yom<text:s/>Kippoor<text:s/>Morning<text:s/>Exercise<text:s/>for<text:s/>the<text:s/>day<text:s/>of<text:s/>Atonement<text:s/>[Yom<text:s/>Kippoor] <text:s/>Exercise<text:s/>during<text:s/>the<text:s/>Moosaph,<text:s/>for<text:s/>the<text:s/>Yom<text:s/>Kippoor<text:s/>Exercise<text:s/>for<text:s/>the<text:s/>Afternoon<text:s/>Service<text:s/>[Minchah]<text:s/>for<text:s/>the<text:s/>Yom<text:s/>Kippoor<text:s/>Exercise<text:s/>for<text:s/>the<text:s/>Closing<text:s/>Service<text:s/>[Neilah]<text:s/>of<text:s/>the<text:s/>Yom<text:s/>Kippoor<text:s/>Exercise<text:s/>when<text:s/>the<text:s/>Cohanim<text:s/>ascend<text:s/>the<text:s/>Doochan<text:s/>to<text:s/>pronounce<text:s/>the<text:s/>Benediction<text:s/>Exercise<text:s/>in<text:s/>Memory<text:s/>of<text:s/>the<text:s/>Dead<text:s/>[Haskaroth<text:s/>Neshamoth<text:s/>or<text:s/>Haskabah] <text:s/>Another<text:s/>Exercise<text:s/>on<text:s/>the<text:s/>same<text:s/>subject<text:s/></text:span><text:span text:style-name="T16_7">Exercises<text:s/>for<text:s/>Special<text:s/>Occasions</text:span><text:span text:style-name="T16_8">.<text:s/>Exercise<text:s/>for<text:s/>a<text:s/>Maiden<text:s/>in<text:s/>the<text:s/>House<text:s/>of<text:s/>her<text:s/>Parents<text:s/>Exercise<text:s/>for<text:s/>a<text:s/>Fatherless<text:s/>and<text:s/>Motherless<text:s/>Orphan<text:s/>Maiden<text:s/>Reflections<text:s/>of<text:s/>a<text:s/>Bride<text:s/>Reflections<text:s/>of<text:s/>a<text:s/>Bride<text:s/>before<text:s/>the<text:s/>Marriage<text:s/>Ceremony<text:s/>First<text:s/>Exercise<text:s/>for<text:s/>a<text:s/>Wife<text:s/>on<text:s/>finding<text:s/>herself<text:s/>enceinte<text:s/>Exercise<text:s/>for<text:s/>a<text:s/>more<text:s/>Advanced<text:s/>Stage<text:s/>of<text:s/>Child-bearing<text:s/>Exercise<text:s/>for<text:s/>the<text:s/>approach<text:s/>of<text:s/>Accouchment<text:s/>Exercise<text:s/>after<text:s/>Safe<text:s/>Delivery<text:s/>Exercise<text:s/>for<text:s/>a<text:s/>Mother<text:s/>whose<text:s/>son<text:s/>is<text:s/>being<text:s/>Circumcised<text:s/>Exercise<text:s/>for<text:s/>a<text:s/>Mother<text:s/>who<text:s/>comes<text:s/>out<text:s/>of<text:s/>her<text:s/>Confinement<text:s/>Exercise<text:s/>for<text:s/>a<text:s/>Mother<text:s/>on<text:s/>a<text:s/>Sabbath<text:s/>day<text:s/>on<text:s/>which<text:s/>any<text:s/>particular<text:s/>solemnity<text:s/>takes<text:s/>place,<text:s/>as<text:s/>a<text:s/>Circumcision<text:s/>or<text:s/>Bar<text:s/>Metzvah.<text:s/>[a<text:s/>son<text:s/>attaining<text:s/>his<text:s/>thirteenth<text:s/>year,]<text:s/>or<text:s/>the<text:s/>naming<text:s/>of<text:s/>a<text:s/>daughter<text:s/>Exercise<text:s/>for<text:s/>a<text:s/>Childless<text:s/>Wife<text:s/>Exercise<text:s/>for<text:s/>a<text:s/>Wife<text:s/>to<text:s/>invoke<text:s/>a<text:s/>blessing<text:s/>on<text:s/>her<text:s/>Husband's<text:s/>Industry<text:s/>Exercise<text:s/>for<text:s/>a<text:s/>Wife<text:s/>who<text:s/>is<text:s/>Unhappily<text:s/>Married<text:s/></text:span><text:span text:style-name="T16_9"><text:a xlink:type="simple" xlink:href="file:///?p=44160"><text:span text:style-name="T16_10">Exercise<text:s/>for<text:s/>a<text:s/>Wife<text:s/>who<text:s/>is<text:s/>married<text:s/>to<text:s/>an<text:s/>irreligious<text:s/>Husband</text:span></text:a></text:span><text:span text:style-name="T16_11"><text:s/>Exercise<text:s/>for<text:s/>a<text:s/>Wife<text:s/>whose<text:s/>Husband<text:s/>is<text:s/>on<text:s/>a<text:s/>Journey<text:s/>Exercise<text:s/>in<text:s/>Heavy<text:s/>Sickness<text:s/>Exercise<text:s/>on<text:s/>the<text:s/>illness<text:s/>of<text:s/>those<text:s/>nearest<text:s/>and<text:s/>dearest<text:s/>Exercise<text:s/>and<text:s/>Thanksgiving<text:s/>for<text:s/>health<text:s/>restored<text:s/>Exercise<text:s/>for<text:s/>a<text:s/>Widow<text:s/></text:span><text:span text:style-name="T16_12"><text:a xlink:type="simple" xlink:href="file:///?p=41337"><text:span text:style-name="T16_13">Exercise<text:s/>for<text:s/>the<text:s/>Anniversary<text:s/>of<text:s/>a<text:s/>Parent’s<text:s/>Decease<text:s/>[Yahr<text:s/>Zeit]</text:span></text:a></text:span></text:p>
      <text:p text:style-name="P17"><text:span text:style-name="T1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רֻחָמָה | Ruḥamah: Devotional Exercises for the Use of the Daughters of Israel, by Rabbi Morris Jacob Raphall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