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font-style="italic" style:font-style-asian="italic" style:font-style-complex="italic" fo:language="none" fo:language-asian="none" fo:language-complex="none"/>
    </style:style>
    <style:style style:name="T10_3" style:family="text"/>
    <style:style style:name="P11" style:family="paragraph" style:parent-style-name="Normal"/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Heading_20_3">
      <style:paragraph-properties fo:margin-top="0.594cm" fo:margin-bottom="0.594cm"/>
    </style:style>
    <style:style style:name="T1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3" style:family="paragraph" style:parent-style-name="Normal"/>
    <style:style style:name="T13_1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Heading_20_3">
      <style:paragraph-properties fo:margin-top="0.594cm" fo:margin-bottom="0.594cm"/>
    </style:style>
    <style:style style:name="T14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Table2" style:family="table">
      <style:table-properties table:align="center" style:width="16.457cm" fo:margin-left="0.026cm" style:writing-mode="lr-tb"/>
    </style:style>
    <style:style style:name="Column3" style:family="table-column">
      <style:table-column-properties style:column-width="16.45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5_2" style:family="text">
      <style:text-properties fo:font-size="14.5pt" style:font-size-asian="14.5pt" style:font-size-complex="14.5pt" fo:language="en" fo:language-asian="en" fo:language-complex="none"/>
    </style:style>
    <style:style style:name="T15_3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5_4" style:family="text">
      <style:text-properties fo:font-size="14.5pt" style:font-size-asian="14.5pt" style:font-size-complex="14.5pt" fo:language="en" fo:language-asian="en" fo:language-complex="none"/>
    </style:style>
    <style:style style:name="P16" style:family="paragraph" style:parent-style-name="Normal"/>
    <style:style style:name="T16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6_2" style:family="text">
      <style:text-properties fo:font-size="14.5pt" style:font-size-asian="14.5pt" style:font-size-complex="14.5pt" fo:language="en" fo:language-asian="en" fo:language-complex="none"/>
    </style:style>
    <style:style style:name="Table3" style:family="table">
      <style:table-properties table:align="center" style:width="16.457cm" fo:margin-left="0.026cm" style:writing-mode="lr-tb"/>
    </style:style>
    <style:style style:name="Column4" style:family="table-column">
      <style:table-column-properties style:column-width="16.457cm"/>
    </style:style>
    <style:style style:name="Row6" style:family="table-row"/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7_2" style:family="text">
      <style:text-properties fo:font-size="14.5pt" style:font-size-asian="14.5pt" style:font-size-complex="14.5pt" fo:language="en" fo:language-asian="en" fo:language-complex="none"/>
    </style:style>
    <style:style style:name="T17_3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P18" style:family="paragraph" style:parent-style-name="Normal"/>
    <style:style style:name="T18_1" style:family="text">
      <style:text-properties fo:font-size="14.5pt" style:font-size-asian="14.5pt" style:font-size-complex="14.5pt" fo:language="en" fo:language-asian="en" fo:language-complex="none"/>
    </style:style>
    <style:style style:name="P19" style:family="paragraph" style:parent-style-name="Normal">
      <style:paragraph-properties fo:margin-top="0.508cm" fo:margin-bottom="0.508cm" fo:padding-left="0.776cm" fo:border-left="none" fo:margin-left="0.794cm"/>
    </style:style>
    <style:style style:name="T19_1" style:family="text">
      <style:text-properties fo:font-size="14.5pt" style:font-size-asian="14.5pt" style:font-size-complex="14.5pt" fo:language="en" fo:language-asian="en" fo:language-complex="none"/>
    </style:style>
    <style:style style:name="P20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20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20_2" style:family="text">
      <style:text-properties fo:font-size="21.5pt" style:font-size-asian="21.5pt" style:font-size-complex="21.5pt" fo:language="he" fo:language-asian="he" fo:language-complex="none"/>
    </style:style>
    <style:style style:name="P21" style:family="paragraph" style:parent-style-name="Normal">
      <style:paragraph-properties fo:margin-top="0.508cm" fo:padding-left="0.776cm" fo:border-left="none" fo:margin-left="0.794cm"/>
    </style:style>
    <style:style style:name="T21_1" style:family="text">
      <style:text-properties fo:font-size="14.5pt" style:font-size-asian="14.5pt" style:font-size-complex="14.5pt" fo:language="en" fo:language-asian="en" fo:language-complex="none"/>
    </style:style>
    <style:style style:name="P22" style:family="paragraph" style:parent-style-name="Normal">
      <style:paragraph-properties fo:margin-top="0.508cm" fo:margin-bottom="0.508cm" fo:padding-left="0.776cm" fo:border-left="none" fo:margin-left="0.794cm"/>
    </style:style>
    <style:style style:name="T22_1" style:family="text">
      <style:text-properties fo:font-size="14.5pt" style:font-size-asian="14.5pt" style:font-size-complex="14.5pt" fo:language="en" fo:language-asian="en" fo:language-complex="none"/>
    </style:style>
    <style:style style:name="P23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23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23_2" style:family="text">
      <style:text-properties fo:font-size="21.5pt" style:font-size-asian="21.5pt" style:font-size-complex="21.5pt" fo:language="he" fo:language-asian="he" fo:language-complex="none"/>
    </style:style>
    <style:style style:name="P24" style:family="paragraph" style:parent-style-name="Normal">
      <style:paragraph-properties fo:margin-top="0.508cm" fo:padding-left="0.776cm" fo:border-left="none" fo:margin-left="0.794cm"/>
    </style:style>
    <style:style style:name="T24_1" style:family="text">
      <style:text-properties fo:font-size="14.5pt" style:font-size-asian="14.5pt" style:font-size-complex="14.5pt" fo:language="en" fo:language-asian="en" fo:language-complex="none"/>
    </style:style>
    <style:style style:name="P25" style:family="paragraph" style:parent-style-name="Normal">
      <style:paragraph-properties fo:margin-top="0.508cm" fo:margin-bottom="0.508cm" fo:padding-left="0.776cm" fo:border-left="none" fo:margin-left="0.794cm"/>
    </style:style>
    <style:style style:name="T25_1" style:family="text">
      <style:text-properties fo:font-size="14.5pt" style:font-size-asian="14.5pt" style:font-size-complex="14.5pt" fo:language="en" fo:language-asian="en" fo:language-complex="none"/>
    </style:style>
    <style:style style:name="P26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26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26_2" style:family="text">
      <style:text-properties fo:font-size="21.5pt" style:font-size-asian="21.5pt" style:font-size-complex="21.5pt" fo:language="he" fo:language-asian="he" fo:language-complex="none"/>
    </style:style>
    <style:style style:name="P27" style:family="paragraph" style:parent-style-name="Normal">
      <style:paragraph-properties fo:margin-top="0.508cm" fo:padding-left="0.776cm" fo:border-left="none" fo:margin-left="0.794cm"/>
    </style:style>
    <style:style style:name="T27_1" style:family="text">
      <style:text-properties fo:font-size="14.5pt" style:font-size-asian="14.5pt" style:font-size-complex="14.5pt" fo:language="en" fo:language-asian="en" fo:language-complex="none"/>
    </style:style>
    <style:style style:name="P28" style:family="paragraph" style:parent-style-name="Normal">
      <style:paragraph-properties fo:margin-top="0.508cm" fo:margin-bottom="0.508cm" fo:padding-left="0.776cm" fo:border-left="none" fo:margin-left="0.794cm"/>
    </style:style>
    <style:style style:name="T28_1" style:family="text">
      <style:text-properties fo:font-size="14.5pt" style:font-size-asian="14.5pt" style:font-size-complex="14.5pt" fo:language="en" fo:language-asian="en" fo:language-complex="none"/>
    </style:style>
    <style:style style:name="P29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29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29_2" style:family="text">
      <style:text-properties fo:font-size="21.5pt" style:font-size-asian="21.5pt" style:font-size-complex="21.5pt" fo:language="he" fo:language-asian="he" fo:language-complex="none"/>
    </style:style>
    <style:style style:name="P30" style:family="paragraph" style:parent-style-name="Normal">
      <style:paragraph-properties fo:margin-top="0.508cm" fo:padding-left="0.776cm" fo:border-left="none" fo:margin-left="0.794cm"/>
    </style:style>
    <style:style style:name="T30_1" style:family="text">
      <style:text-properties fo:font-size="14.5pt" style:font-size-asian="14.5pt" style:font-size-complex="14.5pt" fo:language="en" fo:language-asian="en" fo:language-complex="none"/>
    </style:style>
    <style:style style:name="P31" style:family="paragraph" style:parent-style-name="Normal">
      <style:paragraph-properties fo:margin-top="0.508cm" fo:margin-bottom="0.508cm" fo:padding-left="0.776cm" fo:border-left="none" fo:margin-left="0.794cm"/>
    </style:style>
    <style:style style:name="T31_1" style:family="text">
      <style:text-properties fo:font-size="14.5pt" style:font-size-asian="14.5pt" style:font-size-complex="14.5pt" fo:language="en" fo:language-asian="en" fo:language-complex="none"/>
    </style:style>
    <style:style style:name="P32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32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32_2" style:family="text">
      <style:text-properties fo:font-size="21.5pt" style:font-size-asian="21.5pt" style:font-size-complex="21.5pt" fo:language="he" fo:language-asian="he" fo:language-complex="none"/>
    </style:style>
    <style:style style:name="P33" style:family="paragraph" style:parent-style-name="Normal">
      <style:paragraph-properties fo:margin-top="0.508cm" fo:margin-bottom="0.508cm" fo:padding-left="0.776cm" fo:border-left="none" fo:margin-left="0.794cm"/>
    </style:style>
    <style:style style:name="T33_1" style:family="text">
      <style:text-properties fo:font-size="14.5pt" style:font-size-asian="14.5pt" style:font-size-complex="14.5pt" fo:language="en" fo:language-asian="en" fo:language-complex="none"/>
    </style:style>
    <style:style style:name="P34" style:family="paragraph" style:parent-style-name="Normal"/>
    <style:style style:name="T34_1" style:family="text">
      <style:text-properties fo:font-size="14.5pt" style:font-size-asian="14.5pt" style:font-size-complex="14.5pt" fo:language="en" fo:language-asian="en" fo:language-complex="none"/>
    </style:style>
    <style:style style:name="T34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5" style:family="paragraph" style:parent-style-name="Normal"/>
    <style:style style:name="T35_1" style:family="text">
      <style:text-properties fo:font-size="14.5pt" style:font-size-asian="14.5pt" style:font-size-complex="14.5pt" fo:language="en" fo:language-asian="en" fo:language-complex="none"/>
    </style:style>
    <style:style style:name="P36" style:family="paragraph" style:parent-style-name="Heading_20_3">
      <style:paragraph-properties fo:margin-top="0.594cm" fo:margin-bottom="0.594cm"/>
    </style:style>
    <style:style style:name="T36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37" style:family="paragraph" style:parent-style-name="Normal"/>
    <style:style style:name="T37_1" style:family="text">
      <style:text-properties fo:font-size="14.5pt" style:font-size-asian="14.5pt" style:font-size-complex="14.5pt" fo:language="en" fo:language-asian="en" fo:language-complex="none"/>
    </style:style>
    <style:style style:name="P38" style:family="paragraph" style:parent-style-name="Normal">
      <style:paragraph-properties fo:margin-top="0.508cm" fo:margin-bottom="0.508cm" fo:padding-left="0.776cm" fo:border-left="none" fo:margin-left="0.794cm"/>
    </style:style>
    <style:style style:name="T38_1" style:family="text">
      <style:text-properties fo:font-size="14.5pt" style:font-size-asian="14.5pt" style:font-size-complex="14.5pt" fo:language="en" fo:language-asian="en" fo:language-complex="none"/>
    </style:style>
    <style:style style:name="P39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39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39_2" style:family="text">
      <style:text-properties fo:font-size="21.5pt" style:font-size-asian="21.5pt" style:font-size-complex="21.5pt" fo:language="he" fo:language-asian="he" fo:language-complex="none"/>
    </style:style>
    <style:style style:name="T39_3" style:family="text">
      <style:text-properties fo:font-size="21.5pt" style:font-size-asian="21.5pt" style:font-size-complex="21.5pt" fo:language="he" fo:language-asian="he" fo:language-complex="he" fo:country-complex="IL"/>
    </style:style>
    <style:style style:name="T39_4" style:family="text">
      <style:text-properties fo:font-size="21.5pt" style:font-size-asian="21.5pt" style:font-size-complex="21.5pt" fo:language="he" fo:language-asian="he" fo:language-complex="none"/>
    </style:style>
    <style:style style:name="P40" style:family="paragraph" style:parent-style-name="Normal">
      <style:paragraph-properties fo:margin-top="0.508cm" fo:margin-bottom="0.508cm" fo:padding-left="0.776cm" fo:border-left="none" fo:margin-left="0.794cm"/>
    </style:style>
    <style:style style:name="T40_1" style:family="text">
      <style:text-properties fo:font-size="14.5pt" style:font-size-asian="14.5pt" style:font-size-complex="14.5pt" fo:language="en" fo:language-asian="en" fo:language-complex="none"/>
    </style:style>
    <style:style style:name="P41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41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41_2" style:family="text">
      <style:text-properties fo:font-size="21.5pt" style:font-size-asian="21.5pt" style:font-size-complex="21.5pt" fo:language="he" fo:language-asian="he" fo:language-complex="none"/>
    </style:style>
    <style:style style:name="P42" style:family="paragraph" style:parent-style-name="Normal">
      <style:paragraph-properties fo:margin-top="0.508cm" fo:margin-bottom="0.508cm" fo:padding-left="0.776cm" fo:border-left="none" fo:margin-left="0.794cm"/>
    </style:style>
    <style:style style:name="T42_1" style:family="text">
      <style:text-properties fo:font-size="14.5pt" style:font-size-asian="14.5pt" style:font-size-complex="14.5pt" fo:language="en" fo:language-asian="en" fo:language-complex="none"/>
    </style:style>
    <style:style style:name="P43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43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43_2" style:family="text">
      <style:text-properties fo:font-size="21.5pt" style:font-size-asian="21.5pt" style:font-size-complex="21.5pt" fo:language="he" fo:language-asian="he" fo:language-complex="none"/>
    </style:style>
    <style:style style:name="P44" style:family="paragraph" style:parent-style-name="Normal">
      <style:paragraph-properties fo:margin-top="0.508cm" fo:margin-bottom="0.508cm" fo:padding-left="0.776cm" fo:border-left="none" fo:margin-left="0.794cm"/>
    </style:style>
    <style:style style:name="T44_1" style:family="text">
      <style:text-properties fo:font-size="14.5pt" style:font-size-asian="14.5pt" style:font-size-complex="14.5pt" fo:language="en" fo:language-asian="en" fo:language-complex="none"/>
    </style:style>
    <style:style style:name="P45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45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45_2" style:family="text">
      <style:text-properties fo:font-size="21.5pt" style:font-size-asian="21.5pt" style:font-size-complex="21.5pt" fo:language="he" fo:language-asian="he" fo:language-complex="none"/>
    </style:style>
    <style:style style:name="P46" style:family="paragraph" style:parent-style-name="Normal">
      <style:paragraph-properties fo:margin-top="0.508cm" fo:margin-bottom="0.508cm"/>
    </style:style>
    <style:style style:name="T46_1" style:family="text">
      <style:text-properties fo:font-size="14.5pt" style:font-size-asian="14.5pt" style:font-size-complex="14.5pt" fo:language="en" fo:language-asian="en" fo:language-complex="none"/>
    </style:style>
    <style:style style:name="T46_2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46_3" style:family="text">
      <style:text-properties fo:font-size="14.5pt" style:font-size-asian="14.5pt" style:font-size-complex="14.5pt" fo:language="en" fo:language-asian="en" fo:language-complex="none"/>
    </style:style>
    <style:style style:name="T46_4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46_5" style:family="text">
      <style:text-properties fo:font-size="14.5pt" style:font-size-asian="14.5pt" style:font-size-complex="14.5pt" fo:language="en" fo:language-asian="en" fo:language-complex="none"/>
    </style:style>
    <style:style style:name="T46_6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46_7" style:family="text">
      <style:text-properties fo:font-size="14.5pt" style:font-size-asian="14.5pt" style:font-size-complex="14.5pt" fo:language="en" fo:language-asian="en" fo:language-complex="none"/>
    </style:style>
    <style:style style:name="T46_8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7" style:family="paragraph" style:parent-style-name="Normal"/>
    <style:style style:name="T47_1" style:family="text">
      <style:text-properties fo:font-size="14.5pt" style:font-size-asian="14.5pt" style:font-size-complex="14.5pt" fo:language="en" fo:language-asian="en" fo:language-complex="none"/>
    </style:style>
    <style:style style:name="P48" style:family="paragraph" style:parent-style-name="Heading_20_3">
      <style:paragraph-properties fo:margin-top="0.594cm" fo:margin-bottom="0.594cm"/>
    </style:style>
    <style:style style:name="T48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T48_2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he" fo:country-complex="IL"/>
    </style:style>
    <style:style style:name="T48_3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49" style:family="paragraph" style:parent-style-name="Normal"/>
    <style:style style:name="T49_1" style:family="text">
      <style:text-properties fo:font-size="14.5pt" style:font-size-asian="14.5pt" style:font-size-complex="14.5pt" fo:language="en" fo:language-asian="en" fo:language-complex="none"/>
    </style:style>
    <style:style style:name="T49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49_3" style:family="text">
      <style:text-properties fo:font-size="14.5pt" style:font-size-asian="14.5pt" style:font-size-complex="14.5pt" fo:language="en" fo:language-asian="en" fo:language-complex="none"/>
    </style:style>
    <style:style style:name="Table4" style:family="table">
      <style:table-properties table:align="center" style:width="16.457cm" fo:margin-left="0.026cm" style:writing-mode="lr-tb"/>
    </style:style>
    <style:style style:name="Column5" style:family="table-column">
      <style:table-column-properties style:column-width="16.457cm"/>
    </style:style>
    <style:style style:name="Row7" style:family="table-row"/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50_2" style:family="text">
      <style:text-properties fo:font-size="14.5pt" style:font-size-asian="14.5pt" style:font-size-complex="14.5pt" fo:language="en" fo:language-asian="en" fo:language-complex="he" fo:country-complex="IL" fo:font-weight="bold" style:font-weight-asian="bold" style:font-weight-complex="bold"/>
    </style:style>
    <style:style style:name="T50_3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P51" style:family="paragraph" style:parent-style-name="Normal"/>
    <style:style style:name="T51_1" style:family="text">
      <style:text-properties fo:font-size="14.5pt" style:font-size-asian="14.5pt" style:font-size-complex="14.5pt" fo:language="en" fo:language-asian="en" fo:language-complex="none"/>
    </style:style>
    <style:style style:name="T51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51_3" style:family="text">
      <style:text-properties fo:font-size="14.5pt" style:font-size-asian="14.5pt" style:font-size-complex="14.5pt" fo:language="en" fo:language-asian="en" fo:language-complex="none"/>
    </style:style>
    <style:style style:name="T51_4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51_5" style:family="text">
      <style:text-properties fo:font-size="14.5pt" style:font-size-asian="14.5pt" style:font-size-complex="14.5pt" fo:language="en" fo:language-asian="en" fo:language-complex="none"/>
    </style:style>
    <style:style style:name="T51_6" style:family="text">
      <style:text-properties fo:font-size="14.5pt" style:font-size-asian="14.5pt" style:font-size-complex="14.5pt" fo:language="en" fo:language-asian="en" fo:language-complex="he" fo:country-complex="IL"/>
    </style:style>
    <style:style style:name="T51_7" style:family="text">
      <style:text-properties fo:font-size="14.5pt" style:font-size-asian="14.5pt" style:font-size-complex="14.5pt" fo:language="en" fo:language-asian="en" fo:language-complex="none"/>
    </style:style>
    <style:style style:name="T51_8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51_9" style:family="text">
      <style:text-properties fo:font-size="14.5pt" style:font-size-asian="14.5pt" style:font-size-complex="14.5pt" fo:language="en" fo:language-asian="en" fo:language-complex="none"/>
    </style:style>
    <style:style style:name="T51_10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51_11" style:family="text">
      <style:text-properties fo:font-size="14.5pt" style:font-size-asian="14.5pt" style:font-size-complex="14.5pt" fo:language="en" fo:language-asian="en" fo:language-complex="none"/>
    </style:style>
    <style:style style:name="T51_12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51_13" style:family="text">
      <style:text-properties fo:font-size="14.5pt" style:font-size-asian="14.5pt" style:font-size-complex="14.5pt" fo:language="en" fo:language-asian="en" fo:language-complex="none"/>
    </style:style>
    <style:style style:name="T51_14" style:family="text">
      <style:text-properties fo:font-size="14.5pt" style:font-size-asian="14.5pt" style:font-size-complex="14.5pt" fo:language="en" fo:language-asian="en" fo:language-complex="he" fo:country-complex="IL"/>
    </style:style>
    <style:style style:name="T51_15" style:family="text">
      <style:text-properties fo:font-size="14.5pt" style:font-size-asian="14.5pt" style:font-size-complex="14.5pt" fo:language="en" fo:language-asian="en" fo:language-complex="none"/>
    </style:style>
    <style:style style:name="T51_16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51_17" style:family="text">
      <style:text-properties fo:font-size="14.5pt" style:font-size-asian="14.5pt" style:font-size-complex="14.5pt" fo:language="en" fo:language-asian="en" fo:language-complex="none"/>
    </style:style>
    <style:style style:name="T51_18" style:family="text">
      <style:text-properties fo:font-size="14.5pt" style:font-size-asian="14.5pt" style:font-size-complex="14.5pt" fo:language="en" fo:language-asian="en" fo:language-complex="he" fo:country-complex="IL"/>
    </style:style>
    <style:style style:name="T51_19" style:family="text">
      <style:text-properties fo:font-size="14.5pt" style:font-size-asian="14.5pt" style:font-size-complex="14.5pt" fo:language="en" fo:language-asian="en" fo:language-complex="none"/>
    </style:style>
    <style:style style:name="T51_20" style:family="text">
      <style:text-properties fo:font-size="14.5pt" style:font-size-asian="14.5pt" style:font-size-complex="14.5pt" fo:language="en" fo:language-asian="en" fo:language-complex="he" fo:country-complex="IL"/>
    </style:style>
    <style:style style:name="T51_21" style:family="text">
      <style:text-properties fo:font-size="14.5pt" style:font-size-asian="14.5pt" style:font-size-complex="14.5pt" fo:language="en" fo:language-asian="en" fo:language-complex="none"/>
    </style:style>
    <style:style style:name="P52" style:family="paragraph" style:parent-style-name="Normal">
      <style:paragraph-properties fo:margin-top="0.508cm" fo:padding-left="0.776cm" fo:border-left="none" fo:margin-left="0.794cm"/>
    </style:style>
    <style:style style:name="T52_1" style:family="text">
      <style:text-properties fo:font-size="14.5pt" style:font-size-asian="14.5pt" style:font-size-complex="14.5pt" fo:language="en" fo:language-asian="en" fo:language-complex="none"/>
    </style:style>
    <style:style style:name="T52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52_3" style:family="text">
      <style:text-properties fo:font-size="14.5pt" style:font-size-asian="14.5pt" style:font-size-complex="14.5pt" fo:language="en" fo:language-asian="en" fo:language-complex="none"/>
    </style:style>
    <style:style style:name="T52_4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52_5" style:family="text">
      <style:text-properties fo:font-size="14.5pt" style:font-size-asian="14.5pt" style:font-size-complex="14.5pt" fo:language="en" fo:language-asian="en" fo:language-complex="none"/>
    </style:style>
    <style:style style:name="P53" style:family="paragraph" style:parent-style-name="Normal">
      <style:paragraph-properties fo:margin-top="0.508cm" fo:margin-bottom="0.508cm" fo:padding-left="0.776cm" fo:border-left="none" fo:margin-left="0.794cm"/>
    </style:style>
    <style:style style:name="T53_1" style:family="text">
      <style:text-properties fo:font-size="14.5pt" style:font-size-asian="14.5pt" style:font-size-complex="14.5pt" fo:language="en" fo:language-asian="en" fo:language-complex="none"/>
    </style:style>
    <style:style style:name="T53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53_3" style:family="text">
      <style:text-properties fo:font-size="14.5pt" style:font-size-asian="14.5pt" style:font-size-complex="14.5pt" fo:language="en" fo:language-asian="en" fo:language-complex="none"/>
    </style:style>
    <style:style style:name="T53_4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53_5" style:family="text">
      <style:text-properties fo:font-size="14.5pt" style:font-size-asian="14.5pt" style:font-size-complex="14.5pt" fo:language="en" fo:language-asian="en" fo:language-complex="none"/>
    </style:style>
    <style:style style:name="P54" style:family="paragraph" style:parent-style-name="Normal"/>
    <style:style style:name="T54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54_2" style:family="text">
      <style:text-properties fo:font-size="14.5pt" style:font-size-asian="14.5pt" style:font-size-complex="14.5pt" fo:language="en" fo:language-asian="en" fo:language-complex="none"/>
    </style:style>
    <style:style style:name="P55" style:family="paragraph" style:parent-style-name="Normal">
      <style:paragraph-properties fo:margin-top="0.508cm" fo:padding-left="0.776cm" fo:border-left="none" fo:margin-left="0.794cm"/>
    </style:style>
    <style:style style:name="T55_1" style:family="text">
      <style:text-properties fo:font-size="14.5pt" style:font-size-asian="14.5pt" style:font-size-complex="14.5pt" fo:language="en" fo:language-asian="en" fo:language-complex="none"/>
    </style:style>
    <style:style style:name="T55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55_3" style:family="text">
      <style:text-properties fo:font-size="14.5pt" style:font-size-asian="14.5pt" style:font-size-complex="14.5pt" fo:language="en" fo:language-asian="en" fo:language-complex="none"/>
    </style:style>
    <style:style style:name="T55_4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55_5" style:family="text">
      <style:text-properties fo:font-size="14.5pt" style:font-size-asian="14.5pt" style:font-size-complex="14.5pt" fo:language="en" fo:language-asian="en" fo:language-complex="none"/>
    </style:style>
    <style:style style:name="T55_6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55_7" style:family="text">
      <style:text-properties fo:font-size="14.5pt" style:font-size-asian="14.5pt" style:font-size-complex="14.5pt" fo:language="en" fo:language-asian="en" fo:language-complex="none"/>
    </style:style>
    <style:style style:name="T55_8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55_9" style:family="text">
      <style:text-properties fo:font-size="14.5pt" style:font-size-asian="14.5pt" style:font-size-complex="14.5pt" fo:language="en" fo:language-asian="en" fo:language-complex="none"/>
    </style:style>
    <style:style style:name="P56" style:family="paragraph" style:parent-style-name="Normal">
      <style:paragraph-properties fo:margin-top="0.508cm" fo:padding-left="0.776cm" fo:border-left="none" fo:margin-left="0.794cm"/>
    </style:style>
    <style:style style:name="T56_1" style:family="text">
      <style:text-properties fo:font-size="14.5pt" style:font-size-asian="14.5pt" style:font-size-complex="14.5pt" fo:language="en" fo:language-asian="en" fo:language-complex="none"/>
    </style:style>
    <style:style style:name="P57" style:family="paragraph" style:parent-style-name="Normal">
      <style:paragraph-properties fo:margin-top="0.508cm" fo:padding-left="0.776cm" fo:border-left="none" fo:margin-left="0.794cm"/>
    </style:style>
    <style:style style:name="T57_1" style:family="text">
      <style:text-properties fo:font-size="14.5pt" style:font-size-asian="14.5pt" style:font-size-complex="14.5pt" fo:language="en" fo:language-asian="en" fo:language-complex="none"/>
    </style:style>
    <style:style style:name="T57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57_3" style:family="text">
      <style:text-properties fo:font-size="14.5pt" style:font-size-asian="14.5pt" style:font-size-complex="14.5pt" fo:language="en" fo:language-asian="en" fo:language-complex="none"/>
    </style:style>
    <style:style style:name="T57_4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57_5" style:family="text">
      <style:text-properties fo:font-size="14.5pt" style:font-size-asian="14.5pt" style:font-size-complex="14.5pt" fo:language="en" fo:language-asian="en" fo:language-complex="none"/>
    </style:style>
    <style:style style:name="P58" style:family="paragraph" style:parent-style-name="Normal">
      <style:paragraph-properties fo:margin-top="0.508cm" fo:padding-left="0.776cm" fo:border-left="none" fo:margin-left="0.794cm"/>
    </style:style>
    <style:style style:name="T58_1" style:family="text">
      <style:text-properties fo:font-size="14.5pt" style:font-size-asian="14.5pt" style:font-size-complex="14.5pt" fo:language="en" fo:language-asian="en" fo:language-complex="none"/>
    </style:style>
    <style:style style:name="T58_2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58_3" style:family="text">
      <style:text-properties fo:font-size="14.5pt" style:font-size-asian="14.5pt" style:font-size-complex="14.5pt" fo:language="en" fo:language-asian="en" fo:language-complex="none"/>
    </style:style>
    <style:style style:name="T58_4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58_5" style:family="text">
      <style:text-properties fo:font-size="14.5pt" style:font-size-asian="14.5pt" style:font-size-complex="14.5pt" fo:language="en" fo:language-asian="en" fo:language-complex="none"/>
    </style:style>
    <style:style style:name="T58_6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58_7" style:family="text">
      <style:text-properties fo:font-size="14.5pt" style:font-size-asian="14.5pt" style:font-size-complex="14.5pt" fo:language="en" fo:language-asian="en" fo:language-complex="none"/>
    </style:style>
    <style:style style:name="T58_8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58_9" style:family="text">
      <style:text-properties fo:font-size="14.5pt" style:font-size-asian="14.5pt" style:font-size-complex="14.5pt" fo:language="en" fo:language-asian="en" fo:language-complex="none"/>
    </style:style>
    <style:style style:name="T58_10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58_11" style:family="text">
      <style:text-properties fo:font-size="14.5pt" style:font-size-asian="14.5pt" style:font-size-complex="14.5pt" fo:language="en" fo:language-asian="en" fo:language-complex="none"/>
    </style:style>
    <style:style style:name="T58_12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58_13" style:family="text">
      <style:text-properties fo:font-size="14.5pt" style:font-size-asian="14.5pt" style:font-size-complex="14.5pt" fo:language="en" fo:language-asian="en" fo:language-complex="none"/>
    </style:style>
    <style:style style:name="T58_14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58_15" style:family="text">
      <style:text-properties fo:font-size="14.5pt" style:font-size-asian="14.5pt" style:font-size-complex="14.5pt" fo:language="en" fo:language-asian="en" fo:language-complex="none"/>
    </style:style>
    <style:style style:name="T58_16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58_17" style:family="text">
      <style:text-properties fo:font-size="14.5pt" style:font-size-asian="14.5pt" style:font-size-complex="14.5pt" fo:language="en" fo:language-asian="en" fo:language-complex="none"/>
    </style:style>
    <style:style style:name="T58_18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58_19" style:family="text" style:parent-style-name="hebrew">
      <style:text-properties fo:font-size="21.5pt" style:font-size-asian="21.5pt" style:font-size-complex="21.5pt" fo:language="he" fo:language-asian="he" fo:language-complex="none"/>
    </style:style>
    <style:style style:name="T58_20" style:family="text">
      <style:text-properties fo:font-size="14.5pt" style:font-size-asian="14.5pt" style:font-size-complex="14.5pt" fo:language="en" fo:language-asian="en" fo:language-complex="none"/>
    </style:style>
    <style:style style:name="T58_21" style:family="text">
      <style:text-properties fo:font-size="14.5pt" style:font-size-asian="14.5pt" style:font-size-complex="14.5pt" fo:language="en" fo:language-asian="en" fo:language-complex="he" fo:country-complex="IL"/>
    </style:style>
    <style:style style:name="T58_22" style:family="text">
      <style:text-properties fo:font-size="14.5pt" style:font-size-asian="14.5pt" style:font-size-complex="14.5pt" fo:language="en" fo:language-asian="en" fo:language-complex="none"/>
    </style:style>
    <style:style style:name="P59" style:family="paragraph" style:parent-style-name="Normal">
      <style:paragraph-properties fo:margin-top="0.508cm" fo:padding-left="0.776cm" fo:border-left="none" fo:margin-left="0.794cm"/>
    </style:style>
    <style:style style:name="T59_1" style:family="text">
      <style:text-properties fo:font-size="14.5pt" style:font-size-asian="14.5pt" style:font-size-complex="14.5pt" fo:language="en" fo:language-asian="en" fo:language-complex="none"/>
    </style:style>
    <style:style style:name="T59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59_3" style:family="text">
      <style:text-properties fo:font-size="14.5pt" style:font-size-asian="14.5pt" style:font-size-complex="14.5pt" fo:language="en" fo:language-asian="en" fo:language-complex="none"/>
    </style:style>
    <style:style style:name="T59_4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59_5" style:family="text">
      <style:text-properties fo:font-size="14.5pt" style:font-size-asian="14.5pt" style:font-size-complex="14.5pt" fo:language="en" fo:language-asian="en" fo:language-complex="none"/>
    </style:style>
    <style:style style:name="T59_6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59_7" style:family="text">
      <style:text-properties fo:font-size="14.5pt" style:font-size-asian="14.5pt" style:font-size-complex="14.5pt" fo:language="en" fo:language-asian="en" fo:language-complex="none"/>
    </style:style>
    <style:style style:name="P60" style:family="paragraph" style:parent-style-name="Normal">
      <style:paragraph-properties fo:margin-top="0.508cm" fo:margin-bottom="0.508cm" fo:padding-left="0.776cm" fo:border-left="none" fo:margin-left="0.794cm"/>
    </style:style>
    <style:style style:name="T60_1" style:family="text">
      <style:text-properties fo:font-size="14.5pt" style:font-size-asian="14.5pt" style:font-size-complex="14.5pt" fo:language="en" fo:language-asian="en" fo:language-complex="none"/>
    </style:style>
    <style:style style:name="T60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60_3" style:family="text">
      <style:text-properties fo:font-size="14.5pt" style:font-size-asian="14.5pt" style:font-size-complex="14.5pt" fo:language="en" fo:language-asian="en" fo:language-complex="none"/>
    </style:style>
    <style:style style:name="T60_4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60_5" style:family="text">
      <style:text-properties fo:font-size="14.5pt" style:font-size-asian="14.5pt" style:font-size-complex="14.5pt" fo:language="en" fo:language-asian="en" fo:language-complex="none"/>
    </style:style>
    <style:style style:name="T60_6" style:family="text">
      <style:text-properties fo:font-size="14.5pt" style:font-size-asian="14.5pt" style:font-size-complex="14.5pt" fo:language="en" fo:language-asian="en" fo:language-complex="he" fo:country-complex="IL"/>
    </style:style>
    <style:style style:name="T60_7" style:family="text">
      <style:text-properties fo:font-size="14.5pt" style:font-size-asian="14.5pt" style:font-size-complex="14.5pt" fo:language="en" fo:language-asian="en" fo:language-complex="none"/>
    </style:style>
    <style:style style:name="P61" style:family="paragraph" style:parent-style-name="Normal">
      <style:text-properties fo:font-size="14.5pt" style:font-size-asian="14.5pt" style:font-size-complex="14.5pt" fo:language="en" fo:language-asian="en" fo:language-complex="none"/>
    </style:style>
    <style:style style:name="T61_1" style:family="text" style:parent-style-name="Normal"/>
    <style:style style:name="FR3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2" style:family="paragraph" style:parent-style-name="Normal"/>
    <style:style style:name="T62_1" style:family="text">
      <style:text-properties fo:font-size="14.5pt" style:font-size-asian="14.5pt" style:font-size-complex="14.5pt" fo:language="en" fo:language-asian="en" fo:language-complex="none"/>
    </style:style>
    <style:style style:name="P63" style:family="paragraph" style:parent-style-name="Heading_20_3">
      <style:paragraph-properties fo:margin-top="0.594cm" fo:margin-bottom="0.594cm"/>
    </style:style>
    <style:style style:name="T63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64" style:family="paragraph" style:parent-style-name="Normal"/>
    <style:style style:name="T64_1" style:family="text">
      <style:text-properties fo:font-size="14.5pt" style:font-size-asian="14.5pt" style:font-size-complex="14.5pt" fo:language="en" fo:language-asian="en" fo:language-complex="none"/>
    </style:style>
    <style:style style:name="P65" style:family="paragraph" style:parent-style-name="Normal">
      <style:paragraph-properties fo:margin-top="0.508cm" fo:padding-left="0.776cm" fo:border-left="none" fo:margin-left="0.794cm"/>
    </style:style>
    <style:style style:name="T65_1" style:family="text">
      <style:text-properties fo:font-size="14.5pt" style:font-size-asian="14.5pt" style:font-size-complex="14.5pt" fo:language="en" fo:language-asian="en" fo:language-complex="none"/>
    </style:style>
    <style:style style:name="P66" style:family="paragraph" style:parent-style-name="Normal">
      <style:paragraph-properties fo:margin-top="0.508cm" fo:padding-left="0.776cm" fo:border-left="none" fo:margin-left="0.794cm"/>
    </style:style>
    <style:style style:name="T66_1" style:family="text">
      <style:text-properties fo:font-size="14.5pt" style:font-size-asian="14.5pt" style:font-size-complex="14.5pt" fo:language="en" fo:language-asian="en" fo:language-complex="none"/>
    </style:style>
    <style:style style:name="T66_2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66_3" style:family="text">
      <style:text-properties fo:font-size="14.5pt" style:font-size-asian="14.5pt" style:font-size-complex="14.5pt" fo:language="en" fo:language-asian="en" fo:language-complex="none"/>
    </style:style>
    <style:style style:name="T66_4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66_5" style:family="text">
      <style:text-properties fo:font-size="14.5pt" style:font-size-asian="14.5pt" style:font-size-complex="14.5pt" fo:language="en" fo:language-asian="en" fo:language-complex="none"/>
    </style:style>
    <style:style style:name="T66_6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66_7" style:family="text">
      <style:text-properties fo:font-size="14.5pt" style:font-size-asian="14.5pt" style:font-size-complex="14.5pt" fo:language="en" fo:language-asian="en" fo:language-complex="none"/>
    </style:style>
    <style:style style:name="T66_8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66_9" style:family="text">
      <style:text-properties fo:font-size="14.5pt" style:font-size-asian="14.5pt" style:font-size-complex="14.5pt" fo:language="en" fo:language-asian="en" fo:language-complex="none"/>
    </style:style>
    <style:style style:name="T66_10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66_11" style:family="text">
      <style:text-properties fo:font-size="14.5pt" style:font-size-asian="14.5pt" style:font-size-complex="14.5pt" fo:language="en" fo:language-asian="en" fo:language-complex="none"/>
    </style:style>
    <style:style style:name="T66_12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66_13" style:family="text">
      <style:text-properties fo:font-size="14.5pt" style:font-size-asian="14.5pt" style:font-size-complex="14.5pt" fo:language="en" fo:language-asian="en" fo:language-complex="none"/>
    </style:style>
    <style:style style:name="P67" style:family="paragraph" style:parent-style-name="Normal">
      <style:paragraph-properties fo:margin-top="0.508cm" fo:margin-bottom="0.508cm" fo:padding-left="0.776cm" fo:border-left="none" fo:margin-left="0.794cm"/>
    </style:style>
    <style:style style:name="T67_1" style:family="text">
      <style:text-properties fo:font-size="14.5pt" style:font-size-asian="14.5pt" style:font-size-complex="14.5pt" fo:language="en" fo:language-asian="en" fo:language-complex="none"/>
    </style:style>
    <style:style style:name="T67_2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67_3" style:family="text">
      <style:text-properties fo:font-size="14.5pt" style:font-size-asian="14.5pt" style:font-size-complex="14.5pt" fo:language="en" fo:language-asian="en" fo:language-complex="none"/>
    </style:style>
    <style:style style:name="P68" style:family="paragraph" style:parent-style-name="Normal"/>
    <style:style style:name="T68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68_2" style:family="text">
      <style:text-properties fo:font-size="14.5pt" style:font-size-asian="14.5pt" style:font-size-complex="14.5pt" fo:language="en" fo:language-asian="en" fo:language-complex="none"/>
    </style:style>
    <style:style style:name="T68_3" style:family="text" style:parent-style-name="Normal"/>
    <style:style style:name="FR4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9" style:family="paragraph" style:parent-style-name="Normal"/>
    <style:style style:name="T69_1" style:family="text">
      <style:text-properties fo:font-size="14.5pt" style:font-size-asian="14.5pt" style:font-size-complex="14.5pt" fo:language="en" fo:language-asian="en" fo:language-complex="none"/>
    </style:style>
    <style:style style:name="P70" style:family="paragraph" style:parent-style-name="Heading_20_2">
      <style:paragraph-properties fo:margin-top="0.633cm" fo:margin-bottom="0.633cm"/>
    </style:style>
    <style:style style:name="T70_1" style:family="text">
      <style:text-properties fo:font-style="normal" style:font-style-asian="normal" fo:color="#000000" style:font-name="Times New Roman" fo:font-size="21.5pt" style:font-name-asian="Times New Roman" style:font-size-asian="21.5pt" style:font-name-complex="Times New Roman" style:font-size-complex="21.5pt" fo:language="en" fo:language-asian="en" fo:language-complex="none"/>
    </style:style>
    <style:style style:name="P71" style:family="paragraph" style:parent-style-name="Normal"/>
    <style:style style:name="T71_1" style:family="text">
      <style:text-properties fo:font-size="14.5pt" style:font-size-asian="14.5pt" style:font-size-complex="14.5pt" fo:language="en" fo:language-asian="en" fo:language-complex="none"/>
    </style:style>
    <style:style style:name="P72" style:family="paragraph" style:parent-style-name="Heading_20_3">
      <style:paragraph-properties fo:margin-top="0.594cm" fo:margin-bottom="0.594cm"/>
    </style:style>
    <style:style style:name="T7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73" style:family="paragraph" style:parent-style-name="Normal"/>
    <style:style style:name="T73_1" style:family="text">
      <style:text-properties fo:font-size="14.5pt" style:font-size-asian="14.5pt" style:font-size-complex="14.5pt" fo:language="en" fo:language-asian="en" fo:language-complex="none"/>
    </style:style>
    <style:style style:name="T73_2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73_3" style:family="text">
      <style:text-properties fo:font-size="14.5pt" style:font-size-asian="14.5pt" style:font-size-complex="14.5pt" fo:language="en" fo:language-asian="en" fo:language-complex="none"/>
    </style:style>
    <style:style style:name="P74" style:family="paragraph" style:parent-style-name="Normal">
      <style:paragraph-properties fo:margin-top="0.508cm" fo:padding-left="0.776cm" fo:border-left="none" fo:margin-left="0.794cm"/>
    </style:style>
    <style:style style:name="T74_1" style:family="text">
      <style:text-properties fo:font-size="14.5pt" style:font-size-asian="14.5pt" style:font-size-complex="14.5pt" fo:language="en" fo:language-asian="en" fo:language-complex="none"/>
    </style:style>
    <style:style style:name="P75" style:family="paragraph" style:parent-style-name="Normal">
      <style:paragraph-properties fo:margin-top="0.508cm" fo:padding-left="0.776cm" fo:border-left="none" fo:margin-left="0.794cm"/>
    </style:style>
    <style:style style:name="T75_1" style:family="text">
      <style:text-properties fo:font-size="14.5pt" style:font-size-asian="14.5pt" style:font-size-complex="14.5pt" fo:language="en" fo:language-asian="en" fo:language-complex="none"/>
    </style:style>
    <style:style style:name="P76" style:family="paragraph" style:parent-style-name="Normal">
      <style:paragraph-properties fo:margin-top="0.508cm" fo:margin-bottom="0.508cm" fo:padding-left="0.776cm" fo:border-left="none" fo:margin-left="0.794cm"/>
    </style:style>
    <style:style style:name="T76_1" style:family="text">
      <style:text-properties fo:font-size="14.5pt" style:font-size-asian="14.5pt" style:font-size-complex="14.5pt" fo:language="en" fo:language-asian="en" fo:language-complex="none"/>
    </style:style>
    <style:style style:name="P77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77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77_2" style:family="text">
      <style:text-properties fo:font-size="21.5pt" style:font-size-asian="21.5pt" style:font-size-complex="21.5pt" fo:language="he" fo:language-asian="he" fo:language-complex="none"/>
    </style:style>
    <style:style style:name="P78" style:family="paragraph" style:parent-style-name="Normal">
      <style:paragraph-properties fo:margin-top="0.508cm" fo:padding-left="0.776cm" fo:border-left="none" fo:margin-left="0.794cm"/>
    </style:style>
    <style:style style:name="T78_1" style:family="text">
      <style:text-properties fo:font-size="14.5pt" style:font-size-asian="14.5pt" style:font-size-complex="14.5pt" fo:language="en" fo:language-asian="en" fo:language-complex="none"/>
    </style:style>
    <style:style style:name="T78_2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78_3" style:family="text">
      <style:text-properties fo:font-size="14.5pt" style:font-size-asian="14.5pt" style:font-size-complex="14.5pt" fo:language="en" fo:language-asian="en" fo:language-complex="none"/>
    </style:style>
    <style:style style:name="T78_4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78_5" style:family="text">
      <style:text-properties fo:font-size="14.5pt" style:font-size-asian="14.5pt" style:font-size-complex="14.5pt" fo:language="en" fo:language-asian="en" fo:language-complex="none"/>
    </style:style>
    <style:style style:name="P79" style:family="paragraph" style:parent-style-name="Normal">
      <style:paragraph-properties fo:margin-top="0.508cm" fo:margin-bottom="0.508cm" fo:padding-left="0.776cm" fo:border-left="none" fo:margin-left="0.794cm"/>
    </style:style>
    <style:style style:name="T79_1" style:family="text">
      <style:text-properties fo:font-size="14.5pt" style:font-size-asian="14.5pt" style:font-size-complex="14.5pt" fo:language="en" fo:language-asian="en" fo:language-complex="none"/>
    </style:style>
    <style:style style:name="P80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80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80_2" style:family="text">
      <style:text-properties fo:font-size="21.5pt" style:font-size-asian="21.5pt" style:font-size-complex="21.5pt" fo:language="he" fo:language-asian="he" fo:language-complex="none"/>
    </style:style>
    <style:style style:name="P81" style:family="paragraph" style:parent-style-name="Normal"/>
    <style:style style:name="T81_1" style:family="text">
      <style:text-properties fo:font-size="14.5pt" style:font-size-asian="14.5pt" style:font-size-complex="14.5pt" fo:language="en" fo:language-asian="en" fo:language-complex="none"/>
    </style:style>
    <style:style style:name="T81_2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81_3" style:family="text">
      <style:text-properties fo:font-size="14.5pt" style:font-size-asian="14.5pt" style:font-size-complex="14.5pt" fo:language="en" fo:language-asian="en" fo:language-complex="none"/>
    </style:style>
    <style:style style:name="P82" style:family="paragraph" style:parent-style-name="Normal">
      <style:paragraph-properties fo:margin-top="0.508cm" fo:margin-bottom="0.508cm" fo:padding-left="0.776cm" fo:border-left="none" fo:margin-left="0.794cm"/>
    </style:style>
    <style:style style:name="T82_1" style:family="text">
      <style:text-properties fo:font-size="14.5pt" style:font-size-asian="14.5pt" style:font-size-complex="14.5pt" fo:language="en" fo:language-asian="en" fo:language-complex="none"/>
    </style:style>
    <style:style style:name="P83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83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83_2" style:family="text">
      <style:text-properties fo:font-size="21.5pt" style:font-size-asian="21.5pt" style:font-size-complex="21.5pt" fo:language="he" fo:language-asian="he" fo:language-complex="none"/>
    </style:style>
    <style:style style:name="P84" style:family="paragraph" style:parent-style-name="Normal"/>
    <style:style style:name="T84_1" style:family="text">
      <style:text-properties fo:font-size="14.5pt" style:font-size-asian="14.5pt" style:font-size-complex="14.5pt" fo:language="en" fo:language-asian="en" fo:language-complex="none"/>
    </style:style>
    <style:style style:name="T84_2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84_3" style:family="text">
      <style:text-properties fo:font-size="14.5pt" style:font-size-asian="14.5pt" style:font-size-complex="14.5pt" fo:language="en" fo:language-asian="en" fo:language-complex="none"/>
    </style:style>
    <style:style style:name="Table5" style:family="table">
      <style:table-properties table:align="center" style:width="16.351cm" fo:margin-left="0.079cm" style:writing-mode="lr-tb"/>
    </style:style>
    <style:style style:name="Column6" style:family="table-column">
      <style:table-column-properties style:column-width="1.873cm"/>
    </style:style>
    <style:style style:name="Column7" style:family="table-column">
      <style:table-column-properties style:column-width="2.041cm"/>
    </style:style>
    <style:style style:name="Column8" style:family="table-column">
      <style:table-column-properties style:column-width="2.374cm"/>
    </style:style>
    <style:style style:name="Column9" style:family="table-column">
      <style:table-column-properties style:column-width="6.727cm"/>
    </style:style>
    <style:style style:name="Column10" style:family="table-column">
      <style:table-column-properties style:column-width="3.336cm"/>
    </style:style>
    <style:style style:name="Row8" style:family="table-row"/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85" style:family="paragraph" style:parent-style-name="Normal">
      <style:paragraph-properties fo:text-align="center" fo:margin-left="0cm" fo:margin-right="0cm"/>
    </style:style>
    <style:style style:name="T85_1" style:family="text">
      <style:text-properties fo:font-size="14.5pt" style:font-size-asian="14.5pt" style:font-size-complex="14.5pt" fo:language="en" fo:language-asian="en" fo:language-complex="none"/>
    </style:style>
    <style:style style:name="Row9" style:family="table-row"/>
    <style:style style:name="Cell13" style:family="table-cell">
      <style:table-cell-properties style:vertical-align="middle" fo:padding-top="0.026cm" fo:padding-bottom="0.026cm" fo:padding-left="0.026cm" fo:padding-right="0.026cm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14" style:family="table-cell">
      <style:table-cell-properties style:vertical-align="middle" fo:padding-top="0.026cm" fo:padding-bottom="0.026cm" fo:padding-left="0.026cm" fo:padding-right="0.026cm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15" style:family="table-cell">
      <style:table-cell-properties style:vertical-align="middle" fo:padding-top="0.026cm" fo:padding-bottom="0.026cm" fo:padding-left="0.026cm" fo:padding-right="0.026cm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16" style:family="table-cell">
      <style:table-cell-properties style:vertical-align="middle" fo:padding-top="0.026cm" fo:padding-bottom="0.026cm" fo:padding-left="0.026cm" fo:padding-right="0.026cm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17" style:family="table-cell">
      <style:table-cell-properties style:vertical-align="middle" fo:padding-top="0.026cm" fo:padding-bottom="0.026cm" fo:padding-left="0.026cm" fo:padding-right="0.026cm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Row10" style:family="table-row"/>
    <style:style style:name="Cell18" style:family="table-cell">
      <style:table-cell-properties style:vertical-align="middle" fo:padding-top="0.026cm" fo:padding-bottom="0.026cm" fo:padding-left="0.026cm" fo:padding-right="0.026cm" fo:wrap-option="wrap"/>
    </style:style>
    <style:style style:name="P91" style:family="paragraph" style:parent-style-name="Normal">
      <style:paragraph-properties fo:text-align="left"/>
    </style:style>
    <style:style style:name="T91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Cell19" style:family="table-cell">
      <style:table-cell-properties style:vertical-align="middle" fo:padding-top="0.026cm" fo:padding-bottom="0.026cm" fo:padding-left="0.026cm" fo:padding-right="0.026cm" fo:wrap-option="wrap"/>
    </style:style>
    <style:style style:name="P92" style:family="paragraph" style:parent-style-name="Normal">
      <style:paragraph-properties fo:text-align="left"/>
    </style:style>
    <style:style style:name="T92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Cell20" style:family="table-cell">
      <style:table-cell-properties style:vertical-align="middle" fo:padding-top="0.026cm" fo:padding-bottom="0.026cm" fo:padding-left="0.026cm" fo:padding-right="0.026cm" fo:wrap-option="wrap"/>
    </style:style>
    <style:style style:name="P93" style:family="paragraph" style:parent-style-name="Normal">
      <style:paragraph-properties fo:text-align="left"/>
    </style:style>
    <style:style style:name="T93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Cell21" style:family="table-cell">
      <style:table-cell-properties style:vertical-align="middle" fo:padding-top="0.026cm" fo:padding-bottom="0.026cm" fo:padding-left="0.026cm" fo:padding-right="0.026cm" fo:wrap-option="wrap"/>
    </style:style>
    <style:style style:name="P94" style:family="paragraph" style:parent-style-name="Normal">
      <style:paragraph-properties fo:text-align="left"/>
    </style:style>
    <style:style style:name="T94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Cell22" style:family="table-cell">
      <style:table-cell-properties style:vertical-align="middle" fo:padding-top="0.026cm" fo:padding-bottom="0.026cm" fo:padding-left="0.026cm" fo:padding-right="0.026cm" fo:wrap-option="wrap"/>
    </style:style>
    <style:style style:name="P95" style:family="paragraph" style:parent-style-name="Normal">
      <style:paragraph-properties fo:text-align="left"/>
    </style:style>
    <style:style style:name="T95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P96" style:family="paragraph" style:parent-style-name="Normal">
      <style:text-properties fo:font-size="14.5pt" style:font-size-asian="14.5pt" style:font-size-complex="14.5pt" fo:language="en" fo:language-asian="en" fo:language-complex="none"/>
    </style:style>
    <style:style style:name="T96_1" style:family="text" style:parent-style-name="Normal"/>
    <style:style style:name="FR5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97" style:family="paragraph" style:parent-style-name="Normal"/>
    <style:style style:name="T97_1" style:family="text">
      <style:text-properties fo:font-size="14.5pt" style:font-size-asian="14.5pt" style:font-size-complex="14.5pt" fo:language="en" fo:language-asian="en" fo:language-complex="none"/>
    </style:style>
    <style:style style:name="P98" style:family="paragraph" style:parent-style-name="Heading_20_3">
      <style:paragraph-properties fo:margin-top="0.594cm" fo:margin-bottom="0.594cm"/>
    </style:style>
    <style:style style:name="T98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99" style:family="paragraph" style:parent-style-name="Normal"/>
    <style:style style:name="T99_1" style:family="text">
      <style:text-properties fo:font-size="14.5pt" style:font-size-asian="14.5pt" style:font-size-complex="14.5pt" fo:language="en" fo:language-asian="en" fo:language-complex="none"/>
    </style:style>
    <style:style style:name="T99_2" style:family="text" style:parent-style-name="hebrew">
      <style:text-properties fo:font-size="21.5pt" style:font-size-asian="21.5pt" style:font-size-complex="21.5pt" fo:language="he" fo:language-asian="he" fo:language-complex="none"/>
    </style:style>
    <style:style style:name="T99_3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99_4" style:family="text">
      <style:text-properties fo:font-size="14.5pt" style:font-size-asian="14.5pt" style:font-size-complex="14.5pt" fo:language="en" fo:language-asian="en" fo:language-complex="none"/>
    </style:style>
    <style:style style:name="P100" style:family="paragraph" style:parent-style-name="Normal">
      <style:paragraph-properties fo:margin-top="0.508cm" fo:margin-bottom="0.508cm" fo:padding-left="0.776cm" fo:border-left="none" fo:margin-left="0.794cm"/>
    </style:style>
    <style:style style:name="T100_1" style:family="text">
      <style:text-properties fo:font-size="14.5pt" style:font-size-asian="14.5pt" style:font-size-complex="14.5pt" fo:language="en" fo:language-asian="en" fo:language-complex="none"/>
    </style:style>
    <style:style style:name="P101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101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101_2" style:family="text">
      <style:text-properties fo:font-size="21.5pt" style:font-size-asian="21.5pt" style:font-size-complex="21.5pt" fo:language="he" fo:language-asian="he" fo:language-complex="none"/>
    </style:style>
    <style:style style:name="P102" style:family="paragraph" style:parent-style-name="Normal">
      <style:paragraph-properties fo:margin-top="0.508cm" fo:margin-bottom="0.508cm" fo:padding-left="0.776cm" fo:border-left="none" fo:margin-left="0.794cm"/>
    </style:style>
    <style:style style:name="T102_1" style:family="text">
      <style:text-properties fo:font-size="14.5pt" style:font-size-asian="14.5pt" style:font-size-complex="14.5pt" fo:language="en" fo:language-asian="en" fo:language-complex="none"/>
    </style:style>
    <style:style style:name="P103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103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103_2" style:family="text">
      <style:text-properties fo:font-size="21.5pt" style:font-size-asian="21.5pt" style:font-size-complex="21.5pt" fo:language="he" fo:language-asian="he" fo:language-complex="none"/>
    </style:style>
    <style:style style:name="P104" style:family="paragraph" style:parent-style-name="Normal">
      <style:paragraph-properties fo:margin-top="0.508cm" fo:margin-bottom="0.508cm" fo:padding-left="0.776cm" fo:border-left="none" fo:margin-left="0.794cm"/>
    </style:style>
    <style:style style:name="T104_1" style:family="text">
      <style:text-properties fo:font-size="14.5pt" style:font-size-asian="14.5pt" style:font-size-complex="14.5pt" fo:language="en" fo:language-asian="en" fo:language-complex="none"/>
    </style:style>
    <style:style style:name="P105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105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105_2" style:family="text">
      <style:text-properties fo:font-size="21.5pt" style:font-size-asian="21.5pt" style:font-size-complex="21.5pt" fo:language="he" fo:language-asian="he" fo:language-complex="none"/>
    </style:style>
    <style:style style:name="Table6" style:family="table">
      <style:table-properties table:align="center" style:width="16.404cm" fo:margin-left="0.053cm" style:writing-mode="lr-tb"/>
    </style:style>
    <style:style style:name="Column11" style:family="table-column">
      <style:table-column-properties style:column-width="1.873cm"/>
    </style:style>
    <style:style style:name="Column12" style:family="table-column">
      <style:table-column-properties style:column-width="7.594cm"/>
    </style:style>
    <style:style style:name="Column13" style:family="table-column">
      <style:table-column-properties style:column-width="6.937cm"/>
    </style:style>
    <style:style style:name="Row11" style:family="table-row"/>
    <style:style style:name="Cell23" style:family="table-cell">
      <style:table-cell-properties style:vertical-align="middle" fo:padding-top="0.026cm" fo:padding-bottom="0.026cm" fo:padding-left="0.026cm" fo:padding-right="0.026cm" fo:wrap-option="wrap"/>
    </style:style>
    <style:style style:name="P106" style:family="paragraph" style:parent-style-name="Normal">
      <style:paragraph-properties fo:text-align="center" fo:margin-left="0cm" fo:margin-right="0cm"/>
    </style:style>
    <style:style style:name="T106_1" style:family="text">
      <style:text-properties fo:font-size="14.5pt" style:font-size-asian="14.5pt" style:font-size-complex="14.5pt" fo:language="en" fo:language-asian="en" fo:language-complex="none"/>
    </style:style>
    <style:style style:name="Row12" style:family="table-row"/>
    <style:style style:name="Cell24" style:family="table-cell">
      <style:table-cell-properties style:vertical-align="middle" fo:padding-top="0.026cm" fo:padding-bottom="0.026cm" fo:padding-left="0.026cm" fo:padding-right="0.026cm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25" style:family="table-cell">
      <style:table-cell-properties style:vertical-align="middle" fo:padding-top="0.026cm" fo:padding-bottom="0.026cm" fo:padding-left="0.026cm" fo:padding-right="0.026cm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08_2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08_3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08_4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08_5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26" style:family="table-cell">
      <style:table-cell-properties style:vertical-align="middle" fo:padding-top="0.026cm" fo:padding-bottom="0.026cm" fo:padding-left="0.026cm" fo:padding-right="0.026cm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09_2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09_3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Row13" style:family="table-row"/>
    <style:style style:name="Cell27" style:family="table-cell">
      <style:table-cell-properties style:vertical-align="middle" fo:padding-top="0.026cm" fo:padding-bottom="0.026cm" fo:padding-left="0.026cm" fo:padding-right="0.026cm" fo:wrap-option="wrap"/>
    </style:style>
    <style:style style:name="P110" style:family="paragraph" style:parent-style-name="Normal">
      <style:paragraph-properties fo:text-align="left"/>
    </style:style>
    <style:style style:name="T110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Cell28" style:family="table-cell">
      <style:table-cell-properties style:vertical-align="middle" fo:padding-top="0.026cm" fo:padding-bottom="0.026cm" fo:padding-left="0.026cm" fo:padding-right="0.026cm" fo:wrap-option="wrap"/>
    </style:style>
    <style:style style:name="P111" style:family="paragraph" style:parent-style-name="Normal">
      <style:paragraph-properties fo:text-align="left"/>
    </style:style>
    <style:style style:name="T111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Cell29" style:family="table-cell">
      <style:table-cell-properties style:vertical-align="middle" fo:padding-top="0.026cm" fo:padding-bottom="0.026cm" fo:padding-left="0.026cm" fo:padding-right="0.026cm" fo:wrap-option="wrap"/>
    </style:style>
    <style:style style:name="P112" style:family="paragraph" style:parent-style-name="Normal">
      <style:paragraph-properties fo:text-align="left"/>
    </style:style>
    <style:style style:name="T112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P113" style:family="paragraph" style:parent-style-name="Normal">
      <style:text-properties fo:font-size="14.5pt" style:font-size-asian="14.5pt" style:font-size-complex="14.5pt" fo:language="en" fo:language-asian="en" fo:language-complex="none"/>
    </style:style>
    <style:style style:name="T113_1" style:family="text" style:parent-style-name="Normal"/>
    <style:style style:name="FR6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4" style:family="paragraph" style:parent-style-name="Normal"/>
    <style:style style:name="T114_1" style:family="text">
      <style:text-properties fo:font-size="14.5pt" style:font-size-asian="14.5pt" style:font-size-complex="14.5pt" fo:language="en" fo:language-asian="en" fo:language-complex="none"/>
    </style:style>
    <style:style style:name="P115" style:family="paragraph" style:parent-style-name="Heading_20_3">
      <style:paragraph-properties fo:margin-top="0.594cm" fo:margin-bottom="0.594cm"/>
    </style:style>
    <style:style style:name="T115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16" style:family="paragraph" style:parent-style-name="Normal"/>
    <style:style style:name="T116_1" style:family="text">
      <style:text-properties fo:font-size="14.5pt" style:font-size-asian="14.5pt" style:font-size-complex="14.5pt" fo:language="en" fo:language-asian="en" fo:language-complex="none"/>
    </style:style>
    <style:style style:name="P117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117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117_2" style:family="text">
      <style:text-properties fo:font-size="21.5pt" style:font-size-asian="21.5pt" style:font-size-complex="21.5pt" fo:language="he" fo:language-asian="he" fo:language-complex="none"/>
    </style:style>
    <style:style style:name="P118" style:family="paragraph" style:parent-style-name="Normal"/>
    <style:style style:name="T118_1" style:family="text">
      <style:text-properties fo:font-size="14.5pt" style:font-size-asian="14.5pt" style:font-size-complex="14.5pt" fo:language="en" fo:language-asian="en" fo:language-complex="none"/>
    </style:style>
    <style:style style:name="P119" style:family="paragraph" style:parent-style-name="Normal">
      <style:paragraph-properties fo:margin-top="0.508cm" fo:margin-bottom="0.508cm" fo:padding-left="0.776cm" fo:border-left="none" fo:margin-left="0.794cm"/>
    </style:style>
    <style:style style:name="T119_1" style:family="text">
      <style:text-properties fo:font-size="14.5pt" style:font-size-asian="14.5pt" style:font-size-complex="14.5pt" fo:language="en" fo:language-asian="en" fo:language-complex="none"/>
    </style:style>
    <style:style style:name="P120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120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120_2" style:family="text">
      <style:text-properties fo:font-size="21.5pt" style:font-size-asian="21.5pt" style:font-size-complex="21.5pt" fo:language="he" fo:language-asian="he" fo:language-complex="none"/>
    </style:style>
    <style:style style:name="P121" style:family="paragraph" style:parent-style-name="Normal">
      <style:paragraph-properties fo:margin-top="0.508cm" fo:margin-bottom="0.508cm" fo:padding-left="0.776cm" fo:border-left="none" fo:margin-left="0.794cm"/>
    </style:style>
    <style:style style:name="T121_1" style:family="text">
      <style:text-properties fo:font-size="14.5pt" style:font-size-asian="14.5pt" style:font-size-complex="14.5pt" fo:language="en" fo:language-asian="en" fo:language-complex="none"/>
    </style:style>
    <style:style style:name="P122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122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122_2" style:family="text">
      <style:text-properties fo:font-size="21.5pt" style:font-size-asian="21.5pt" style:font-size-complex="21.5pt" fo:language="he" fo:language-asian="he" fo:language-complex="none"/>
    </style:style>
    <style:style style:name="T122_3" style:family="text">
      <style:text-properties fo:font-size="21.5pt" style:font-size-asian="21.5pt" style:font-size-complex="21.5pt" fo:language="he" fo:language-asian="he" fo:language-complex="he" fo:country-complex="IL"/>
    </style:style>
    <style:style style:name="T122_4" style:family="text">
      <style:text-properties fo:font-size="21.5pt" style:font-size-asian="21.5pt" style:font-size-complex="21.5pt" fo:language="he" fo:language-asian="he" fo:language-complex="none"/>
    </style:style>
    <style:style style:name="P123" style:family="paragraph" style:parent-style-name="Normal">
      <style:paragraph-properties fo:margin-top="0.508cm" fo:margin-bottom="0.508cm" fo:padding-left="0.776cm" fo:border-left="none" fo:margin-left="0.794cm"/>
    </style:style>
    <style:style style:name="T123_1" style:family="text">
      <style:text-properties fo:font-size="14.5pt" style:font-size-asian="14.5pt" style:font-size-complex="14.5pt" fo:language="en" fo:language-asian="en" fo:language-complex="none"/>
    </style:style>
    <style:style style:name="P124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124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124_2" style:family="text">
      <style:text-properties fo:font-size="21.5pt" style:font-size-asian="21.5pt" style:font-size-complex="21.5pt" fo:language="he" fo:language-asian="he" fo:language-complex="none"/>
    </style:style>
    <style:style style:name="P125" style:family="paragraph" style:parent-style-name="Normal"/>
    <style:style style:name="T125_1" style:family="text">
      <style:text-properties fo:font-size="14.5pt" style:font-size-asian="14.5pt" style:font-size-complex="14.5pt" fo:language="en" fo:language-asian="en" fo:language-complex="none"/>
    </style:style>
    <style:style style:name="P126" style:family="paragraph" style:parent-style-name="Normal">
      <style:paragraph-properties fo:margin-top="0.508cm" fo:margin-bottom="0.508cm" fo:padding-left="0.776cm" fo:border-left="none" fo:margin-left="0.794cm"/>
    </style:style>
    <style:style style:name="T126_1" style:family="text">
      <style:text-properties fo:font-size="14.5pt" style:font-size-asian="14.5pt" style:font-size-complex="14.5pt" fo:language="en" fo:language-asian="en" fo:language-complex="none"/>
    </style:style>
    <style:style style:name="P127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127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127_2" style:family="text">
      <style:text-properties fo:font-size="21.5pt" style:font-size-asian="21.5pt" style:font-size-complex="21.5pt" fo:language="he" fo:language-asian="he" fo:language-complex="none"/>
    </style:style>
    <style:style style:name="P128" style:family="paragraph" style:parent-style-name="Normal">
      <style:paragraph-properties fo:margin-top="0.508cm" fo:margin-bottom="0.508cm" fo:padding-left="0.776cm" fo:border-left="none" fo:margin-left="0.794cm"/>
    </style:style>
    <style:style style:name="T128_1" style:family="text">
      <style:text-properties fo:font-size="14.5pt" style:font-size-asian="14.5pt" style:font-size-complex="14.5pt" fo:language="en" fo:language-asian="en" fo:language-complex="none"/>
    </style:style>
    <style:style style:name="P129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129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129_2" style:family="text">
      <style:text-properties fo:font-size="21.5pt" style:font-size-asian="21.5pt" style:font-size-complex="21.5pt" fo:language="he" fo:language-asian="he" fo:language-complex="none"/>
    </style:style>
    <style:style style:name="Table7" style:family="table">
      <style:table-properties table:align="center" style:width="16.327cm" fo:margin-left="0.092cm" style:writing-mode="lr-tb"/>
    </style:style>
    <style:style style:name="Column14" style:family="table-column">
      <style:table-column-properties style:column-width="1.873cm"/>
    </style:style>
    <style:style style:name="Column15" style:family="table-column">
      <style:table-column-properties style:column-width="3.157cm"/>
    </style:style>
    <style:style style:name="Column16" style:family="table-column">
      <style:table-column-properties style:column-width="2.649cm"/>
    </style:style>
    <style:style style:name="Column17" style:family="table-column">
      <style:table-column-properties style:column-width="3.242cm"/>
    </style:style>
    <style:style style:name="Column18" style:family="table-column">
      <style:table-column-properties style:column-width="3.268cm"/>
    </style:style>
    <style:style style:name="Column19" style:family="table-column">
      <style:table-column-properties style:column-width="2.136cm"/>
    </style:style>
    <style:style style:name="Row14" style:family="table-row"/>
    <style:style style:name="Cell30" style:family="table-cell">
      <style:table-cell-properties style:vertical-align="middle" fo:padding-top="0.026cm" fo:padding-bottom="0.026cm" fo:padding-left="0.026cm" fo:padding-right="0.026cm" fo:wrap-option="wrap"/>
    </style:style>
    <style:style style:name="P130" style:family="paragraph" style:parent-style-name="Normal">
      <style:paragraph-properties fo:text-align="center" fo:margin-left="0cm" fo:margin-right="0cm"/>
    </style:style>
    <style:style style:name="T130_1" style:family="text">
      <style:text-properties fo:font-size="14.5pt" style:font-size-asian="14.5pt" style:font-size-complex="14.5pt" fo:language="en" fo:language-asian="en" fo:language-complex="none"/>
    </style:style>
    <style:style style:name="Row15" style:family="table-row"/>
    <style:style style:name="Cell31" style:family="table-cell">
      <style:table-cell-properties style:vertical-align="middle" fo:padding-top="0.026cm" fo:padding-bottom="0.026cm" fo:padding-left="0.026cm" fo:padding-right="0.026cm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32" style:family="table-cell">
      <style:table-cell-properties style:vertical-align="middle" fo:padding-top="0.026cm" fo:padding-bottom="0.026cm" fo:padding-left="0.026cm" fo:padding-right="0.026cm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33" style:family="table-cell">
      <style:table-cell-properties style:vertical-align="middle" fo:padding-top="0.026cm" fo:padding-bottom="0.026cm" fo:padding-left="0.026cm" fo:padding-right="0.026cm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34" style:family="table-cell">
      <style:table-cell-properties style:vertical-align="middle" fo:padding-top="0.026cm" fo:padding-bottom="0.026cm" fo:padding-left="0.026cm" fo:padding-right="0.026cm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35" style:family="table-cell">
      <style:table-cell-properties style:vertical-align="middle" fo:padding-top="0.026cm" fo:padding-bottom="0.026cm" fo:padding-left="0.026cm" fo:padding-right="0.026cm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36" style:family="table-cell">
      <style:table-cell-properties style:vertical-align="middle" fo:padding-top="0.026cm" fo:padding-bottom="0.026cm" fo:padding-left="0.026cm" fo:padding-right="0.026cm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Row16" style:family="table-row"/>
    <style:style style:name="Cell37" style:family="table-cell">
      <style:table-cell-properties style:vertical-align="middle" fo:padding-top="0.026cm" fo:padding-bottom="0.026cm" fo:padding-left="0.026cm" fo:padding-right="0.026cm" fo:wrap-option="wrap"/>
    </style:style>
    <style:style style:name="P137" style:family="paragraph" style:parent-style-name="Normal">
      <style:paragraph-properties fo:text-align="left"/>
    </style:style>
    <style:style style:name="T137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Cell38" style:family="table-cell">
      <style:table-cell-properties style:vertical-align="middle" fo:padding-top="0.026cm" fo:padding-bottom="0.026cm" fo:padding-left="0.026cm" fo:padding-right="0.026cm" fo:wrap-option="wrap"/>
    </style:style>
    <style:style style:name="P138" style:family="paragraph" style:parent-style-name="Normal">
      <style:paragraph-properties fo:text-align="left"/>
    </style:style>
    <style:style style:name="T138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Cell39" style:family="table-cell">
      <style:table-cell-properties style:vertical-align="middle" fo:padding-top="0.026cm" fo:padding-bottom="0.026cm" fo:padding-left="0.026cm" fo:padding-right="0.026cm" fo:wrap-option="wrap"/>
    </style:style>
    <style:style style:name="P139" style:family="paragraph" style:parent-style-name="Normal">
      <style:paragraph-properties fo:text-align="left"/>
    </style:style>
    <style:style style:name="T139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Cell40" style:family="table-cell">
      <style:table-cell-properties style:vertical-align="middle" fo:padding-top="0.026cm" fo:padding-bottom="0.026cm" fo:padding-left="0.026cm" fo:padding-right="0.026cm" fo:wrap-option="wrap"/>
    </style:style>
    <style:style style:name="P140" style:family="paragraph" style:parent-style-name="Normal">
      <style:paragraph-properties fo:text-align="left"/>
    </style:style>
    <style:style style:name="T140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Cell41" style:family="table-cell">
      <style:table-cell-properties style:vertical-align="middle" fo:padding-top="0.026cm" fo:padding-bottom="0.026cm" fo:padding-left="0.026cm" fo:padding-right="0.026cm" fo:wrap-option="wrap"/>
    </style:style>
    <style:style style:name="P141" style:family="paragraph" style:parent-style-name="Normal">
      <style:paragraph-properties fo:text-align="left"/>
    </style:style>
    <style:style style:name="T141_1" style:family="text">
      <style:text-properties fo:font-size="14.5pt" style:font-size-asian="14.5pt" style:font-size-complex="14.5pt" fo:language="en" fo:language-asian="en" fo:language-complex="none"/>
    </style:style>
    <style:style style:name="Cell42" style:family="table-cell">
      <style:table-cell-properties style:vertical-align="middle" fo:padding-top="0.026cm" fo:padding-bottom="0.026cm" fo:padding-left="0.026cm" fo:padding-right="0.026cm" fo:wrap-option="wrap"/>
    </style:style>
    <style:style style:name="P142" style:family="paragraph" style:parent-style-name="Normal">
      <style:paragraph-properties fo:text-align="left"/>
    </style:style>
    <style:style style:name="T142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P143" style:family="paragraph" style:parent-style-name="Normal">
      <style:text-properties fo:font-size="14.5pt" style:font-size-asian="14.5pt" style:font-size-complex="14.5pt" fo:language="en" fo:language-asian="en" fo:language-complex="none"/>
    </style:style>
    <style:style style:name="T143_1" style:family="text" style:parent-style-name="Normal"/>
    <style:style style:name="FR7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4" style:family="paragraph" style:parent-style-name="Normal"/>
    <style:style style:name="T144_1" style:family="text">
      <style:text-properties fo:font-size="14.5pt" style:font-size-asian="14.5pt" style:font-size-complex="14.5pt" fo:language="en" fo:language-asian="en" fo:language-complex="none"/>
    </style:style>
    <style:style style:name="P145" style:family="paragraph" style:parent-style-name="Heading_20_3">
      <style:paragraph-properties fo:margin-top="0.594cm" fo:margin-bottom="0.594cm"/>
    </style:style>
    <style:style style:name="T145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46" style:family="paragraph" style:parent-style-name="Normal"/>
    <style:style style:name="T146_1" style:family="text">
      <style:text-properties fo:font-size="14.5pt" style:font-size-asian="14.5pt" style:font-size-complex="14.5pt" fo:language="en" fo:language-asian="en" fo:language-complex="none"/>
    </style:style>
    <style:style style:name="P147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147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147_2" style:family="text">
      <style:text-properties fo:font-size="21.5pt" style:font-size-asian="21.5pt" style:font-size-complex="21.5pt" fo:language="he" fo:language-asian="he" fo:language-complex="none"/>
    </style:style>
    <style:style style:name="T147_3" style:family="text">
      <style:text-properties fo:font-size="21.5pt" style:font-size-asian="21.5pt" style:font-size-complex="21.5pt" fo:language="he" fo:language-asian="he" fo:language-complex="he" fo:country-complex="IL"/>
    </style:style>
    <style:style style:name="T147_4" style:family="text">
      <style:text-properties fo:font-size="21.5pt" style:font-size-asian="21.5pt" style:font-size-complex="21.5pt" fo:language="he" fo:language-asian="he" fo:language-complex="none"/>
    </style:style>
    <style:style style:name="T147_5" style:family="text">
      <style:text-properties fo:font-size="21.5pt" style:font-size-asian="21.5pt" style:font-size-complex="21.5pt" fo:language="he" fo:language-asian="he" fo:language-complex="he" fo:country-complex="IL"/>
    </style:style>
    <style:style style:name="T147_6" style:family="text">
      <style:text-properties fo:font-size="21.5pt" style:font-size-asian="21.5pt" style:font-size-complex="21.5pt" fo:language="he" fo:language-asian="he" fo:language-complex="none"/>
    </style:style>
    <style:style style:name="T147_7" style:family="text">
      <style:text-properties fo:font-size="21.5pt" style:font-size-asian="21.5pt" style:font-size-complex="21.5pt" fo:language="he" fo:language-asian="he" fo:language-complex="he" fo:country-complex="IL"/>
    </style:style>
    <style:style style:name="T147_8" style:family="text">
      <style:text-properties fo:font-size="21.5pt" style:font-size-asian="21.5pt" style:font-size-complex="21.5pt" fo:language="he" fo:language-asian="he" fo:language-complex="none"/>
    </style:style>
    <style:style style:name="T147_9" style:family="text">
      <style:text-properties fo:font-size="21.5pt" style:font-size-asian="21.5pt" style:font-size-complex="21.5pt" fo:language="he" fo:language-asian="he" fo:language-complex="he" fo:country-complex="IL"/>
    </style:style>
    <style:style style:name="T147_10" style:family="text">
      <style:text-properties fo:font-size="21.5pt" style:font-size-asian="21.5pt" style:font-size-complex="21.5pt" fo:language="he" fo:language-asian="he" fo:language-complex="none"/>
    </style:style>
    <style:style style:name="T147_11" style:family="text">
      <style:text-properties fo:font-size="21.5pt" style:font-size-asian="21.5pt" style:font-size-complex="21.5pt" fo:language="he" fo:language-asian="he" fo:language-complex="he" fo:country-complex="IL"/>
    </style:style>
    <style:style style:name="T147_12" style:family="text">
      <style:text-properties fo:font-size="21.5pt" style:font-size-asian="21.5pt" style:font-size-complex="21.5pt" fo:language="he" fo:language-asian="he" fo:language-complex="none"/>
    </style:style>
    <style:style style:name="Table8" style:family="table">
      <style:table-properties table:align="center" style:width="16.327cm" fo:margin-left="0.092cm" style:writing-mode="lr-tb"/>
    </style:style>
    <style:style style:name="Column20" style:family="table-column">
      <style:table-column-properties style:column-width="1.873cm"/>
    </style:style>
    <style:style style:name="Column21" style:family="table-column">
      <style:table-column-properties style:column-width="3.157cm"/>
    </style:style>
    <style:style style:name="Column22" style:family="table-column">
      <style:table-column-properties style:column-width="2.649cm"/>
    </style:style>
    <style:style style:name="Column23" style:family="table-column">
      <style:table-column-properties style:column-width="3.242cm"/>
    </style:style>
    <style:style style:name="Column24" style:family="table-column">
      <style:table-column-properties style:column-width="3.268cm"/>
    </style:style>
    <style:style style:name="Column25" style:family="table-column">
      <style:table-column-properties style:column-width="2.136cm"/>
    </style:style>
    <style:style style:name="Row17" style:family="table-row"/>
    <style:style style:name="Cell43" style:family="table-cell">
      <style:table-cell-properties style:vertical-align="middle" fo:padding-top="0.026cm" fo:padding-bottom="0.026cm" fo:padding-left="0.026cm" fo:padding-right="0.026cm" fo:wrap-option="wrap"/>
    </style:style>
    <style:style style:name="P148" style:family="paragraph" style:parent-style-name="Normal">
      <style:paragraph-properties fo:text-align="center" fo:margin-left="0cm" fo:margin-right="0cm"/>
    </style:style>
    <style:style style:name="T148_1" style:family="text">
      <style:text-properties fo:font-size="14.5pt" style:font-size-asian="14.5pt" style:font-size-complex="14.5pt" fo:language="en" fo:language-asian="en" fo:language-complex="none"/>
    </style:style>
    <style:style style:name="Row18" style:family="table-row"/>
    <style:style style:name="Cell44" style:family="table-cell">
      <style:table-cell-properties style:vertical-align="middle" fo:padding-top="0.026cm" fo:padding-bottom="0.026cm" fo:padding-left="0.026cm" fo:padding-right="0.026cm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45" style:family="table-cell">
      <style:table-cell-properties style:vertical-align="middle" fo:padding-top="0.026cm" fo:padding-bottom="0.026cm" fo:padding-left="0.026cm" fo:padding-right="0.026cm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46" style:family="table-cell">
      <style:table-cell-properties style:vertical-align="middle" fo:padding-top="0.026cm" fo:padding-bottom="0.026cm" fo:padding-left="0.026cm" fo:padding-right="0.026cm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47" style:family="table-cell">
      <style:table-cell-properties style:vertical-align="middle" fo:padding-top="0.026cm" fo:padding-bottom="0.026cm" fo:padding-left="0.026cm" fo:padding-right="0.026cm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48" style:family="table-cell">
      <style:table-cell-properties style:vertical-align="middle" fo:padding-top="0.026cm" fo:padding-bottom="0.026cm" fo:padding-left="0.026cm" fo:padding-right="0.026cm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49" style:family="table-cell">
      <style:table-cell-properties style:vertical-align="middle" fo:padding-top="0.026cm" fo:padding-bottom="0.026cm" fo:padding-left="0.026cm" fo:padding-right="0.026cm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Row19" style:family="table-row"/>
    <style:style style:name="Cell50" style:family="table-cell">
      <style:table-cell-properties style:vertical-align="middle" fo:padding-top="0.026cm" fo:padding-bottom="0.026cm" fo:padding-left="0.026cm" fo:padding-right="0.026cm" fo:wrap-option="wrap"/>
    </style:style>
    <style:style style:name="P155" style:family="paragraph" style:parent-style-name="Normal">
      <style:paragraph-properties fo:text-align="left"/>
    </style:style>
    <style:style style:name="T155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Cell51" style:family="table-cell">
      <style:table-cell-properties style:vertical-align="middle" fo:padding-top="0.026cm" fo:padding-bottom="0.026cm" fo:padding-left="0.026cm" fo:padding-right="0.026cm" fo:wrap-option="wrap"/>
    </style:style>
    <style:style style:name="P156" style:family="paragraph" style:parent-style-name="Normal">
      <style:paragraph-properties fo:text-align="left"/>
    </style:style>
    <style:style style:name="T156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Cell52" style:family="table-cell">
      <style:table-cell-properties style:vertical-align="middle" fo:padding-top="0.026cm" fo:padding-bottom="0.026cm" fo:padding-left="0.026cm" fo:padding-right="0.026cm" fo:wrap-option="wrap"/>
    </style:style>
    <style:style style:name="P157" style:family="paragraph" style:parent-style-name="Normal">
      <style:paragraph-properties fo:text-align="left"/>
    </style:style>
    <style:style style:name="T157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Cell53" style:family="table-cell">
      <style:table-cell-properties style:vertical-align="middle" fo:padding-top="0.026cm" fo:padding-bottom="0.026cm" fo:padding-left="0.026cm" fo:padding-right="0.026cm" fo:wrap-option="wrap"/>
    </style:style>
    <style:style style:name="P158" style:family="paragraph" style:parent-style-name="Normal">
      <style:paragraph-properties fo:text-align="left"/>
    </style:style>
    <style:style style:name="T158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Cell54" style:family="table-cell">
      <style:table-cell-properties style:vertical-align="middle" fo:padding-top="0.026cm" fo:padding-bottom="0.026cm" fo:padding-left="0.026cm" fo:padding-right="0.026cm" fo:wrap-option="wrap"/>
    </style:style>
    <style:style style:name="P159" style:family="paragraph" style:parent-style-name="Normal">
      <style:paragraph-properties fo:text-align="left"/>
    </style:style>
    <style:style style:name="T159_1" style:family="text">
      <style:text-properties fo:font-size="14.5pt" style:font-size-asian="14.5pt" style:font-size-complex="14.5pt" fo:language="en" fo:language-asian="en" fo:language-complex="none"/>
    </style:style>
    <style:style style:name="Cell55" style:family="table-cell">
      <style:table-cell-properties style:vertical-align="middle" fo:padding-top="0.026cm" fo:padding-bottom="0.026cm" fo:padding-left="0.026cm" fo:padding-right="0.026cm" fo:wrap-option="wrap"/>
    </style:style>
    <style:style style:name="P160" style:family="paragraph" style:parent-style-name="Normal">
      <style:paragraph-properties fo:text-align="left"/>
    </style:style>
    <style:style style:name="T160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P161" style:family="paragraph" style:parent-style-name="Normal"/>
    <style:style style:name="T161_1" style:family="text">
      <style:text-properties fo:font-size="14.5pt" style:font-size-asian="14.5pt" style:font-size-complex="14.5pt" fo:language="en" fo:language-asian="en" fo:language-complex="none"/>
    </style:style>
    <style:style style:name="T161_2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161_3" style:family="text">
      <style:text-properties fo:font-size="14.5pt" style:font-size-asian="14.5pt" style:font-size-complex="14.5pt" fo:language="en" fo:language-asian="en" fo:language-complex="none"/>
    </style:style>
    <style:style style:name="P162" style:family="paragraph" style:parent-style-name="Normal">
      <style:paragraph-properties fo:margin-top="0.508cm" fo:padding-left="0.776cm" fo:border-left="none" fo:margin-left="0.794cm"/>
    </style:style>
    <style:style style:name="T162_1" style:family="text">
      <style:text-properties fo:font-size="14.5pt" style:font-size-asian="14.5pt" style:font-size-complex="14.5pt" fo:language="en" fo:language-asian="en" fo:language-complex="none"/>
    </style:style>
    <style:style style:name="T162_2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162_3" style:family="text">
      <style:text-properties fo:font-size="14.5pt" style:font-size-asian="14.5pt" style:font-size-complex="14.5pt" fo:language="en" fo:language-asian="en" fo:language-complex="none"/>
    </style:style>
    <style:style style:name="T162_4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162_5" style:family="text">
      <style:text-properties fo:font-size="14.5pt" style:font-size-asian="14.5pt" style:font-size-complex="14.5pt" fo:language="en" fo:language-asian="en" fo:language-complex="none"/>
    </style:style>
    <style:style style:name="P163" style:family="paragraph" style:parent-style-name="Normal">
      <style:paragraph-properties fo:margin-top="0.508cm" fo:margin-bottom="0.508cm" fo:padding-left="0.776cm" fo:border-left="none" fo:margin-left="0.794cm"/>
    </style:style>
    <style:style style:name="T163_1" style:family="text">
      <style:text-properties fo:font-size="14.5pt" style:font-size-asian="14.5pt" style:font-size-complex="14.5pt" fo:language="en" fo:language-asian="en" fo:language-complex="none"/>
    </style:style>
    <style:style style:name="T163_2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163_3" style:family="text">
      <style:text-properties fo:font-size="14.5pt" style:font-size-asian="14.5pt" style:font-size-complex="14.5pt" fo:language="en" fo:language-asian="en" fo:language-complex="none"/>
    </style:style>
    <style:style style:name="Table9" style:family="table">
      <style:table-properties table:align="center" style:width="16.404cm" fo:margin-left="0.053cm" style:writing-mode="lr-tb"/>
    </style:style>
    <style:style style:name="Column26" style:family="table-column">
      <style:table-column-properties style:column-width="1.873cm"/>
    </style:style>
    <style:style style:name="Column27" style:family="table-column">
      <style:table-column-properties style:column-width="10.225cm"/>
    </style:style>
    <style:style style:name="Column28" style:family="table-column">
      <style:table-column-properties style:column-width="4.306cm"/>
    </style:style>
    <style:style style:name="Row20" style:family="table-row"/>
    <style:style style:name="Cell56" style:family="table-cell">
      <style:table-cell-properties style:vertical-align="middle" fo:padding-top="0.026cm" fo:padding-bottom="0.026cm" fo:padding-left="0.026cm" fo:padding-right="0.026cm" fo:wrap-option="wrap"/>
    </style:style>
    <style:style style:name="P164" style:family="paragraph" style:parent-style-name="Normal">
      <style:paragraph-properties fo:text-align="center" fo:margin-left="0cm" fo:margin-right="0cm"/>
    </style:style>
    <style:style style:name="T164_1" style:family="text">
      <style:text-properties fo:font-size="14.5pt" style:font-size-asian="14.5pt" style:font-size-complex="14.5pt" fo:language="en" fo:language-asian="en" fo:language-complex="none"/>
    </style:style>
    <style:style style:name="Row21" style:family="table-row"/>
    <style:style style:name="Cell57" style:family="table-cell">
      <style:table-cell-properties style:vertical-align="middle" fo:padding-top="0.026cm" fo:padding-bottom="0.026cm" fo:padding-left="0.026cm" fo:padding-right="0.026cm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58" style:family="table-cell">
      <style:table-cell-properties style:vertical-align="middle" fo:padding-top="0.026cm" fo:padding-bottom="0.026cm" fo:padding-left="0.026cm" fo:padding-right="0.026cm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66_2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66_3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66_4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66_5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59" style:family="table-cell">
      <style:table-cell-properties style:vertical-align="middle" fo:padding-top="0.026cm" fo:padding-bottom="0.026cm" fo:padding-left="0.026cm" fo:padding-right="0.026cm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Row22" style:family="table-row"/>
    <style:style style:name="Cell60" style:family="table-cell">
      <style:table-cell-properties style:vertical-align="middle" fo:padding-top="0.026cm" fo:padding-bottom="0.026cm" fo:padding-left="0.026cm" fo:padding-right="0.026cm" fo:wrap-option="wrap"/>
    </style:style>
    <style:style style:name="P168" style:family="paragraph" style:parent-style-name="Normal">
      <style:paragraph-properties fo:text-align="left"/>
    </style:style>
    <style:style style:name="T168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Cell61" style:family="table-cell">
      <style:table-cell-properties style:vertical-align="middle" fo:padding-top="0.026cm" fo:padding-bottom="0.026cm" fo:padding-left="0.026cm" fo:padding-right="0.026cm" fo:wrap-option="wrap"/>
    </style:style>
    <style:style style:name="P169" style:family="paragraph" style:parent-style-name="Normal">
      <style:paragraph-properties fo:text-align="left"/>
    </style:style>
    <style:style style:name="T169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Cell62" style:family="table-cell">
      <style:table-cell-properties style:vertical-align="middle" fo:padding-top="0.026cm" fo:padding-bottom="0.026cm" fo:padding-left="0.026cm" fo:padding-right="0.026cm" fo:wrap-option="wrap"/>
    </style:style>
    <style:style style:name="P170" style:family="paragraph" style:parent-style-name="Normal">
      <style:paragraph-properties fo:text-align="left"/>
    </style:style>
    <style:style style:name="T170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P171" style:family="paragraph" style:parent-style-name="Normal">
      <style:text-properties fo:font-size="14.5pt" style:font-size-asian="14.5pt" style:font-size-complex="14.5pt" fo:language="en" fo:language-asian="en" fo:language-complex="none"/>
    </style:style>
    <style:style style:name="T171_1" style:family="text" style:parent-style-name="Normal"/>
    <style:style style:name="FR8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72" style:family="paragraph" style:parent-style-name="Normal"/>
    <style:style style:name="T172_1" style:family="text">
      <style:text-properties fo:font-size="14.5pt" style:font-size-asian="14.5pt" style:font-size-complex="14.5pt" fo:language="en" fo:language-asian="en" fo:language-complex="none"/>
    </style:style>
    <style:style style:name="P173" style:family="paragraph" style:parent-style-name="Heading_20_3">
      <style:paragraph-properties fo:margin-top="0.594cm" fo:margin-bottom="0.594cm"/>
    </style:style>
    <style:style style:name="T173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74" style:family="paragraph" style:parent-style-name="Normal"/>
    <style:style style:name="T174_1" style:family="text">
      <style:text-properties fo:font-size="14.5pt" style:font-size-asian="14.5pt" style:font-size-complex="14.5pt" fo:language="en" fo:language-asian="en" fo:language-complex="none"/>
    </style:style>
    <style:style style:name="P175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175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175_2" style:family="text">
      <style:text-properties fo:font-size="21.5pt" style:font-size-asian="21.5pt" style:font-size-complex="21.5pt" fo:language="he" fo:language-asian="he" fo:language-complex="none"/>
    </style:style>
    <style:style style:name="P176" style:family="paragraph" style:parent-style-name="Normal"/>
    <style:style style:name="T176_1" style:family="text">
      <style:text-properties fo:font-size="14.5pt" style:font-size-asian="14.5pt" style:font-size-complex="14.5pt" fo:language="en" fo:language-asian="en" fo:language-complex="none"/>
    </style:style>
    <style:style style:name="P177" style:family="paragraph" style:parent-style-name="Normal">
      <style:paragraph-properties fo:margin-top="0.508cm" fo:margin-bottom="0.508cm" fo:padding-left="0.776cm" fo:border-left="none" fo:margin-left="0.794cm"/>
    </style:style>
    <style:style style:name="T177_1" style:family="text">
      <style:text-properties fo:font-size="14.5pt" style:font-size-asian="14.5pt" style:font-size-complex="14.5pt" fo:language="en" fo:language-asian="en" fo:language-complex="none"/>
    </style:style>
    <style:style style:name="P178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178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178_2" style:family="text">
      <style:text-properties fo:font-size="21.5pt" style:font-size-asian="21.5pt" style:font-size-complex="21.5pt" fo:language="he" fo:language-asian="he" fo:language-complex="none"/>
    </style:style>
    <style:style style:name="P179" style:family="paragraph" style:parent-style-name="Normal">
      <style:paragraph-properties fo:margin-top="0.508cm" fo:margin-bottom="0.508cm" fo:padding-left="0.776cm" fo:border-left="none" fo:margin-left="0.794cm"/>
    </style:style>
    <style:style style:name="T179_1" style:family="text">
      <style:text-properties fo:font-size="14.5pt" style:font-size-asian="14.5pt" style:font-size-complex="14.5pt" fo:language="en" fo:language-asian="en" fo:language-complex="none"/>
    </style:style>
    <style:style style:name="P180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180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180_2" style:family="text">
      <style:text-properties fo:font-size="21.5pt" style:font-size-asian="21.5pt" style:font-size-complex="21.5pt" fo:language="he" fo:language-asian="he" fo:language-complex="none"/>
    </style:style>
    <style:style style:name="P181" style:family="paragraph" style:parent-style-name="Normal"/>
    <style:style style:name="T181_1" style:family="text">
      <style:text-properties fo:font-size="14.5pt" style:font-size-asian="14.5pt" style:font-size-complex="14.5pt" fo:language="en" fo:language-asian="en" fo:language-complex="none"/>
    </style:style>
    <style:style style:name="T181_2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181_3" style:family="text">
      <style:text-properties fo:font-size="14.5pt" style:font-size-asian="14.5pt" style:font-size-complex="14.5pt" fo:language="en" fo:language-asian="en" fo:language-complex="none"/>
    </style:style>
    <style:style style:name="P182" style:family="paragraph" style:parent-style-name="Normal">
      <style:paragraph-properties fo:margin-top="0.508cm" fo:margin-bottom="0.508cm" fo:padding-left="0.776cm" fo:border-left="none" fo:margin-left="0.794cm"/>
    </style:style>
    <style:style style:name="T182_1" style:family="text">
      <style:text-properties fo:font-size="14.5pt" style:font-size-asian="14.5pt" style:font-size-complex="14.5pt" fo:language="en" fo:language-asian="en" fo:language-complex="none"/>
    </style:style>
    <style:style style:name="P183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183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183_2" style:family="text">
      <style:text-properties fo:font-size="21.5pt" style:font-size-asian="21.5pt" style:font-size-complex="21.5pt" fo:language="he" fo:language-asian="he" fo:language-complex="none"/>
    </style:style>
    <style:style style:name="P184" style:family="paragraph" style:parent-style-name="Normal">
      <style:paragraph-properties fo:margin-top="0.508cm" fo:margin-bottom="0.508cm" fo:padding-left="0.776cm" fo:border-left="none" fo:margin-left="0.794cm"/>
    </style:style>
    <style:style style:name="T184_1" style:family="text">
      <style:text-properties fo:font-size="14.5pt" style:font-size-asian="14.5pt" style:font-size-complex="14.5pt" fo:language="en" fo:language-asian="en" fo:language-complex="none"/>
    </style:style>
    <style:style style:name="P185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185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185_2" style:family="text">
      <style:text-properties fo:font-size="21.5pt" style:font-size-asian="21.5pt" style:font-size-complex="21.5pt" fo:language="he" fo:language-asian="he" fo:language-complex="none"/>
    </style:style>
    <style:style style:name="T185_3" style:family="text">
      <style:text-properties fo:font-size="21.5pt" style:font-size-asian="21.5pt" style:font-size-complex="21.5pt" fo:language="he" fo:language-asian="he" fo:language-complex="he" fo:country-complex="IL"/>
    </style:style>
    <style:style style:name="T185_4" style:family="text">
      <style:text-properties fo:font-size="21.5pt" style:font-size-asian="21.5pt" style:font-size-complex="21.5pt" fo:language="he" fo:language-asian="he" fo:language-complex="none"/>
    </style:style>
    <style:style style:name="Table10" style:family="table">
      <style:table-properties table:align="center" style:width="16.351cm" fo:margin-left="0.079cm" style:writing-mode="lr-tb"/>
    </style:style>
    <style:style style:name="Column29" style:family="table-column">
      <style:table-column-properties style:column-width="1.873cm"/>
    </style:style>
    <style:style style:name="Column30" style:family="table-column">
      <style:table-column-properties style:column-width="2.937cm"/>
    </style:style>
    <style:style style:name="Column31" style:family="table-column">
      <style:table-column-properties style:column-width="6.306cm"/>
    </style:style>
    <style:style style:name="Column32" style:family="table-column">
      <style:table-column-properties style:column-width="3.041cm"/>
    </style:style>
    <style:style style:name="Column33" style:family="table-column">
      <style:table-column-properties style:column-width="2.194cm"/>
    </style:style>
    <style:style style:name="Row23" style:family="table-row"/>
    <style:style style:name="Cell63" style:family="table-cell">
      <style:table-cell-properties style:vertical-align="middle" fo:padding-top="0.026cm" fo:padding-bottom="0.026cm" fo:padding-left="0.026cm" fo:padding-right="0.026cm" fo:wrap-option="wrap"/>
    </style:style>
    <style:style style:name="P186" style:family="paragraph" style:parent-style-name="Normal">
      <style:paragraph-properties fo:text-align="center" fo:margin-left="0cm" fo:margin-right="0cm"/>
    </style:style>
    <style:style style:name="T186_1" style:family="text">
      <style:text-properties fo:font-size="14.5pt" style:font-size-asian="14.5pt" style:font-size-complex="14.5pt" fo:language="en" fo:language-asian="en" fo:language-complex="none"/>
    </style:style>
    <style:style style:name="Row24" style:family="table-row"/>
    <style:style style:name="Cell64" style:family="table-cell">
      <style:table-cell-properties style:vertical-align="middle" fo:padding-top="0.026cm" fo:padding-bottom="0.026cm" fo:padding-left="0.026cm" fo:padding-right="0.026cm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65" style:family="table-cell">
      <style:table-cell-properties style:vertical-align="middle" fo:padding-top="0.026cm" fo:padding-bottom="0.026cm" fo:padding-left="0.026cm" fo:padding-right="0.026cm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66" style:family="table-cell">
      <style:table-cell-properties style:vertical-align="middle" fo:padding-top="0.026cm" fo:padding-bottom="0.026cm" fo:padding-left="0.026cm" fo:padding-right="0.026cm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67" style:family="table-cell">
      <style:table-cell-properties style:vertical-align="middle" fo:padding-top="0.026cm" fo:padding-bottom="0.026cm" fo:padding-left="0.026cm" fo:padding-right="0.026cm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68" style:family="table-cell">
      <style:table-cell-properties style:vertical-align="middle" fo:padding-top="0.026cm" fo:padding-bottom="0.026cm" fo:padding-left="0.026cm" fo:padding-right="0.026cm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Row25" style:family="table-row"/>
    <style:style style:name="Cell69" style:family="table-cell">
      <style:table-cell-properties style:vertical-align="middle" fo:padding-top="0.026cm" fo:padding-bottom="0.026cm" fo:padding-left="0.026cm" fo:padding-right="0.026cm" fo:wrap-option="wrap"/>
    </style:style>
    <style:style style:name="P192" style:family="paragraph" style:parent-style-name="Normal">
      <style:paragraph-properties fo:text-align="left"/>
    </style:style>
    <style:style style:name="T192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Cell70" style:family="table-cell">
      <style:table-cell-properties style:vertical-align="middle" fo:padding-top="0.026cm" fo:padding-bottom="0.026cm" fo:padding-left="0.026cm" fo:padding-right="0.026cm" fo:wrap-option="wrap"/>
    </style:style>
    <style:style style:name="P193" style:family="paragraph" style:parent-style-name="Normal">
      <style:paragraph-properties fo:text-align="left"/>
    </style:style>
    <style:style style:name="T193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Cell71" style:family="table-cell">
      <style:table-cell-properties style:vertical-align="middle" fo:padding-top="0.026cm" fo:padding-bottom="0.026cm" fo:padding-left="0.026cm" fo:padding-right="0.026cm" fo:wrap-option="wrap"/>
    </style:style>
    <style:style style:name="P194" style:family="paragraph" style:parent-style-name="Normal">
      <style:paragraph-properties fo:text-align="left"/>
    </style:style>
    <style:style style:name="T194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Cell72" style:family="table-cell">
      <style:table-cell-properties style:vertical-align="middle" fo:padding-top="0.026cm" fo:padding-bottom="0.026cm" fo:padding-left="0.026cm" fo:padding-right="0.026cm" fo:wrap-option="wrap"/>
    </style:style>
    <style:style style:name="P195" style:family="paragraph" style:parent-style-name="Normal">
      <style:paragraph-properties fo:text-align="left"/>
    </style:style>
    <style:style style:name="T195_1" style:family="text">
      <style:text-properties fo:font-size="14.5pt" style:font-size-asian="14.5pt" style:font-size-complex="14.5pt" fo:language="en" fo:language-asian="en" fo:language-complex="none"/>
    </style:style>
    <style:style style:name="Cell73" style:family="table-cell">
      <style:table-cell-properties style:vertical-align="middle" fo:padding-top="0.026cm" fo:padding-bottom="0.026cm" fo:padding-left="0.026cm" fo:padding-right="0.026cm" fo:wrap-option="wrap"/>
    </style:style>
    <style:style style:name="P196" style:family="paragraph" style:parent-style-name="Normal">
      <style:paragraph-properties fo:text-align="left"/>
    </style:style>
    <style:style style:name="T196_1" style:family="text">
      <style:text-properties fo:font-size="14.5pt" style:font-size-asian="14.5pt" style:font-size-complex="14.5pt" fo:language="en" fo:language-asian="en" fo:language-complex="none"/>
    </style:style>
    <style:style style:name="P197" style:family="paragraph" style:parent-style-name="Normal">
      <style:text-properties fo:font-size="14.5pt" style:font-size-asian="14.5pt" style:font-size-complex="14.5pt" fo:language="en" fo:language-asian="en" fo:language-complex="none"/>
    </style:style>
    <style:style style:name="T197_1" style:family="text" style:parent-style-name="Normal"/>
    <style:style style:name="FR9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98" style:family="paragraph" style:parent-style-name="Normal"/>
    <style:style style:name="T198_1" style:family="text">
      <style:text-properties fo:font-size="14.5pt" style:font-size-asian="14.5pt" style:font-size-complex="14.5pt" fo:language="en" fo:language-asian="en" fo:language-complex="none"/>
    </style:style>
    <style:style style:name="P199" style:family="paragraph" style:parent-style-name="Heading_20_3">
      <style:paragraph-properties fo:margin-top="0.594cm" fo:margin-bottom="0.594cm"/>
    </style:style>
    <style:style style:name="T199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200" style:family="paragraph" style:parent-style-name="Normal"/>
    <style:style style:name="T200_1" style:family="text">
      <style:text-properties fo:font-size="14.5pt" style:font-size-asian="14.5pt" style:font-size-complex="14.5pt" fo:language="en" fo:language-asian="en" fo:language-complex="none"/>
    </style:style>
    <style:style style:name="T200_2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200_3" style:family="text">
      <style:text-properties fo:font-size="14.5pt" style:font-size-asian="14.5pt" style:font-size-complex="14.5pt" fo:language="en" fo:language-asian="en" fo:language-complex="none"/>
    </style:style>
    <style:style style:name="P201" style:family="paragraph" style:parent-style-name="Normal">
      <style:paragraph-properties fo:margin-top="0.508cm" fo:margin-bottom="0.508cm" fo:padding-left="0.776cm" fo:border-left="none" fo:margin-left="0.794cm"/>
    </style:style>
    <style:style style:name="T201_1" style:family="text">
      <style:text-properties fo:font-size="14.5pt" style:font-size-asian="14.5pt" style:font-size-complex="14.5pt" fo:language="en" fo:language-asian="en" fo:language-complex="none"/>
    </style:style>
    <style:style style:name="P202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202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202_2" style:family="text">
      <style:text-properties fo:font-size="21.5pt" style:font-size-asian="21.5pt" style:font-size-complex="21.5pt" fo:language="he" fo:language-asian="he" fo:language-complex="none"/>
    </style:style>
    <style:style style:name="P203" style:family="paragraph" style:parent-style-name="Normal">
      <style:paragraph-properties fo:margin-top="0.508cm" fo:margin-bottom="0.508cm" fo:padding-left="0.776cm" fo:border-left="none" fo:margin-left="0.794cm"/>
    </style:style>
    <style:style style:name="T203_1" style:family="text">
      <style:text-properties fo:font-size="14.5pt" style:font-size-asian="14.5pt" style:font-size-complex="14.5pt" fo:language="en" fo:language-asian="en" fo:language-complex="none"/>
    </style:style>
    <style:style style:name="P204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204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204_2" style:family="text">
      <style:text-properties fo:font-size="21.5pt" style:font-size-asian="21.5pt" style:font-size-complex="21.5pt" fo:language="he" fo:language-asian="he" fo:language-complex="none"/>
    </style:style>
    <style:style style:name="P205" style:family="paragraph" style:parent-style-name="Normal"/>
    <style:style style:name="T205_1" style:family="text">
      <style:text-properties fo:font-size="14.5pt" style:font-size-asian="14.5pt" style:font-size-complex="14.5pt" fo:language="en" fo:language-asian="en" fo:language-complex="none"/>
    </style:style>
    <style:style style:name="T205_2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205_3" style:family="text">
      <style:text-properties fo:font-size="14.5pt" style:font-size-asian="14.5pt" style:font-size-complex="14.5pt" fo:language="en" fo:language-asian="en" fo:language-complex="none"/>
    </style:style>
    <style:style style:name="Table11" style:family="table">
      <style:table-properties table:align="center" style:width="16.404cm" fo:margin-left="0.053cm" style:writing-mode="lr-tb"/>
    </style:style>
    <style:style style:name="Column34" style:family="table-column">
      <style:table-column-properties style:column-width="2.745cm"/>
    </style:style>
    <style:style style:name="Column35" style:family="table-column">
      <style:table-column-properties style:column-width="6.429cm"/>
    </style:style>
    <style:style style:name="Column36" style:family="table-column">
      <style:table-column-properties style:column-width="7.23cm"/>
    </style:style>
    <style:style style:name="Row26" style:family="table-row"/>
    <style:style style:name="Cell74" style:family="table-cell">
      <style:table-cell-properties style:vertical-align="middle" fo:padding-top="0.026cm" fo:padding-bottom="0.026cm" fo:padding-left="0.026cm" fo:padding-right="0.026cm" fo:wrap-option="wrap"/>
    </style:style>
    <style:style style:name="P206" style:family="paragraph" style:parent-style-name="Normal">
      <style:paragraph-properties fo:text-align="center" fo:margin-left="0cm" fo:margin-right="0cm"/>
    </style:style>
    <style:style style:name="T206_1" style:family="text">
      <style:text-properties fo:font-size="14.5pt" style:font-size-asian="14.5pt" style:font-size-complex="14.5pt" fo:language="en" fo:language-asian="en" fo:language-complex="none"/>
    </style:style>
    <style:style style:name="Row27" style:family="table-row"/>
    <style:style style:name="Cell75" style:family="table-cell">
      <style:table-cell-properties style:vertical-align="middle" fo:padding-top="0.026cm" fo:padding-bottom="0.026cm" fo:padding-left="0.026cm" fo:padding-right="0.026cm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76" style:family="table-cell">
      <style:table-cell-properties style:vertical-align="middle" fo:padding-top="0.026cm" fo:padding-bottom="0.026cm" fo:padding-left="0.026cm" fo:padding-right="0.026cm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77" style:family="table-cell">
      <style:table-cell-properties style:vertical-align="middle" fo:padding-top="0.026cm" fo:padding-bottom="0.026cm" fo:padding-left="0.026cm" fo:padding-right="0.026cm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Row28" style:family="table-row"/>
    <style:style style:name="Cell78" style:family="table-cell">
      <style:table-cell-properties style:vertical-align="middle" fo:padding-top="0.026cm" fo:padding-bottom="0.026cm" fo:padding-left="0.026cm" fo:padding-right="0.026cm" fo:wrap-option="wrap"/>
    </style:style>
    <style:style style:name="P210" style:family="paragraph" style:parent-style-name="Normal">
      <style:paragraph-properties fo:text-align="left"/>
    </style:style>
    <style:style style:name="T210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Cell79" style:family="table-cell">
      <style:table-cell-properties style:vertical-align="middle" fo:padding-top="0.026cm" fo:padding-bottom="0.026cm" fo:padding-left="0.026cm" fo:padding-right="0.026cm" fo:wrap-option="wrap"/>
    </style:style>
    <style:style style:name="P211" style:family="paragraph" style:parent-style-name="Normal">
      <style:paragraph-properties fo:text-align="left"/>
    </style:style>
    <style:style style:name="T211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Cell80" style:family="table-cell">
      <style:table-cell-properties style:vertical-align="middle" fo:padding-top="0.026cm" fo:padding-bottom="0.026cm" fo:padding-left="0.026cm" fo:padding-right="0.026cm" fo:wrap-option="wrap"/>
    </style:style>
    <style:style style:name="P212" style:family="paragraph" style:parent-style-name="Normal">
      <style:paragraph-properties fo:text-align="left"/>
    </style:style>
    <style:style style:name="T212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P213" style:family="paragraph" style:parent-style-name="Normal"/>
    <style:style style:name="T213_1" style:family="text">
      <style:text-properties fo:font-size="14.5pt" style:font-size-asian="14.5pt" style:font-size-complex="14.5pt" fo:language="en" fo:language-asian="en" fo:language-complex="none"/>
    </style:style>
    <style:style style:name="P214" style:family="paragraph" style:parent-style-name="Heading_20_3">
      <style:paragraph-properties fo:margin-top="0.594cm" fo:margin-bottom="0.594cm"/>
    </style:style>
    <style:style style:name="T214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215" style:family="paragraph" style:parent-style-name="Normal"/>
    <style:style style:name="T215_1" style:family="text">
      <style:text-properties fo:font-size="14.5pt" style:font-size-asian="14.5pt" style:font-size-complex="14.5pt" fo:language="en" fo:language-asian="en" fo:language-complex="none"/>
    </style:style>
    <style:style style:name="P216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216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216_2" style:family="text">
      <style:text-properties fo:font-size="21.5pt" style:font-size-asian="21.5pt" style:font-size-complex="21.5pt" fo:language="he" fo:language-asian="he" fo:language-complex="none"/>
    </style:style>
    <style:style style:name="P217" style:family="paragraph" style:parent-style-name="Normal"/>
    <style:style style:name="T217_1" style:family="text">
      <style:text-properties fo:font-size="14.5pt" style:font-size-asian="14.5pt" style:font-size-complex="14.5pt" fo:language="en" fo:language-asian="en" fo:language-complex="none"/>
    </style:style>
    <style:style style:name="P218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218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218_2" style:family="text">
      <style:text-properties fo:font-size="21.5pt" style:font-size-asian="21.5pt" style:font-size-complex="21.5pt" fo:language="he" fo:language-asian="he" fo:language-complex="none"/>
    </style:style>
    <style:style style:name="P219" style:family="paragraph" style:parent-style-name="Normal"/>
    <style:style style:name="T219_1" style:family="text">
      <style:text-properties fo:font-size="14.5pt" style:font-size-asian="14.5pt" style:font-size-complex="14.5pt" fo:language="en" fo:language-asian="en" fo:language-complex="none"/>
    </style:style>
    <style:style style:name="P220" style:family="paragraph" style:parent-style-name="Heading_20_3">
      <style:paragraph-properties fo:margin-top="0.594cm" fo:margin-bottom="0.594cm"/>
    </style:style>
    <style:style style:name="T220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T220_2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he" fo:country-complex="IL"/>
    </style:style>
    <style:style style:name="T220_3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221" style:family="paragraph" style:parent-style-name="Normal"/>
    <style:style style:name="T221_1" style:family="text">
      <style:text-properties fo:font-size="14.5pt" style:font-size-asian="14.5pt" style:font-size-complex="14.5pt" fo:language="en" fo:language-asian="en" fo:language-complex="none"/>
    </style:style>
    <style:style style:name="T221_2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221_3" style:family="text">
      <style:text-properties fo:font-size="14.5pt" style:font-size-asian="14.5pt" style:font-size-complex="14.5pt" fo:language="en" fo:language-asian="en" fo:language-complex="none"/>
    </style:style>
    <style:style style:name="T221_4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221_5" style:family="text">
      <style:text-properties fo:font-size="14.5pt" style:font-size-asian="14.5pt" style:font-size-complex="14.5pt" fo:language="en" fo:language-asian="en" fo:language-complex="none"/>
    </style:style>
    <style:style style:name="P222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222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222_2" style:family="text">
      <style:text-properties fo:font-size="21.5pt" style:font-size-asian="21.5pt" style:font-size-complex="21.5pt" fo:language="he" fo:language-asian="he" fo:language-complex="none"/>
    </style:style>
    <style:style style:name="P223" style:family="paragraph" style:parent-style-name="Normal"/>
    <style:style style:name="T223_1" style:family="text">
      <style:text-properties fo:font-size="14.5pt" style:font-size-asian="14.5pt" style:font-size-complex="14.5pt" fo:language="en" fo:language-asian="en" fo:language-complex="none"/>
    </style:style>
    <style:style style:name="P224" style:family="paragraph" style:parent-style-name="Normal">
      <style:paragraph-properties fo:margin-top="0.508cm" fo:margin-bottom="0.508cm" fo:padding-left="0.776cm" fo:border-left="none" fo:margin-left="0.794cm"/>
    </style:style>
    <style:style style:name="T224_1" style:family="text">
      <style:text-properties fo:font-size="14.5pt" style:font-size-asian="14.5pt" style:font-size-complex="14.5pt" fo:language="en" fo:language-asian="en" fo:language-complex="none"/>
    </style:style>
    <style:style style:name="P225" style:family="paragraph" style:parent-style-name="Normal">
      <style:paragraph-properties fo:text-align="left" fo:padding-top="0cm" fo:border-top="none" fo:padding-bottom="0cm" fo:border-bottom="none" fo:padding-left="1.094cm" fo:border-left="none" fo:margin-left="1.323cm" fo:padding-right="0cm" fo:border-right="none"/>
    </style:style>
    <style:style style:name="T225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225_2" style:family="text">
      <style:text-properties fo:font-size="21.5pt" style:font-size-asian="21.5pt" style:font-size-complex="21.5pt" fo:language="he" fo:language-asian="he" fo:language-complex="none"/>
    </style:style>
    <style:style style:name="P226" style:family="paragraph" style:parent-style-name="Normal">
      <style:paragraph-properties fo:margin-top="0.508cm" fo:margin-bottom="0.508cm" fo:padding-left="0.776cm" fo:border-left="none" fo:margin-left="0.794cm"/>
    </style:style>
    <style:style style:name="T226_1" style:family="text">
      <style:text-properties fo:font-size="14.5pt" style:font-size-asian="14.5pt" style:font-size-complex="14.5pt" fo:language="en" fo:language-asian="en" fo:language-complex="none"/>
    </style:style>
    <style:style style:name="P227" style:family="paragraph" style:parent-style-name="Normal">
      <style:paragraph-properties fo:text-align="left" fo:padding-left="1.094cm" fo:border-left="none" fo:margin-left="1.323cm"/>
    </style:style>
    <style:style style:name="T227_1" style:family="text">
      <style:text-properties fo:font-size="21.5pt" style:font-size-asian="21.5pt" style:font-size-complex="21.5pt" fo:language="he" fo:language-asian="he" fo:language-complex="he" fo:country-complex="IL"/>
    </style:style>
    <style:style style:name="T227_2" style:family="text">
      <style:text-properties fo:font-size="21.5pt" style:font-size-asian="21.5pt" style:font-size-complex="21.5pt" fo:language="he" fo:language-asian="he" fo:language-complex="none"/>
    </style:style>
    <style:style style:name="T227_3" style:family="text">
      <style:text-properties fo:font-size="14.5pt" style:font-size-asian="14.5pt" style:font-size-complex="14.5pt" fo:language="en" fo:language-asian="en" fo:language-complex="none"/>
    </style:style>
    <style:style style:name="T227_4" style:family="text" style:parent-style-name="hebrew">
      <style:text-properties fo:font-size="21.5pt" style:font-size-asian="21.5pt" style:font-size-complex="21.5pt" fo:language="he" fo:language-asian="he" fo:language-complex="he" fo:country-complex="IL"/>
    </style:style>
    <style:style style:name="T227_5" style:family="text" style:parent-style-name="hebrew">
      <style:text-properties fo:font-size="21.5pt" style:font-size-asian="21.5pt" style:font-size-complex="21.5pt" fo:language="he" fo:language-asian="he" fo:language-complex="none"/>
    </style:style>
    <style:style style:name="T227_6" style:family="text">
      <style:text-properties fo:font-size="14.5pt" style:font-size-asian="14.5pt" style:font-size-complex="14.5pt" fo:language="en" fo:language-asian="en" fo:language-complex="none"/>
    </style:style>
    <style:style style:name="P228" style:family="paragraph" style:parent-style-name="Normal">
      <style:paragraph-properties fo:text-align="left" fo:margin-top="0.508cm" fo:margin-bottom="0.508cm" fo:padding-left="0.776cm" fo:border-left="none" fo:margin-left="2.117cm"/>
    </style:style>
    <style:style style:name="T228_1" style:family="text">
      <style:text-properties fo:font-size="14.5pt" style:font-size-asian="14.5pt" style:font-size-complex="14.5pt" fo:language="en" fo:language-asian="en" fo:language-complex="none"/>
    </style:style>
    <style:style style:name="P229" style:family="paragraph" style:parent-style-name="Normal">
      <style:paragraph-properties fo:text-align="left" fo:padding-top="0cm" fo:border-top="none" fo:padding-bottom="0cm" fo:border-bottom="none" fo:padding-left="1.094cm" fo:border-left="none" fo:margin-left="2.646cm" fo:padding-right="0cm" fo:border-right="none"/>
    </style:style>
    <style:style style:name="T229_1" style:family="text">
      <style:text-properties fo:font-size="21.5pt" style:font-size-asian="21.5pt" style:font-size-complex="21.5pt" fo:language="he" fo:language-asian="he" fo:language-complex="none"/>
    </style:style>
    <style:style style:name="T229_2" style:family="text">
      <style:text-properties fo:font-size="21.5pt" style:font-size-asian="21.5pt" style:font-size-complex="21.5pt" fo:language="he" fo:language-asian="he" fo:language-complex="he" fo:country-complex="IL"/>
    </style:style>
    <style:style style:name="T229_3" style:family="text">
      <style:text-properties fo:font-size="21.5pt" style:font-size-asian="21.5pt" style:font-size-complex="21.5pt" fo:language="he" fo:language-asian="he" fo:language-complex="none"/>
    </style:style>
    <style:style style:name="Table12" style:family="table">
      <style:table-properties table:align="center" style:width="15.055cm" fo:margin-left="0.727cm" style:writing-mode="lr-tb"/>
    </style:style>
    <style:style style:name="Column37" style:family="table-column">
      <style:table-column-properties style:column-width="1.873cm"/>
    </style:style>
    <style:style style:name="Column38" style:family="table-column">
      <style:table-column-properties style:column-width="3.565cm"/>
    </style:style>
    <style:style style:name="Column39" style:family="table-column">
      <style:table-column-properties style:column-width="6.92cm"/>
    </style:style>
    <style:style style:name="Column40" style:family="table-column">
      <style:table-column-properties style:column-width="2.697cm"/>
    </style:style>
    <style:style style:name="Row29" style:family="table-row"/>
    <style:style style:name="Cell81" style:family="table-cell">
      <style:table-cell-properties style:vertical-align="middle" fo:padding-top="0.026cm" fo:padding-bottom="0.026cm" fo:padding-left="0.026cm" fo:padding-right="0.026cm" fo:wrap-option="wrap"/>
    </style:style>
    <style:style style:name="P230" style:family="paragraph" style:parent-style-name="Normal">
      <style:paragraph-properties fo:text-align="center" fo:margin-left="0cm" fo:margin-right="0cm"/>
    </style:style>
    <style:style style:name="T230_1" style:family="text">
      <style:text-properties fo:font-size="14.5pt" style:font-size-asian="14.5pt" style:font-size-complex="14.5pt" fo:language="en" fo:language-asian="en" fo:language-complex="none"/>
    </style:style>
    <style:style style:name="Row30" style:family="table-row"/>
    <style:style style:name="Cell82" style:family="table-cell">
      <style:table-cell-properties style:vertical-align="middle" fo:padding-top="0.026cm" fo:padding-bottom="0.026cm" fo:padding-left="0.026cm" fo:padding-right="0.026cm" fo:wrap-option="wrap"/>
    </style:style>
    <style:style style:name="P231" style:family="paragraph" style:parent-style-name="Normal">
      <style:paragraph-properties fo:text-align="left"/>
    </style:style>
    <style:style style:name="T231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83" style:family="table-cell">
      <style:table-cell-properties style:vertical-align="middle" fo:padding-top="0.026cm" fo:padding-bottom="0.026cm" fo:padding-left="0.026cm" fo:padding-right="0.026cm" fo:wrap-option="wrap"/>
    </style:style>
    <style:style style:name="P232" style:family="paragraph" style:parent-style-name="Normal">
      <style:paragraph-properties fo:text-align="left"/>
    </style:style>
    <style:style style:name="T232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84" style:family="table-cell">
      <style:table-cell-properties style:vertical-align="middle" fo:padding-top="0.026cm" fo:padding-bottom="0.026cm" fo:padding-left="0.026cm" fo:padding-right="0.026cm" fo:wrap-option="wrap"/>
    </style:style>
    <style:style style:name="P233" style:family="paragraph" style:parent-style-name="Normal">
      <style:paragraph-properties fo:text-align="left"/>
    </style:style>
    <style:style style:name="T233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233_2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233_3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233_4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233_5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85" style:family="table-cell">
      <style:table-cell-properties style:vertical-align="middle" fo:padding-top="0.026cm" fo:padding-bottom="0.026cm" fo:padding-left="0.026cm" fo:padding-right="0.026cm" fo:wrap-option="wrap"/>
    </style:style>
    <style:style style:name="P234" style:family="paragraph" style:parent-style-name="Normal">
      <style:paragraph-properties fo:text-align="left"/>
    </style:style>
    <style:style style:name="T234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Row31" style:family="table-row"/>
    <style:style style:name="Cell86" style:family="table-cell">
      <style:table-cell-properties style:vertical-align="middle" fo:padding-top="0.026cm" fo:padding-bottom="0.026cm" fo:padding-left="0.026cm" fo:padding-right="0.026cm" fo:wrap-option="wrap"/>
    </style:style>
    <style:style style:name="P235" style:family="paragraph" style:parent-style-name="Normal">
      <style:paragraph-properties fo:text-align="left"/>
    </style:style>
    <style:style style:name="T235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Cell87" style:family="table-cell">
      <style:table-cell-properties style:vertical-align="middle" fo:padding-top="0.026cm" fo:padding-bottom="0.026cm" fo:padding-left="0.026cm" fo:padding-right="0.026cm" fo:wrap-option="wrap"/>
    </style:style>
    <style:style style:name="P236" style:family="paragraph" style:parent-style-name="Normal">
      <style:paragraph-properties fo:text-align="left"/>
    </style:style>
    <style:style style:name="T236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Cell88" style:family="table-cell">
      <style:table-cell-properties style:vertical-align="middle" fo:padding-top="0.026cm" fo:padding-bottom="0.026cm" fo:padding-left="0.026cm" fo:padding-right="0.026cm" fo:wrap-option="wrap"/>
    </style:style>
    <style:style style:name="P237" style:family="paragraph" style:parent-style-name="Normal">
      <style:paragraph-properties fo:text-align="left"/>
    </style:style>
    <style:style style:name="T237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Cell89" style:family="table-cell">
      <style:table-cell-properties style:vertical-align="middle" fo:padding-top="0.026cm" fo:padding-bottom="0.026cm" fo:padding-left="0.026cm" fo:padding-right="0.026cm" fo:wrap-option="wrap"/>
    </style:style>
    <style:style style:name="P238" style:family="paragraph" style:parent-style-name="Normal">
      <style:paragraph-properties fo:text-align="left"/>
    </style:style>
    <style:style style:name="T238_1" style:family="text" style:parent-style-name="hebrew">
      <style:text-properties fo:font-size="21.5pt" style:font-size-asian="21.5pt" style:font-size-complex="21.5pt" fo:language="en" fo:language-asian="en" fo:language-complex="he" fo:country-complex="IL"/>
    </style:style>
    <style:style style:name="P239" style:family="paragraph" style:parent-style-name="Normal">
      <style:text-properties fo:font-size="14.5pt" style:font-size-asian="14.5pt" style:font-size-complex="14.5pt" fo:language="en" fo:language-asian="en" fo:language-complex="none"/>
    </style:style>
    <style:style style:name="T239_1" style:family="text" style:parent-style-name="Normal"/>
    <style:style style:name="FR10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0" style:family="paragraph" style:parent-style-name="Normal"/>
    <style:style style:name="T240_1" style:family="text">
      <style:text-properties fo:font-size="14.5pt" style:font-size-asian="14.5pt" style:font-size-complex="14.5pt" fo:language="en" fo:language-asian="en" fo:language-complex="none"/>
    </style:style>
    <style:style style:name="P241" style:family="paragraph" style:parent-style-name="Heading_20_3">
      <style:paragraph-properties fo:margin-top="0.594cm" fo:margin-bottom="0.594cm"/>
    </style:style>
    <style:style style:name="T24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242" style:family="paragraph" style:parent-style-name="Normal"/>
    <style:style style:name="T242_1" style:family="text">
      <style:text-properties fo:font-size="14.5pt" style:font-size-asian="14.5pt" style:font-size-complex="14.5pt" fo:language="en" fo:language-asian="en" fo:language-complex="none"/>
    </style:style>
  </office:automatic-styles>
  <office:body>
    <office:text>
      <text:h text:style-name="P1" text:outline-level="1"><text:span text:style-name="T1_1">Pointing<text:s/>Hebrew<text:s/>Text:<text:s/>Basic<text:s/>Rul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8-30<text:s/>15:47:3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756</text:span></text:p>
          </table:table-cell>
        </table:table-row>
      </table:table>
      <text:p text:style-name="P10"><text:span text:style-name="T10_1">From<text:s/>"Basic<text:s/>Rules<text:s/>in<text:s/>the<text:s/>System<text:s/>of<text:s/>Pointing<text:s/>[§14-§26]"<text:s/>by<text:s/>Avraham<text:s/>Even-Shoshan<text:s/>in<text:s/></text:span><text:span text:style-name="T10_2">HaMillon<text:s/>Heḥadash</text:span><text:span text:style-name="T10_3">.<text:s/>(English<text:s/>translation<text:s/>by<text:s/>Leonard<text:s/>S.<text:s/>Berkowitz.)<text:s/></text:span></text:p>
      <text:p text:style-name="P11"><text:span text:style-name="T11_1">[spacer]<text:s/></text:span></text:p>
      <text:h text:style-name="P12" text:outline-level="3"><text:span text:style-name="T12_1">(§14)<text:s/>The<text:s/>Problem<text:s/>of<text:s/>Pointing</text:span></text:h>
      <text:p text:style-name="P13"><text:span text:style-name="T13_1">The<text:s/>pointing<text:s/>that<text:s/>is<text:s/>used<text:s/>in<text:s/>our<text:s/>publications<text:s/>is<text:s/>the<text:s/>Tiberian[foot]The<text:s/>Masoretic<text:s/>Recension<text:s/>(commonly<text:s/>abbreviated,<text:s/>MT)<text:s/>is<text:s/>the<text:s/>Hebrew<text:s/>text<text:s/>of<text:s/>the<text:s/>TaNaKh<text:s/>as<text:s/>generally<text:s/>used<text:s/>in<text:s/>Jewish<text:s/>Circles.<text:s/>It<text:s/>is<text:s/>also<text:s/>widely<text:s/>used<text:s/>in<text:s/>translations<text:s/>of<text:s/>the<text:s/>TaNaKh,<text:s/>by<text:s/>Jews<text:s/>and<text:s/>non-Jews<text:s/>alike.<text:s/>It<text:s/>was<text:s/>primarily<text:s/>developed,<text:s/>copied,<text:s/>edited<text:s/>and<text:s/>distributed<text:s/>by<text:s/>a<text:s/>group<text:s/>of<text:s/>Jewish<text:s/>scribes<text:s/>known<text:s/>as<text:s/>the<text:s/>Masoretes,<text:s/>active<text:s/>between<text:s/>the<text:s/>Seventh<text:s/>and<text:s/>Tenth<text:s/>Centuries,<text:s/>C.E.,<text:s/>working<text:s/>mainly<text:s/>in<text:s/>Tiberias.<text:s/>Hence<text:s/>the<text:s/>system<text:s/>they<text:s/>devised<text:s/>is<text:s/>referred<text:s/>to<text:s/>as<text:s/>the<text:s/>Tiberian<text:s/>system.<text:s/>The<text:s/>Masoretes<text:s/>compiled<text:s/>a<text:s/>system<text:s/>of<text:s/>pronunciation<text:s/>and<text:s/>grammatical<text:s/>guides<text:s/>in<text:s/>the<text:s/>form<text:s/>of<text:s/>diacritical<text:s/>markings<text:s/>on<text:s/>the<text:s/>consonants<text:s/>of<text:s/>the<text:s/>Biblical<text:s/>text<text:s/>in<text:s/>an<text:s/>attempt<text:s/>to<text:s/>fix<text:s/>the<text:s/>pronunciation,<text:s/>paragraph<text:s/>and<text:s/>verse<text:s/>divisions<text:s/>and<text:s/>cantillation<text:s/>of<text:s/>the<text:s/>TaNaKh<text:s/>for<text:s/>the<text:s/>worldwide<text:s/>Jewish<text:s/>community.<text:s/>Though<text:s/>the<text:s/>consonants<text:s/>differ<text:s/>little<text:s/>from<text:s/>the<text:s/>text<text:s/>generally<text:s/>accepted<text:s/>in<text:s/>the<text:s/>early<text:s/>2nd<text:s/>Century,<text:s/>it<text:s/>has<text:s/>numerous<text:s/>differences<text:s/>of<text:s/>both<text:s/>minor<text:s/>and<text:s/>major<text:s/>significance<text:s/>when<text:s/>compared<text:s/>to<text:s/>extant<text:s/>Fourth<text:s/>Century<text:s/>versions<text:s/>of<text:s/>the<text:s/>Septuagint,<text:s/>a<text:s/>translation<text:s/>into<text:s/>Greek<text:s/>(around<text:s/>150,<text:s/>B.C.E.).<text:s/>[The<text:s/>division<text:s/>into<text:s/>chapters<text:s/>was<text:s/>created<text:s/>later,<text:s/>in<text:s/>the<text:s/>Middle<text:s/>Ages,<text:s/>when<text:s/>Jewish-Christian<text:s/>disputations<text:s/>required<text:s/>a<text:s/>common<text:s/>frame<text:s/>of<text:s/>reference.][/foot]<text:s/>pointing,<text:s/>that<text:s/>was<text:s/>instituted<text:s/>by<text:s/>the<text:s/>Naqdanim<text:s/>(“pointers”)<text:s/>in<text:s/>accordance<text:s/>with<text:s/>the<text:s/>mode<text:s/>of<text:s/>pronunciation<text:s/>that<text:s/>was<text:s/>current<text:s/>in<text:s/>their<text:s/>day.<text:s/>One<text:s/>can<text:s/>readily<text:s/>hypothesize<text:s/>that<text:s/>the<text:s/>originators<text:s/>of<text:s/>pointing<text:s/>had<text:s/>a<text:s/>clear<text:s/>distinction<text:s/>between<text:s/>the<text:s/>pronunciation<text:s/>of<text:s/>a<text:s/>short<text:s/>Roman<text:s/>“a”<text:s/>and<text:s/>a<text:s/>long<text:s/>Roman<text:s/>“a,”<text:s/>and<text:s/>for<text:s/>this<text:s/>reason,<text:s/>they<text:s/>devised<text:s/>the<text:s/>pataḥ<text:s/>and<text:s/>qamats<text:s/>symbols.<text:s/>Similarly,<text:s/>they,<text:s/>no<text:s/>doubt,<text:s/>distinguished<text:s/>between<text:s/>a<text:s/>long<text:s/>Roman<text:s/>“e”<text:s/>and<text:s/>a<text:s/>short<text:s/>Roman<text:s/>“e”<text:s/>–<text:s/>and<text:s/>fashioned<text:s/>two<text:s/>symbols<text:s/>for<text:s/>them,<text:s/>the<text:s/>tsereh<text:s/>and<text:s/>the<text:s/>segol.<text:s/>On<text:s/>the<text:s/>basis<text:s/>of<text:s/>this<text:s/>precise<text:s/>distinction<text:s/>between<text:s/>syllables,<text:s/>the<text:s/>entire<text:s/>structure<text:s/>of<text:s/>pointing<text:s/>was<text:s/>established,<text:s/>in<text:s/>all<text:s/>of<text:s/>its<text:s/>rich<text:s/>detail,<text:s/>and<text:s/>this<text:s/>serves<text:s/>as<text:s/>the<text:s/>basis<text:s/>of<text:s/>the<text:s/>Hebrew<text:s/>language<text:s/>to<text:s/>this<text:s/>day.<text:s/>If<text:s/>the<text:s/>pronunciation<text:s/>of<text:s/>Hebrew<text:s/>that<text:s/>we<text:s/>use<text:s/>today<text:s/>(“the<text:s/>Səpharadi<text:s/>Pronunciation”)<text:s/>had<text:s/>preserved<text:s/>the<text:s/>distinctions<text:s/>in<text:s/>the<text:s/>articulation<text:s/>of<text:s/>all<text:s/>of<text:s/>the<text:s/>vowels,<text:s/>we<text:s/>would<text:s/>not<text:s/>experience<text:s/>any<text:s/>difficulty<text:s/>in<text:s/>understanding<text:s/>the<text:s/>system<text:s/>of<text:s/>pointing<text:s/>in<text:s/>practice;<text:s/>and<text:s/>for<text:s/>Hebrew<text:s/>speakers<text:s/>(correct<text:s/>and<text:s/>exact<text:s/>Hebrew!)<text:s/>there<text:s/>would<text:s/>be<text:s/>no<text:s/>uncertainty<text:s/>about<text:s/>when<text:s/>to<text:s/>employ<text:s/>a<text:s/>qamats<text:s/>and<text:s/>when<text:s/>a<text:s/>pataḥ,<text:s/>and<text:s/>where<text:s/>to<text:s/>place<text:s/>a<text:s/>tsereh<text:s/>and<text:s/>where<text:s/>a<text:s/>segol<text:s/>or<text:s/>a<text:s/>shəva.<text:s/>Indeed,<text:s/>for<text:s/>speakers<text:s/>of<text:s/>Hebrew<text:s/>in<text:s/>the<text:s/>“Ashkenazi”<text:s/>or<text:s/>“Yemenite”<text:s/>pronunciation<text:s/>in<text:s/>which<text:s/>the<text:s/>differences<text:s/>in<text:s/>the<text:s/>articulation<text:s/>of<text:s/>all<text:s/>of<text:s/>the<text:s/>vowels<text:s/>have<text:s/>been<text:s/>preserved,<text:s/>it<text:s/>is<text:s/>quite<text:s/>easy<text:s/>to<text:s/>learn<text:s/>the<text:s/>practice<text:s/>of<text:s/>the<text:s/>system<text:s/>of<text:s/>pointing.<text:s/>This<text:s/>is<text:s/>not<text:s/>the<text:s/>case<text:s/>for<text:s/>us,<text:s/>speakers<text:s/>of<text:s/>Hebrew<text:s/>in<text:s/>our<text:s/>“Səpharadi”<text:s/>pronunciation,<text:s/>in<text:s/>which<text:s/>there<text:s/>is<text:s/>no<text:s/>difference<text:s/>between<text:s/>the<text:s/>articulation<text:s/>of<text:s/>a<text:s/>qamats<text:s/>and<text:s/>a<text:s/>pataḥ<text:s/>(which<text:s/>are<text:s/>both<text:s/>pronounced<text:s/>like<text:s/>a<text:s/>short<text:s/>Roman<text:s/>“a”)<text:s/>and<text:s/>similarly<text:s/>between<text:s/>a<text:s/>short<text:s/>qamats<text:s/>and<text:s/>a<text:s/>ḥolam<text:s/>(which<text:s/>are<text:s/>both<text:s/>pronounced<text:s/>like<text:s/>a<text:s/>Roman<text:s/>“o”<text:s/>and<text:s/>almost<text:s/>none<text:s/>between<text:s/>a<text:s/>tsereh<text:s/>and<text:s/>a<text:s/>segol<text:s/>(both<text:s/>being<text:s/>articulated<text:s/>approximately<text:s/>like<text:s/>a<text:s/>short<text:s/>Roman<text:s/>“e”).<text:s/>A<text:s/>person<text:s/>who<text:s/>wishes<text:s/>to<text:s/>point<text:s/>accurately<text:s/>according<text:s/>to<text:s/>our<text:s/>“Səpharadi”<text:s/>official<text:s/>pronunciation<text:s/>must<text:s/>know<text:s/>several<text:s/>basic<text:s/>rules<text:s/>in<text:s/>the<text:s/>System<text:s/>of<text:s/>Pointing,<text:s/>that,<text:s/>even<text:s/>if<text:s/>there<text:s/>is<text:s/>not<text:s/>sufficient<text:s/>information<text:s/>to<text:s/>resolve<text:s/>all<text:s/>of<text:s/>the<text:s/>issues<text:s/>of<text:s/>pointing,<text:s/>still<text:s/>there<text:s/>is<text:s/>enough<text:s/>to<text:s/>spare<text:s/>the<text:s/>pointer<text:s/>from<text:s/>making<text:s/>gross<text:s/>errors.<text:s/>From<text:s/>the<text:s/>abundance<text:s/>of<text:s/>rules<text:s/>and<text:s/>sub-rules<text:s/>and<text:s/>“exceptions<text:s/>to<text:s/>these<text:s/>rules”<text:s/>that<text:s/>are<text:s/>part<text:s/>of<text:s/>traditional<text:s/>Hebrew<text:s/>grammar,<text:s/>we<text:s/>have<text:s/>provided<text:s/>below<text:s/>a<text:s/>short<text:s/>selection<text:s/>of<text:s/>the<text:s/>basic<text:s/>rules<text:s/>from<text:s/>which<text:s/>there<text:s/>is<text:s/>sufficient<text:s/>information<text:s/>to<text:s/>assist<text:s/>in<text:s/>dealing<text:s/>with<text:s/>doubts<text:s/>and<text:s/>problems<text:s/>in<text:s/>matters<text:s/>of<text:s/>practical<text:s/>pointing.<text:s/>[spacer]<text:s/></text:span></text:p>
      <text:h text:style-name="P14" text:outline-level="3"><text:span text:style-name="T14_1">(§15)<text:s/>The<text:s/>Rule<text:s/>of<text:s/>Syllables<text:s/>and<text:s/>Vowels</text:span></text:h>
      <table:table table:style-name="Table2">
        <table:table-column table:style-name="Column3"/>
        <table:table-row table:style-name="Row5">
          <table:table-cell table:style-name="Cell9">
            <text:p text:style-name="P15"><text:span text:style-name="T15_1">Every<text:s/>open<text:s/>syllable<text:s/>that<text:s/>is<text:s/>not<text:s/>accented<text:s/>–<text:s/>its<text:s/>vowel<text:s/>is<text:s/>always<text:s/>long.</text:span><text:span text:style-name="T15_2">[foot]That<text:s/>is<text:s/>not<text:s/>followed<text:s/>by<text:s/>a<text:s/>silent<text:s/>shəva<text:s/>or<text:s/>a<text:s/>dagesh<text:s/>forte.[/foot]<text:s/></text:span><text:span text:style-name="T15_3">Every<text:s/>closed<text:s/>syllable<text:s/>that<text:s/>is<text:s/>not<text:s/>accented<text:s/>–<text:s/>its<text:s/>vowel<text:s/>is<text:s/>always<text:s/>short.</text:span><text:span text:style-name="T15_4">[foot]That<text:s/>is<text:s/>followed<text:s/>by<text:s/>a<text:s/>silent<text:s/>shəva<text:s/>or<text:s/>a<text:s/>dagesh<text:s/>forte.[/foot]<text:s/></text:span></text:p>
          </table:table-cell>
        </table:table-row>
      </table:table>
      <text:p text:style-name="P16"><text:span text:style-name="T16_1">Note:</text:span><text:span text:style-name="T16_2"><text:s/>This<text:s/>basic<text:s/>rule,<text:s/>that<text:s/>we<text:s/>have<text:s/>called<text:s/>“The<text:s/>Rule<text:s/>of<text:s/>Syllables<text:s/>and<text:s/>Vowels”<text:s/>applies<text:s/>only,<text:s/>and<text:s/>without<text:s/>exception,<text:s/>in<text:s/>the<text:s/>case<text:s/>of<text:s/>an<text:s/>unaccented<text:s/>syllable!<text:s/>If<text:s/>the<text:s/>syllable<text:s/>is<text:s/>accented,<text:s/>it<text:s/>is<text:s/>possible<text:s/>that<text:s/>the<text:s/>opposite<text:s/>of<text:s/>the<text:s/>rule<text:s/>will<text:s/>apply.<text:s/></text:span></text:p>
      <table:table table:style-name="Table3">
        <table:table-column table:style-name="Column4"/>
        <table:table-row table:style-name="Row6">
          <table:table-cell table:style-name="Cell10">
            <text:p text:style-name="P17"><text:span text:style-name="T17_1">An<text:s/>open,<text:s/>accented<text:s/>syllable,<text:s/>will<text:s/>likely<text:s/>have<text:s/>a<text:s/>short<text:s/>vowel.</text:span><text:span text:style-name="T17_2"><text:s/></text:span><text:span text:style-name="T17_3">A<text:s/>closed,<text:s/>accented<text:s/>syllable<text:s/>will<text:s/>likely<text:s/>have<text:s/>a<text:s/>long<text:s/>vowel.</text:span></text:p>
          </table:table-cell>
        </table:table-row>
      </table:table>
      <text:p text:style-name="P18"><text:span text:style-name="T18_1">Examples:<text:s/></text:span></text:p>
      <text:p text:style-name="P19"><text:span text:style-name="T19_1">a)<text:s/></text:span></text:p>
      <text:p text:style-name="P20"><text:span text:style-name="T20_1">מַלְ–כָּה,<text:s/>חֶפְ–צִי,<text:s/>רִבְ–קָה,<text:s/>אָמְ–נָה,<text:s/>אֻרְ–וָה</text:span><text:span text:style-name="T20_2"><text:s/></text:span></text:p>
      <text:p text:style-name="P21"><text:span text:style-name="T21_1">(In<text:s/>each<text:s/>of<text:s/>these,<text:s/>the<text:s/>first<text:s/>syllable<text:s/>is<text:s/>closed<text:s/>by<text:s/>a<text:s/>silent<text:s/>shəva,<text:s/>and<text:s/>it<text:s/>is<text:s/>not<text:s/>accented;<text:s/>thus<text:s/>the<text:s/>vowel<text:s/>is<text:s/>short!<text:s/>The<text:s/>second<text:s/>syllable<text:s/>is<text:s/>open<text:s/>and<text:s/>its<text:s/>vowel<text:s/>is<text:s/>long!)</text:span></text:p>
      <text:p text:style-name="P22"><text:span text:style-name="T22_1">b)<text:s/></text:span></text:p>
      <text:p text:style-name="P23"><text:span text:style-name="T23_1">כַּ–מָּה,<text:s/>סִ–בָּה,<text:s/>שֶׁ–מֶּשׁ,<text:s/>רָ–נִּי,<text:s/>גִּ–לָּה</text:span><text:span text:style-name="T23_2"><text:s/></text:span></text:p>
      <text:p text:style-name="P24"><text:span text:style-name="T24_1">(in<text:s/>each<text:s/>of<text:s/>these,<text:s/>the<text:s/>first<text:s/>syllable<text:s/>is<text:s/>closed<text:s/>by<text:s/>the<text:s/>dagesh<text:s/>forte<text:s/>in<text:s/>the<text:s/>consonant<text:s/>following<text:s/>and<text:s/>it<text:s/>is<text:s/>unaccented;<text:s/>thus<text:s/>the<text:s/>vowel<text:s/>is<text:s/>short!<text:s/>The<text:s/>second<text:s/>syllable<text:s/>is<text:s/>open<text:s/>and<text:s/>its<text:s/>vowel<text:s/>is<text:s/>long.)</text:span></text:p>
      <text:p text:style-name="P25"><text:span text:style-name="T25_1">c)<text:s/></text:span></text:p>
      <text:p text:style-name="P26"><text:span text:style-name="T26_1">מַ–יִם,<text:s/>שֶׁ–מֶשׁ,<text:s/>יִ–פֶן</text:span><text:span text:style-name="T26_2"><text:s/></text:span></text:p>
      <text:p text:style-name="P27"><text:span text:style-name="T27_1">(in<text:s/>each<text:s/>of<text:s/>these,<text:s/>the<text:s/>first<text:s/>syllable<text:s/>is<text:s/>open<text:s/>and<text:s/>accented;<text:s/>thus,<text:s/>the<text:s/>vowel<text:s/>is<text:s/>likely<text:s/>to<text:s/>be<text:s/>short!<text:s/>The<text:s/>second<text:s/>syllable<text:s/>is<text:s/>closed<text:s/>in<text:s/>accordance<text:s/>with<text:s/>the<text:s/>rule.</text:span></text:p>
      <text:p text:style-name="P28"><text:span text:style-name="T28_1">d)<text:s/></text:span></text:p>
      <text:p text:style-name="P29"><text:span text:style-name="T29_1">שָׁ–מָּה,<text:s/>הֵ–נָּה,<text:s/>סֹ–בּוּ</text:span><text:span text:style-name="T29_2"><text:s/></text:span></text:p>
      <text:p text:style-name="P30"><text:span text:style-name="T30_1">(in<text:s/>all<text:s/>three<text:s/>of<text:s/>these<text:s/>the<text:s/>first<text:s/>syllable<text:s/>is<text:s/>closed<text:s/>by<text:s/>the<text:s/>dagesh<text:s/>forte<text:s/>in<text:s/>the<text:s/>consonant<text:s/>following)<text:s/>and<text:s/>accented,<text:s/>thus<text:s/>the<text:s/>vowel<text:s/>is<text:s/>likely<text:s/>to<text:s/>be<text:s/>long;<text:s/>the<text:s/>second<text:s/>syllable<text:s/>is<text:s/>open<text:s/>in<text:s/>accordance<text:s/>with<text:s/>the<text:s/>rule.)</text:span></text:p>
      <text:p text:style-name="P31"><text:span text:style-name="T31_1">e)<text:s/></text:span></text:p>
      <text:p text:style-name="P32"><text:span text:style-name="T32_1">כַּ–דּוּר,<text:s/>שֻׁלְ–חָן,<text:s/>עָ–שִׁיר</text:span><text:span text:style-name="T32_2"><text:s/></text:span></text:p>
      <text:p text:style-name="P33"><text:span text:style-name="T33_1">(the<text:s/>first<text:s/>syllable<text:s/>in<text:s/>all<text:s/>three<text:s/>of<text:s/>these<text:s/>follows<text:s/>the<text:s/>rule;<text:s/>in<text:s/>the<text:s/>first<text:s/>two,<text:s/>the<text:s/>vowels<text:s/>are<text:s/>short<text:s/>in<text:s/>closed<text:s/>syllables.<text:s/>In<text:s/>the<text:s/>third,<text:s/>there<text:s/>is<text:s/>a<text:s/>long<text:s/>vowel<text:s/>in<text:s/>an<text:s/>open<text:s/>syllable!<text:s/>The<text:s/>second<text:s/>syllable<text:s/>in<text:s/>all<text:s/>three<text:s/>is<text:s/>closed<text:s/>while<text:s/>there<text:s/>is<text:s/>a<text:s/>long<text:s/>vowel<text:s/>–<text:s/>because<text:s/>it<text:s/>is<text:s/>accented!)</text:span></text:p>
      <text:p text:style-name="P34"><text:span text:style-name="T34_1">The<text:s/>rule<text:s/>of<text:s/>syllables<text:s/>and<text:s/>vowels<text:s/>is,<text:s/>as<text:s/>stated,<text:s/>one<text:s/>of<text:s/>the<text:s/>basic<text:s/>rules<text:s/>in<text:s/>the<text:s/>system<text:s/>of<text:s/>pointing.<text:s/>Most<text:s/>of<text:s/>the<text:s/>other<text:s/>rules<text:s/>are<text:s/>nothing<text:s/>but<text:s/>implications<text:s/>that<text:s/>arise<text:s/>from<text:s/>it.<text:s/>If<text:s/>we<text:s/>knew<text:s/>with<text:s/>certainty<text:s/>the<text:s/>nature<text:s/>of<text:s/>the<text:s/>syllables<text:s/>in<text:s/>every<text:s/>word,<text:s/>whether<text:s/>they<text:s/>are<text:s/>open<text:s/>or<text:s/>closed,<text:s/>we<text:s/>would<text:s/>not<text:s/>have<text:s/>any<text:s/>difficulty<text:s/>in<text:s/>determining<text:s/>the<text:s/>correct<text:s/>pointing<text:s/>of<text:s/>the<text:s/>word.<text:s/>In<text:s/>order<text:s/>to<text:s/>simplify<text:s/>the<text:s/>determination<text:s/>of<text:s/>the<text:s/>nature<text:s/>of<text:s/>every<text:s/>syllable,<text:s/>we<text:s/>can<text:s/>avail<text:s/>ourselves<text:s/>of<text:s/>the<text:s/>following<text:s/>additional<text:s/>rules.<text:s/></text:span><text:span text:style-name="T34_2"><draw:rect svg:x="0cm" svg:y="0cm" svg:width="16.51cm" svg:height="0.053cm" draw:style-name="FR1" text:anchor-type="as-char" draw:z-index="0"/></text:span></text:p>
      <text:p text:style-name="P35"><text:span text:style-name="T35_1">[spacer]<text:s/></text:span></text:p>
      <text:h text:style-name="P36" text:outline-level="3"><text:span text:style-name="T36_1">(§16)<text:s/>The<text:s/>Indicators<text:s/>of<text:s/>Silent<text:s/>and<text:s/>Vocalized<text:s/>shəva`im</text:span></text:h>
      <text:p text:style-name="P37"><text:span text:style-name="T37_1">The<text:s/>recognition<text:s/>of<text:s/>the<text:s/>type<text:s/>shəva<text:s/>that<text:s/>occurs<text:s/>in<text:s/>great<text:s/>abundance<text:s/>in<text:s/>the<text:s/>vocabulary<text:s/>of<text:s/>the<text:s/>Hebrew<text:s/>language<text:s/>can<text:s/>be<text:s/>of<text:s/>help<text:s/>in<text:s/>determining<text:s/>the<text:s/>nature<text:s/>of<text:s/>the<text:s/>syllables<text:s/>and<text:s/>various<text:s/>issues<text:s/>with<text:s/>pointing.<text:s/>The<text:s/>following<text:s/>are<text:s/>the<text:s/>four<text:s/>indicators<text:s/>of<text:s/>the<text:s/>type<text:s/>of<text:s/>shəva:<text:s/></text:span></text:p>
      <text:p text:style-name="P38"><text:span text:style-name="T38_1">a)<text:s/>A<text:s/>shəva<text:s/>at<text:s/>the<text:s/>start<text:s/>of<text:s/>a<text:s/>word<text:s/>is<text:s/>a<text:s/>vocalized<text:s/>shəva;<text:s/>a<text:s/>shəva<text:s/>at<text:s/>the<text:s/>end<text:s/>of<text:s/>a<text:s/>word<text:s/>is<text:s/>a<text:s/>silent<text:s/>shəva<text:s/>(this<text:s/>rule<text:s/>is<text:s/>implied<text:s/>by<text:s/>the<text:s/>definition<text:s/>itself<text:s/>of<text:s/>a<text:s/>vocalized<text:s/>shəva<text:s/>and<text:s/>a<text:s/>silent<text:s/>one!)<text:s/>For<text:s/>example:<text:s/></text:span></text:p>
      <text:p text:style-name="P39"><text:span text:style-name="T39_1">שְׁמַע,<text:s/>בְּנִי</text:span><text:span text:style-name="T39_2"><text:s/>(vocalized!),<text:s/></text:span><text:span text:style-name="T39_3">קָם,<text:s/>אֶת</text:span><text:span text:style-name="T39_4"><text:s/>(silent!).<text:s/></text:span></text:p>
      <text:p text:style-name="P40"><text:span text:style-name="T40_1">b)<text:s/>In<text:s/>the<text:s/>case<text:s/>of<text:s/>two<text:s/>shəva`im<text:s/>in<text:s/>the<text:s/>middle<text:s/>of<text:s/>a<text:s/>word,<text:s/>the<text:s/>first<text:s/>is<text:s/>silent<text:s/>and<text:s/>the<text:s/>second<text:s/>is<text:s/>vocalized.<text:s/>For<text:s/>example:<text:s/></text:span></text:p>
      <text:p text:style-name="P41"><text:span text:style-name="T41_1">יִקְרְאוּ<text:s/>=<text:s/>יִקְ–רְאוּ,<text:s/>כַּסְפְּכֶם<text:s/>=<text:s/>כַּסְ–פְּכֶם</text:span><text:span text:style-name="T41_2"><text:s/></text:span></text:p>
      <text:p text:style-name="P42"><text:span text:style-name="T42_1">c)<text:s/>A<text:s/>shəva<text:s/>after<text:s/>a<text:s/>short<text:s/>vowel<text:s/>is<text:s/>silent;<text:s/>after<text:s/>a<text:s/>long<text:s/>vowel,<text:s/>vocalized<text:s/>(this<text:s/>rule<text:s/>derives<text:s/>directly<text:s/>from<text:s/>“The<text:s/>Rule<text:s/>of<text:s/>Syllables<text:s/>and<text:s/>Vowels”<text:s/>–<text:s/>§15).<text:s/>For<text:s/>example:<text:s/></text:span></text:p>
      <text:p text:style-name="P43"><text:span text:style-name="T43_1">שִׁמְשׁוֹן<text:s/>=<text:s/>שִׁמְ–שׁוֹן,<text:s/>שׁוֹמְרִים<text:s/>=<text:s/>שׁוֹ–מְרִים</text:span><text:span text:style-name="T43_2"><text:s/></text:span></text:p>
      <text:p text:style-name="P44"><text:span text:style-name="T44_1">d)<text:s/>A<text:s/>shəva<text:s/>under<text:s/>a<text:s/>consonant<text:s/>with<text:s/>a<text:s/>dagesh<text:s/>forte<text:s/>is<text:s/>always<text:s/>vocalized.<text:s/>For<text:s/>example:<text:s/></text:span></text:p>
      <text:p text:style-name="P45"><text:span text:style-name="T45_1">שַׁלְּמִי<text:s/>=<text:s/>שַׁ–לְּמִי,<text:s/>סִפְּרוּ<text:s/>=<text:s/>סִ–פְּרוּ</text:span><text:span text:style-name="T45_2"><text:s/></text:span></text:p>
      <text:p text:style-name="P46"><text:span text:style-name="T46_1">If<text:s/>one<text:s/>would<text:s/>know<text:s/>how<text:s/>to<text:s/>determine<text:s/>the<text:s/>type<text:s/>of<text:s/>the<text:s/>shəva,<text:s/>it<text:s/>would<text:s/>not<text:s/>be<text:s/>difficult<text:s/>to<text:s/>resolve<text:s/>several<text:s/>issues<text:s/>that<text:s/>arise<text:s/>in<text:s/>points.<text:s/>Here<text:s/>is<text:s/>an<text:s/>example.<text:s/>In<text:s/>the<text:s/>word<text:s/>"</text:span><text:span text:style-name="T46_2">ארְצְכֶם</text:span><text:span text:style-name="T46_3">",<text:s/>the<text:s/>`aleph<text:s/>is<text:s/>not<text:s/>pointed<text:s/>–<text:s/>what<text:s/>is<text:s/>its<text:s/>vowel,<text:s/>a<text:s/>pataḥ<text:s/>or<text:s/>a<text:s/>qamats?<text:s/>According<text:s/>to<text:s/>rule<text:s/>b)<text:s/>above,<text:s/>the<text:s/>consonant<text:s/>resh<text:s/>is<text:s/>pointed<text:s/>with<text:s/>a<text:s/>silent<text:s/>shəva<text:s/>and<text:s/>the<text:s/>syllabification,<text:s/>then,<text:s/>is<text:s/></text:span><text:span text:style-name="T46_4">אר–צְכֶם</text:span><text:span text:style-name="T46_5">;<text:s/>The<text:s/>first<text:s/>syllable<text:s/>is<text:s/>closed<text:s/>and<text:s/>is<text:s/>not<text:s/>accented,<text:s/>so<text:s/>according<text:s/>to<text:s/>the<text:s/>Rule<text:s/>of<text:s/>Syllables<text:s/>and<text:s/>Vowels,<text:s/>the<text:s/>vowel<text:s/>must<text:s/>be<text:s/>short.<text:s/>Thus,<text:s/>the<text:s/>proper<text:s/>pointing<text:s/>of<text:s/>the<text:s/>`aleph<text:s/>is<text:s/></text:span><text:span text:style-name="T46_6">אַרְ–צְכֶם</text:span><text:span text:style-name="T46_7">.<text:s/></text:span><text:span text:style-name="T46_8"><draw:rect svg:x="0cm" svg:y="0cm" svg:width="16.51cm" svg:height="0.053cm" draw:style-name="FR2" text:anchor-type="as-char" draw:z-index="0"/></text:span></text:p>
      <text:p text:style-name="P47"><text:span text:style-name="T47_1">[spacer]<text:s/></text:span></text:p>
      <text:h text:style-name="P48" text:outline-level="3"><text:span text:style-name="T48_1">(§17)<text:s/>The<text:s/>Rule<text:s/>of<text:s/>Bet-Gimel-Dalet<text:s/>Kaph-Peh-Tav<text:s/>(</text:span><text:span text:style-name="T48_2">בֶּגֶ״ד־כֶּפֶ״ת</text:span><text:span text:style-name="T48_3">)</text:span></text:h>
      <text:p text:style-name="P49"><text:span text:style-name="T49_1">The<text:s/>consonants<text:s/>Bet-Gimel-Dalet<text:s/>Kaph-Peh-Tav<text:s/>(</text:span><text:span text:style-name="T49_2">בֶּגֶ״ד־כֶּפֶ״ת</text:span><text:span text:style-name="T49_3">)<text:s/>—<text:s/>as<text:s/>this<text:s/>acronym<text:s/>is<text:s/>usually<text:s/>pronounced<text:s/>—<text:s/>as<text:s/>is<text:s/>well-known,<text:s/>have<text:s/>two<text:s/>modes<text:s/>of<text:s/>pronunciation<text:s/>–<text:s/>soft<text:s/>and<text:s/>hard<text:s/>(in<text:s/>our<text:s/>pronunciation<text:s/>today,<text:s/>the<text:s/>distinction<text:s/>remains<text:s/>only<text:s/>for<text:s/>Bet-Kaph-Peh).<text:s/>When<text:s/>they<text:s/>occur<text:s/>with<text:s/>a<text:s/>dagesh<text:s/>(that<text:s/>is<text:s/>a<text:s/>dagesh<text:s/>lene!),<text:s/>they<text:s/>are<text:s/>hard<text:s/>consonants,<text:s/>without<text:s/>a<text:s/>dagesh,<text:s/>soft.<text:s/>When<text:s/>are<text:s/>they<text:s/>soft<text:s/>and<text:s/>when<text:s/>with<text:s/>a<text:s/>dagesh?<text:s/>The<text:s/>sages<text:s/>of<text:s/>pointing<text:s/>established<text:s/>a<text:s/>clear<text:s/>rule:<text:s/></text:span></text:p>
      <table:table table:style-name="Table4">
        <table:table-column table:style-name="Column5"/>
        <table:table-row table:style-name="Row7">
          <table:table-cell table:style-name="Cell11">
            <text:p text:style-name="P50"><text:span text:style-name="T50_1">The<text:s/>consonants<text:s/>Bet-Gimel-Dalet<text:s/>Kaph-Peh-Tav<text:s/>(</text:span><text:span text:style-name="T50_2">בֶּגֶ״ד־כֶּפֶ״ת</text:span><text:span text:style-name="T50_3">)<text:s/>are<text:s/>pointed<text:s/>with<text:s/>a<text:s/>dagesh<text:s/>lene<text:s/>when<text:s/>they<text:s/>occur<text:s/>at<text:s/>the<text:s/>start<text:s/>of<text:s/>a<text:s/>word,<text:s/>and<text:s/>in<text:s/>the<text:s/>middle<text:s/>of<text:s/>a<text:s/>word<text:s/>only<text:s/>when<text:s/>following<text:s/>a<text:s/>silent<text:s/>shəva.</text:span></text:p>
          </table:table-cell>
        </table:table-row>
      </table:table>
      <text:p text:style-name="P51"><text:span text:style-name="T51_1">The<text:s/>great<text:s/>importance<text:s/>of<text:s/>this<text:s/>rule<text:s/>that<text:s/>is<text:s/>called<text:s/>“The<text:s/>Rule<text:s/>of<text:s/>Bet-Gimel-Dalet<text:s/>Kaph-Peh-Tav<text:s/>(</text:span><text:span text:style-name="T51_2">בֶּגֶ״ד־כֶּפֶ״ת</text:span><text:span text:style-name="T51_3">)”<text:s/>is<text:s/>that<text:s/>it<text:s/>can<text:s/>determine<text:s/>the<text:s/>type<text:s/>of<text:s/>the<text:s/>shəva<text:s/>that<text:s/>occurs<text:s/>before<text:s/>these<text:s/>letter,<text:s/>for<text:s/>it<text:s/>is<text:s/>clear<text:s/>that,<text:s/>if<text:s/>they<text:s/>are<text:s/>pronounced<text:s/>as<text:s/>hard,<text:s/>no<text:s/>doubt<text:s/>will<text:s/>remain<text:s/>that<text:s/>we<text:s/>have<text:s/>before<text:s/>us<text:s/>a<text:s/>silent<text:s/>shəva!<text:s/>Thus,<text:s/>for<text:s/>example:<text:s/>in<text:s/>the<text:s/>words<text:s/></text:span><text:span text:style-name="T51_4">לִשְׁבֹּר,<text:s/>מַלְכָּה,<text:s/>קָרְבָּן,<text:s/>חֶרְפָּה</text:span><text:span text:style-name="T51_5">,<text:s/>the<text:s/>shəva<text:s/>that<text:s/>is<text:s/>in<text:s/>the<text:s/>middle<text:s/>of<text:s/>the<text:s/>words<text:s/>must<text:s/>be<text:s/>a<text:s/>silent<text:s/>shəva,<text:s/>according<text:s/>to<text:s/>the<text:s/>Rule<text:s/>of<text:s/>Bet-Gimel-Dalet<text:s/>Kaph-Peh-Tav<text:s/>(</text:span><text:span text:style-name="T51_6">בֶּגֶ״ד־כֶּפֶ״ת</text:span><text:span text:style-name="T51_7">),<text:s/>for<text:s/>if<text:s/>this<text:s/>were<text:s/>not<text:s/>the<text:s/>case,<text:s/>we<text:s/>would<text:s/>be<text:s/>pronouncing<text:s/>the<text:s/>words<text:s/>words<text:s/></text:span><text:span text:style-name="T51_8">לִשְׁבֹר,<text:s/>מַלְכָה,<text:s/>קָרְבָן,<text:s/>חֶרְפָה</text:span><text:span text:style-name="T51_9">!<text:s/>Since<text:s/>the<text:s/>shəva<text:s/>is<text:s/>silent,<text:s/>it<text:s/>is<text:s/>clear<text:s/>that<text:s/>the<text:s/>first<text:s/>syllables<text:s/>are<text:s/>closed<text:s/>words:<text:s/></text:span><text:span text:style-name="T51_10">לִשְׁ–בֹּר,<text:s/>מַלְ–כָּה,<text:s/>קָרְ–בָּן,<text:s/>חֶרְ–פָּה</text:span><text:span text:style-name="T51_11">,<text:s/>and<text:s/>their<text:s/>vowels<text:s/>are,<text:s/>per<text:s/>the<text:s/>rule,<text:s/>short!<text:s/>In<text:s/>the<text:s/>verbs<text:s/></text:span><text:span text:style-name="T51_12">הָלְכָה,<text:s/>כּוֹתְבִים</text:span><text:span text:style-name="T51_13">,<text:s/>the<text:s/>shəva<text:s/>in<text:s/>the<text:s/>middle<text:s/>is<text:s/>vocalized<text:s/>(the<text:s/>consonants<text:s/>Bet-Gimel-Dalet<text:s/>Kaph-Peh-Tav<text:s/>{</text:span><text:span text:style-name="T51_14">בֶּגֶ״ד־כֶּפֶ״ת</text:span><text:span text:style-name="T51_15">}<text:s/>are<text:s/>soft<text:s/>here!).<text:s/>The<text:s/>first<text:s/>syllables<text:s/>are<text:s/>open<text:s/>and,<text:s/>per<text:s/>the<text:s/>rule,<text:s/>the<text:s/>vowels<text:s/>are<text:s/>long:<text:s/></text:span><text:span text:style-name="T51_16">הָ–לְכָה,<text:s/>כּוֹ–תְבִים</text:span><text:span text:style-name="T51_17"><text:s/>[no<text:s/>dagesh<text:s/>in<text:s/>the<text:s/>lamed<text:s/>or<text:s/>the<text:s/>tav].<text:s/>The<text:s/>Rule<text:s/>of<text:s/>Bet-Gimel-Dalet<text:s/>Kaph-Peh-Tav<text:s/>(</text:span><text:span text:style-name="T51_18">בֶּגֶ״ד־כֶּפֶ״ת</text:span><text:span text:style-name="T51_19">)<text:s/>is<text:s/>important,<text:s/>not<text:s/>only<text:s/>as<text:s/>an<text:s/>aid<text:s/>to<text:s/>determining<text:s/>the<text:s/>type<text:s/>of<text:s/>shəva<text:s/>in<text:s/>the<text:s/>middle<text:s/>of<text:s/>the<text:s/>word:<text:s/>it<text:s/>has<text:s/>great<text:s/>importance,<text:s/>primarily,<text:s/>for<text:s/>its<text:s/>own<text:s/>sake<text:s/>–<text:s/>by<text:s/>means<text:s/>of<text:s/>this<text:s/>rule<text:s/>a<text:s/>person<text:s/>who<text:s/>wishes<text:s/>to<text:s/>speak<text:s/>correct<text:s/>Hebrew<text:s/>will<text:s/>know<text:s/>when<text:s/>to<text:s/>pronounce<text:s/>the<text:s/>consonants<text:s/>Bet-Gimel-Dalet<text:s/>Kaph-Peh-Tav<text:s/>(</text:span><text:span text:style-name="T51_20">בֶּגֶ״ד־כֶּפֶ״ת</text:span><text:span text:style-name="T51_21">)<text:s/>as<text:s/>soft;<text:s/>namely:<text:s/></text:span></text:p>
      <text:p text:style-name="P52"><text:span text:style-name="T52_1">a)<text:s/>The<text:s/>consonants<text:s/>Bet-Gimel-Dalet<text:s/>Kaph-Peh-Tav<text:s/>(</text:span><text:span text:style-name="T52_2">בֶּגֶ״ד־כֶּפֶ״ת</text:span><text:span text:style-name="T52_3">)<text:s/>following<text:s/>a<text:s/>vocalized<text:s/>shəva<text:s/>are<text:s/>always<text:s/>soft,<text:s/>for<text:s/>example:<text:s/></text:span><text:span text:style-name="T52_4">כֶּלֶב<text:s/>—<text:s/>וְכֶלֶב,<text:s/>פֶּתַע<text:s/>—<text:s/>לְפֶתַע</text:span><text:span text:style-name="T52_5"><text:s/>(a<text:s/>shəva<text:s/>at<text:s/>the<text:s/>start<text:s/>of<text:s/>a<text:s/>word<text:s/>is<text:s/>obviously<text:s/>vocalized!)</text:span></text:p>
      <text:p text:style-name="P53"><text:span text:style-name="T53_1">b)<text:s/>The<text:s/>consonants<text:s/>Bet-Gimel-Dalet<text:s/>Kaph-Peh-Tav<text:s/>(</text:span><text:span text:style-name="T53_2">בֶּגֶ״ד־כֶּפֶ״ת</text:span><text:span text:style-name="T53_3">)<text:s/>following<text:s/>an<text:s/>open<text:s/>syllable<text:s/>with<text:s/>a<text:s/>long<text:s/>vowel<text:s/>–<text:s/>are<text:s/>always<text:s/>soft,<text:s/>for<text:s/>example:<text:s/></text:span><text:span text:style-name="T53_4">שָׁבַרְתִּי</text:span><text:span text:style-name="T53_5"><text:s/>(the<text:s/>bet<text:s/>is<text:s/>soft<text:s/>after<text:s/>a<text:s/>long<text:s/>qamats;<text:s/>the<text:s/>tav<text:s/>has<text:s/>a<text:s/>dagesh<text:s/>following<text:s/>the<text:s/>silent<text:s/>shəva!)</text:span></text:p>
      <text:p text:style-name="P54"><text:span text:style-name="T54_1">Note:</text:span><text:span text:style-name="T54_2"><text:s/></text:span></text:p>
      <text:p text:style-name="P55"><text:span text:style-name="T55_1">a.<text:s/>The<text:s/>consonants<text:s/>Bet-Gimel-Dalet<text:s/>Kaph-Peh-Tav<text:s/>(</text:span><text:span text:style-name="T55_2">בֶּגֶ״ד־כֶּפֶ״ת</text:span><text:span text:style-name="T55_3">),<text:s/>apparently,<text:s/>as<text:s/>if<text:s/>they<text:s/>had<text:s/>a<text:s/>dagesh,<text:s/>not<text:s/>according<text:s/>to<text:s/>the<text:s/>rule<text:s/>(in<text:s/>the<text:s/>middle<text:s/>of<text:s/>a<text:s/>word,<text:s/>but<text:s/>not<text:s/>following<text:s/>a<text:s/>silent<text:s/>shəva!)<text:s/>as<text:s/>in<text:s/>the<text:s/>words<text:s/></text:span><text:span text:style-name="T55_4">חִבָּה,<text:s/>סַפָּה,<text:s/>דִּבֵּר,<text:s/>סִפֵּר</text:span><text:span text:style-name="T55_5">.<text:s/>Take<text:s/>note,<text:s/>then:<text:s/>this<text:s/>dagesh<text:s/>is<text:s/>not<text:s/>a<text:s/>dagesh<text:s/>lene<text:s/>but<text:s/>a<text:s/>dagesh<text:s/>forte<text:s/>that<text:s/>closes,<text:s/>per<text:s/>the<text:s/>rule,<text:s/>the<text:s/>syllable<text:s/>following<text:s/>the<text:s/>short<text:s/>vowel,<text:s/>(</text:span><text:span text:style-name="T55_6">חַ-כָּה</text:span><text:span text:style-name="T55_7"><text:s/>similar<text:s/>to<text:s/></text:span><text:span text:style-name="T55_8">חַ-לָּה</text:span><text:span text:style-name="T55_9">).</text:span></text:p>
      <text:p text:style-name="P56"><text:span text:style-name="T56_1">And<text:s/>despite<text:s/>this:</text:span></text:p>
      <text:p text:style-name="P57"><text:span text:style-name="T57_1">b.<text:s/>There<text:s/>are<text:s/>numerous<text:s/>other<text:s/>words<text:s/>where<text:s/>one<text:s/>should<text:s/>pronounced<text:s/>the<text:s/>consonants<text:s/>Bet-Gimel-Dalet<text:s/>Kaph-Peh-Tav<text:s/>(</text:span><text:span text:style-name="T57_2">בֶּגֶ״ד־כֶּפֶ״ת</text:span><text:span text:style-name="T57_3">)<text:s/>as<text:s/>soft<text:s/>and,<text:s/>apparently,<text:s/>again<text:s/>not<text:s/>in<text:s/>accordance<text:s/>with<text:s/>the<text:s/>rule<text:s/>(in<text:s/>the<text:s/>middle<text:s/>of<text:s/>a<text:s/>word,<text:s/>following<text:s/>a<text:s/>silent<text:s/>shəva!),<text:s/>like<text:s/>the<text:s/>words,<text:s/></text:span><text:span text:style-name="T57_4">מַלְ–כֵי,<text:s/>עַנְ–פֵי,<text:s/>עֶרְ–כֵי,<text:s/>עִזְ–בוּ,<text:s/>בִּדְ–פוּס,<text:s/>בִּזְ–כוּת</text:span><text:span text:style-name="T57_5">.</text:span></text:p>
      <text:p text:style-name="P58"><text:span text:style-name="T58_1">The<text:s/>accepted<text:s/>reason<text:s/>for<text:s/>this<text:s/>is<text:s/>that<text:s/>the<text:s/>shəva<text:s/>in<text:s/>all<text:s/>of<text:s/>these<text:s/>words<text:s/>is<text:s/>not<text:s/>a<text:s/>“real”<text:s/>silent<text:s/>shəva,<text:s/>but<text:s/>a<text:s/>“hovering<text:s/>shəva,”<text:s/>as,<text:s/>indeed,<text:s/>each<text:s/>of<text:s/>these<text:s/>words<text:s/>should<text:s/>have<text:s/>its<text:s/>original<text:s/>form:<text:s/></text:span><text:span text:style-name="T58_2">מְלְכֵי</text:span><text:span text:style-name="T58_3"><text:s/>(from<text:s/></text:span><text:span text:style-name="T58_4">מְלָכִים</text:span><text:span text:style-name="T58_5">),<text:s/></text:span><text:span text:style-name="T58_6">עֲנְפֵי</text:span><text:span text:style-name="T58_7"><text:s/>(from<text:s/></text:span><text:span text:style-name="T58_8">עֲנָפִים</text:span><text:span text:style-name="T58_9">),<text:s/></text:span><text:span text:style-name="T58_10">עֲרְכֵי</text:span><text:span text:style-name="T58_11"><text:s/>(from<text:s/></text:span><text:span text:style-name="T58_12">עְרָכִים</text:span><text:span text:style-name="T58_13">),<text:s/></text:span><text:span text:style-name="T58_14">עֲזְבוּ</text:span><text:span text:style-name="T58_15"><text:s/>(from<text:s/></text:span><text:span text:style-name="T58_16">עֲזוֹב</text:span><text:span text:style-name="T58_17">)<text:s/></text:span><text:span text:style-name="T58_18">בְּדְפוּס,<text:s/>בְּזְכוּת</text:span><text:span text:style-name="T58_19">,</text:span><text:span text:style-name="T58_20"><text:s/>and<text:s/>since<text:s/>two<text:s/>shəva`im<text:s/>may<text:s/>not<text:s/>come<text:s/>at<text:s/>the<text:s/>start<text:s/>of<text:s/>a<text:s/>word,<text:s/>the<text:s/>first<text:s/>shəva<text:s/>becomes<text:s/>a<text:s/>helping<text:s/>vowel<text:s/>(“a<text:s/>short<text:s/>vowel”)<text:s/>while<text:s/>the<text:s/>second<text:s/>shəva<text:s/>(“hovering”)<text:s/>does<text:s/>not<text:s/>result<text:s/>in<text:s/>a<text:s/>change<text:s/>of<text:s/>the<text:s/>consonants<text:s/>Bet-Gimel-Dalet<text:s/>Kaph-Peh-Tav<text:s/>(</text:span><text:span text:style-name="T58_21">בֶּגֶ״ד־כֶּפֶ״ת</text:span><text:span text:style-name="T58_22">)<text:s/>that<text:s/>remain<text:s/>soft!</text:span></text:p>
      <text:p text:style-name="P59"><text:span text:style-name="T59_1">c.<text:s/>The<text:s/>consonants<text:s/>Bet-Gimel-Dalet<text:s/>Kaph-Peh-Tav<text:s/>(</text:span><text:span text:style-name="T59_2">בֶּגֶ״ד־כֶּפֶ״ת</text:span><text:span text:style-name="T59_3">)<text:s/>can<text:s/>become<text:s/>soft<text:s/>also<text:s/>at<text:s/>the<text:s/>start<text:s/>of<text:s/>a<text:s/>word<text:s/>that<text:s/>is<text:s/>connected<text:s/>by<text:s/>means<text:s/>of<text:s/>a<text:s/>hyphen<text:s/>to<text:s/>another<text:s/>word<text:s/>and<text:s/>that<text:s/>does<text:s/>not<text:s/>end<text:s/>with<text:s/>a<text:s/>silent<text:s/>shəva<text:s/>but<text:s/>with<text:s/>one<text:s/>of<text:s/>the<text:s/>matres<text:s/>lectionis,<text:s/>`aleph<text:s/>hey,<text:s/>vav,<text:s/>yod,<text:s/>because<text:s/>the<text:s/>rule<text:s/>with<text:s/>respect<text:s/>to<text:s/>words<text:s/>connected<text:s/>by<text:s/>a<text:s/>hyphen<text:s/>is<text:s/>like<text:s/>the<text:s/>rule<text:s/>of<text:s/>a<text:s/>single<text:s/>word.<text:s/>Therefore,<text:s/>this<text:s/>is<text:s/>how<text:s/>to<text:s/>pronounce<text:s/>and<text:s/>point:<text:s/></text:span><text:span text:style-name="T59_4">אַחֲרֵי־כֵן,<text:s/>אַף־עַל־פִּי־כֵן,<text:s/>לֹא־כַךְ</text:span><text:span text:style-name="T59_5">;<text:s/>we<text:s/>find<text:s/>the<text:s/>same<text:s/>condition<text:s/>in<text:s/>Scripture:<text:s/></text:span><text:span text:style-name="T59_6">וַיְהִי־בֹקֶר,<text:s/>זַרְעוֹ־בוֹ</text:span><text:span text:style-name="T59_7">.</text:span></text:p>
      <text:p text:style-name="P60"><text:span text:style-name="T60_1">However,<text:s/>in<text:s/>the<text:s/>pointing<text:s/>in<text:s/>Scripture<text:s/>the<text:s/>dagesh<text:s/>is<text:s/>omitted<text:s/>from<text:s/>the<text:s/>consonants<text:s/>Bet-Gimel-Dalet<text:s/>Kaph-Peh-Tav<text:s/>(</text:span><text:span text:style-name="T60_2">בֶּגֶ״ד־כֶּפֶ״ת</text:span><text:span text:style-name="T60_3">)<text:s/>in<text:s/>instances<text:s/>like<text:s/>these<text:s/>where<text:s/>there<text:s/>are<text:s/>two<text:s/>words<text:s/>not<text:s/>joined<text:s/>by<text:s/>a<text:s/>hyphen,<text:s/>but<text:s/>are<text:s/>only<text:s/>connected<text:s/>thematically<text:s/>to<text:s/>one<text:s/>another<text:s/>(for<text:s/>example:<text:s/>“</text:span><text:span text:style-name="T60_4">אֵלֶה<text:s/>תוֹלְדוֹת,<text:s/>הֵמָּה<text:s/>בַדֶּרֶךְ</text:span><text:span text:style-name="T60_5">”).<text:s/>However,<text:s/>in<text:s/>spoken<text:s/>language,<text:s/>even<text:s/>in<text:s/>contemporary<text:s/>pointed<text:s/>prose,<text:s/>there<text:s/>is<text:s/>a<text:s/>tendency<text:s/>to<text:s/>omit<text:s/>this<text:s/>detail<text:s/>and<text:s/>to<text:s/>place<text:s/>a<text:s/>dagesh<text:s/>in<text:s/>the<text:s/>consonants<text:s/>Bet-Gimel-Dalet<text:s/>Kaph-Peh-Tav<text:s/>(</text:span><text:span text:style-name="T60_6">בֶּגֶ״ד־כֶּפֶ״ת</text:span><text:span text:style-name="T60_7">)<text:s/>at<text:s/>the<text:s/>start<text:s/>of<text:s/>a<text:s/>word<text:s/>following<text:s/>unpronounced<text:s/>`aleph,<text:s/>heh,<text:s/>vav,<text:s/>yod.<text:s/>We<text:s/>have<text:s/>followed<text:s/>this<text:s/>practice<text:s/>even<text:s/>in<text:s/>this<text:s/>dictionary<text:s/>(only<text:s/>in<text:s/>the<text:s/>cases<text:s/>of<text:s/>bet<text:s/>and<text:s/>dalet<text:s/>where<text:s/>the<text:s/>dagesh<text:s/>does<text:s/>not<text:s/>change<text:s/>the<text:s/>pronunciation<text:s/>in<text:s/>our<text:s/>day<text:s/>–<text:s/>have<text:s/>we<text:s/>omitted,<text:s/>for<text:s/>the<text:s/>most<text:s/>part<text:s/>the<text:s/>dagesh<text:s/>following<text:s/>`aleph,<text:s/>heh,<text:s/>vav,<text:s/>yod.</text:span></text:p>
      <text:p text:style-name="P61"><text:span text:style-name="T61_1"><draw:rect svg:x="0cm" svg:y="0cm" svg:width="16.51cm" svg:height="0.053cm" draw:style-name="FR3" text:anchor-type="as-char" draw:z-index="0"/></text:span></text:p>
      <text:p text:style-name="P62"><text:span text:style-name="T62_1">[spacer]<text:s/></text:span></text:p>
      <text:h text:style-name="P63" text:outline-level="3"><text:span text:style-name="T63_1">(§18)<text:s/>The<text:s/>Rule<text:s/>of<text:s/>Guttural<text:s/>Consonants</text:span></text:h>
      <text:p text:style-name="P64"><text:span text:style-name="T64_1">The<text:s/>guttural<text:s/>consonants,<text:s/>`aleph,<text:s/>heh,<text:s/>ḥet,<text:s/>'ayin<text:s/>and<text:s/>also<text:s/>the<text:s/>consonant<text:s/>resh<text:s/>(that<text:s/>it<text:s/>is<text:s/>sometimes<text:s/>pronounced<text:s/>by<text:s/>many<text:s/>as<text:s/>a<text:s/>guttural!)<text:s/>may<text:s/>never<text:s/>accept<text:s/>a<text:s/>dagesh<text:s/>forte.<text:s/>Therefore,<text:s/>if,<text:s/>according<text:s/>to<text:s/>the<text:s/>Rule<text:s/>of<text:s/>Syllables<text:s/>and<text:s/>Vowels<text:s/>(§15),<text:s/>these<text:s/>consonants<text:s/>are<text:s/>to<text:s/>be<text:s/>pointed<text:s/>with<text:s/>a<text:s/>dagesh<text:s/>forte<text:s/>to<text:s/>close<text:s/>the<text:s/>syllable<text:s/>with<text:s/>a<text:s/>short<text:s/>vowel,<text:s/>then<text:s/>one<text:s/>of<text:s/>the<text:s/>following<text:s/>occurs:<text:s/></text:span></text:p>
      <text:p text:style-name="P65"><text:span text:style-name="T65_1">a.<text:s/>The<text:s/>short<text:s/>vowel<text:s/>becomes<text:s/>a<text:s/>long<text:s/>vowel<text:s/>(pataḥ<text:s/>to<text:s/>qamats,<text:s/>ḥiriq<text:s/>to<text:s/>tsereh,<text:s/>etc.).<text:s/>The<text:s/>change<text:s/>is<text:s/>called<text:s/>“compensation<text:s/>for<text:s/>a<text:s/>dagesh.”</text:span></text:p>
      <text:p text:style-name="P66"><text:span text:style-name="T66_1">Thus,<text:s/>for<text:s/>example,<text:s/>parallel<text:s/>to<text:s/>the<text:s/>word<text:s/></text:span><text:span text:style-name="T66_2">אִלֵּם</text:span><text:span text:style-name="T66_3"><text:s/>(mute)<text:s/>[with<text:s/>a<text:s/>dagesh<text:s/>lene<text:s/>in<text:s/>the<text:s/>lamed],<text:s/>we<text:s/>should<text:s/>say,<text:s/>for<text:s/></text:span><text:span text:style-name="T66_4">חִרֵשׁ</text:span><text:span text:style-name="T66_5"><text:s/>“deaf,”<text:s/>but<text:s/>the<text:s/>correct<text:s/>word<text:s/>is<text:s/></text:span><text:span text:style-name="T66_6">חֵרֵשׁ</text:span><text:span text:style-name="T66_7">,<text:s/>and,<text:s/>similarly,<text:s/>parallel<text:s/>to<text:s/>the<text:s/>verb<text:s/></text:span><text:span text:style-name="T66_8">מְגַדַּל</text:span><text:span text:style-name="T66_9"><text:s/>(grows,<text:s/>v.t.)<text:s/>[with<text:s/>a<text:s/>dagesh<text:s/>forte<text:s/>in<text:s/>the<text:s/>dalet]<text:s/>(in<text:s/>the<text:s/>pi-'el<text:s/>conjugation),<text:s/>we<text:s/>should<text:s/>point<text:s/>the<text:s/>verb<text:s/>as<text:s/>"</text:span><text:span text:style-name="T66_10">מְבַאֵר,<text:s/>מְבַרֵךְ</text:span><text:span text:style-name="T66_11">"<text:s/>both<text:s/>with<text:s/>a<text:s/>pataḥ<text:s/>under<text:s/>the<text:s/>vav];<text:s/>however<text:s/>by<text:s/>virture<text:s/>of<text:s/>the<text:s/>fact<text:s/>that<text:s/>the<text:s/>consonants<text:s/>`aleph<text:s/>and<text:s/>resh<text:s/>may<text:s/>not<text:s/>have<text:s/>a<text:s/>dagesh,<text:s/>the<text:s/>pointing<text:s/>is<text:s/></text:span><text:span text:style-name="T66_12">מְבָאֵר,<text:s/>מְבָרֵךְ</text:span><text:span text:style-name="T66_13"><text:s/>and<text:s/>in<text:s/>similar<text:s/>cases.</text:span></text:p>
      <text:p text:style-name="P67"><text:span text:style-name="T67_1">b.<text:s/>Or<text:s/>the<text:s/>vowel<text:s/>remains<text:s/>as<text:s/>is<text:s/>with<text:s/>no<text:s/>closure<text:s/>(especially<text:s/>before<text:s/>heh,<text:s/>ḥet,<text:s/>'ayin),<text:s/></text:span><text:span text:style-name="T67_2">מַהֵר,<text:s/>מִחוֹט,<text:s/>בִּעֵר</text:span><text:span text:style-name="T67_3">.</text:span></text:p>
      <text:p text:style-name="P68"><text:span text:style-name="T68_1">*<text:s/>*<text:s/>*</text:span><text:span text:style-name="T68_2"><text:s/>The<text:s/>rules<text:s/>of<text:s/>pointing<text:s/>that<text:s/>have<text:s/>been<text:s/>set<text:s/>forth<text:s/>in<text:s/>this<text:s/>chapter<text:s/>–<text:s/>they<text:s/>are<text:s/>basic<text:s/>rules,<text:s/>the<text:s/>principles<text:s/>of<text:s/>pointing.<text:s/>The<text:s/>rules<text:s/>of<text:s/>pointing<text:s/>all<text:s/>words,<text:s/>nouns<text:s/>of<text:s/>various<text:s/>sorts,<text:s/>verbs,<text:s/>etc.<text:s/>derive<text:s/>from<text:s/>these<text:s/>principles.<text:s/></text:span><text:span text:style-name="T68_3"><draw:rect svg:x="0cm" svg:y="0cm" svg:width="16.51cm" svg:height="0.053cm" draw:style-name="FR4" text:anchor-type="as-char" draw:z-index="0"/></text:span></text:p>
      <text:p text:style-name="P69"><text:span text:style-name="T69_1">[spacer]<text:s/></text:span></text:p>
      <text:h text:style-name="P70" text:outline-level="2"><text:span text:style-name="T70_1">The<text:s/>Pointing<text:s/>of<text:s/>the<text:s/>Auxiliary<text:s/>Consonants</text:span></text:h>
      <text:p text:style-name="P71"><text:span text:style-name="T71_1">The<text:s/>auxiliary<text:s/>consonants<text:s/>are<text:s/>found<text:s/>frequently<text:s/>in<text:s/>Hebrew.<text:s/>There<text:s/>is<text:s/>hardly<text:s/>a<text:s/>word,<text:s/>whether<text:s/>spoken<text:s/>or<text:s/>written<text:s/>that<text:s/>is<text:s/>not<text:s/>dependent<text:s/>on<text:s/>an<text:s/>auxiliary<text:s/>consonant.<text:s/>It<text:s/>is<text:s/>necessary,<text:s/>therefore,<text:s/>to<text:s/>describe<text:s/>the<text:s/>rules<text:s/>for<text:s/>pointing<text:s/>them<text:s/>to<text:s/>avoid<text:s/>frequent<text:s/>errors.<text:s/>[spacer]<text:s/></text:span></text:p>
      <text:h text:style-name="P72" text:outline-level="3"><text:span text:style-name="T72_1">(§19)<text:s/>The<text:s/>Pointing<text:s/>of<text:s/>the<text:s/>Definite<text:s/>Article</text:span></text:h>
      <text:p text:style-name="P73"><text:span text:style-name="T73_1">The<text:s/>basic<text:s/>pointing<text:s/>of<text:s/>the<text:s/>definite<text:s/>article<text:s/>is<text:s/>with<text:s/>a<text:s/>pataḥ<text:s/>(a<text:s/>short<text:s/>vowel),<text:s/>and<text:s/>a<text:s/>dagesh<text:s/>forte<text:s/>occurs<text:s/>in<text:s/>the<text:s/>consonant<text:s/>that<text:s/>follows.<text:s/>For<text:s/>example:<text:s/></text:span><text:span text:style-name="T73_2">הַסֵּפֶר,<text:s/>הַשֵּׁבֶט,<text:s/>הַגֶּשֶׁם</text:span><text:span text:style-name="T73_3">.<text:s/>Only<text:s/>five<text:s/>consonants<text:s/>are<text:s/>liable<text:s/>to<text:s/>cause<text:s/>departures<text:s/>from<text:s/>this<text:s/>basic<text:s/>rule:<text:s/>aleph,<text:s/>heh,<text:s/>ḥet,<text:s/>'ayin,<text:s/>resh<text:s/>that<text:s/>cannot<text:s/>have<text:s/>a<text:s/>dagesh<text:s/>(§18).<text:s/>Therefore,<text:s/>the<text:s/>occurrence<text:s/>of<text:s/>the<text:s/>definite<text:s/>article<text:s/>before<text:s/>one<text:s/>of<text:s/>these<text:s/>consonants<text:s/>requires<text:s/>a<text:s/>change<text:s/>in<text:s/>its<text:s/>pointing,<text:s/>mainly,<text:s/>in<text:s/>accordance<text:s/>with<text:s/>the<text:s/>explanation<text:s/>in<text:s/>§18.<text:s/>These<text:s/>are<text:s/>the<text:s/>departures:<text:s/></text:span></text:p>
      <text:p text:style-name="P74"><text:span text:style-name="T74_1">a)<text:s/>The<text:s/>definite<text:s/>article</text:span></text:p>
      <text:p text:style-name="P75"><text:span text:style-name="T75_1">before<text:s/>`aleph<text:s/>and<text:s/>resh,<text:s/>before<text:s/>an<text:s/>'ayin<text:s/>that<text:s/>is<text:s/>not<text:s/>qamats-pointed<text:s/>and<text:s/>before<text:s/>a<text:s/>heh<text:s/>and<text:s/>an<text:s/>'ayin<text:s/>that<text:s/>are<text:s/>qamats-pointed<text:s/>and<text:s/>accented</text:span></text:p>
      <text:p text:style-name="P76"><text:span text:style-name="T76_1">is<text:s/>qamats-pointed<text:s/>(a<text:s/>long<text:s/>syllable).<text:s/>For<text:s/>example:<text:s/></text:span></text:p>
      <text:p text:style-name="P77"><text:span text:style-name="T77_1">הָאִישׁ,<text:s/>הָרִאשׁוֹן,<text:s/>הָהָר,<text:s/>הָעָם</text:span><text:span text:style-name="T77_2">.<text:s/></text:span></text:p>
      <text:p text:style-name="P78"><text:span text:style-name="T78_1">b)<text:s/>Before<text:s/>heh<text:s/>and<text:s/>ḥet<text:s/>that<text:s/>are<text:s/>not<text:s/>qamats-pointed<text:s/>–<text:s/>the<text:s/>definite<text:s/>article<text:s/>remains<text:s/>pointed<text:s/>with<text:s/>a<text:s/>pataḥ<text:s/>without<text:s/>“compensation<text:s/>for<text:s/>a”<text:s/>dagesh:<text:s/></text:span><text:span text:style-name="T78_2">הַחוּט,<text:s/>הַהוֹלֵךְ,<text:s/>הַהוּא</text:span><text:span text:style-name="T78_3">.<text:s/>(Exception:<text:s/></text:span><text:span text:style-name="T78_4">הָהֵם</text:span><text:span text:style-name="T78_5">).</text:span></text:p>
      <text:p text:style-name="P79"><text:span text:style-name="T79_1">c)<text:s/>Before<text:s/>a<text:s/>ḥet<text:s/>pointed<text:s/>with<text:s/>a<text:s/>qamats<text:s/>gadol<text:s/>or<text:s/>a<text:s/>ḥataph-qamats,<text:s/>and<text:s/>similarly<text:s/>before<text:s/>qamats-pointed,<text:s/>unaccented<text:s/>hey<text:s/>and<text:s/>'ayin,<text:s/>the<text:s/>definite<text:s/>article<text:s/>is<text:s/>pointed<text:s/>with<text:s/>a<text:s/>segol.<text:s/>For<text:s/>example<text:s/></text:span></text:p>
      <text:p text:style-name="P80"><text:span text:style-name="T80_1">הֶחָכָם,<text:s/>הֶחֳדָשִׁים,<text:s/>הֶהָרִים,<text:s/>הֶעָשִׁיר</text:span><text:span text:style-name="T80_2">;<text:s/></text:span></text:p>
      <text:p text:style-name="P81"><text:span text:style-name="T81_1">however,<text:s/></text:span><text:span text:style-name="T81_2">הַחָכְמָה,<text:s/>הֶהָעָרְמָה</text:span><text:span text:style-name="T81_3"><text:s/>(the<text:s/>ḥet<text:s/>and<text:s/>the<text:s/>'ayin<text:s/>have<text:s/>a<text:s/>qamats<text:s/>qatan!)<text:s/></text:span></text:p>
      <text:p text:style-name="P82"><text:span text:style-name="T82_1">d)<text:s/>In<text:s/>addition,<text:s/>it<text:s/>is<text:s/>appropriate<text:s/>to<text:s/>keep<text:s/>in<text:s/>mind<text:s/>that,<text:s/>when<text:s/>the<text:s/>definite<text:s/>article<text:s/>occurs<text:s/>before<text:s/>a<text:s/>yod<text:s/>that<text:s/>is<text:s/>pointed<text:s/>with<text:s/>a<text:s/>shəva<text:s/>and<text:s/>a<text:s/>mem<text:s/>on<text:s/>the<text:s/>model<text:s/>of<text:s/>maph'el<text:s/>or<text:s/>m’phu'al,<text:s/>the<text:s/>dagesh<text:s/>forte<text:s/>is<text:s/>omitted<text:s/>in<text:s/>these<text:s/>letters.<text:s/>For<text:s/>example:<text:s/></text:span></text:p>
      <text:p text:style-name="P83"><text:span text:style-name="T83_1">הַיְלָדִים,<text:s/>הַמְדַבְּרִים,<text:s/>הַמְשׁוּמָר</text:span><text:span text:style-name="T83_2">.<text:s/></text:span></text:p>
      <text:p text:style-name="P84"><text:span text:style-name="T84_1">(Exceptions:<text:s/></text:span><text:span text:style-name="T84_2">הַיְּהוּדִים,<text:s/>הַיְּוָנִים</text:span><text:span text:style-name="T84_3">).</text:span></text:p>
      <table:table table:style-name="Table5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8">
          <table:table-cell table:style-name="Cell12" table:number-columns-spanned="5">
            <text:p text:style-name="P85"><text:span text:style-name="T85_1">Summary<text:s/>Table<text:s/>for<text:s/>the<text:s/>Pointing<text:s/>of<text:s/>the<text:s/>Definite<text:s/>Article</text:span></text:p>
          </table:table-cell>
          <table:covered-table-cell/>
          <table:covered-table-cell/>
          <table:covered-table-cell/>
          <table:covered-table-cell/>
        </table:table-row>
        <table:table-header-rows>
          <table:table-row table:style-name="Row9">
            <table:table-cell table:style-name="Cell13">
              <text:p text:style-name="P86"><text:span text:style-name="T86_1">Basic<text:s/>pointing</text:span></text:p>
            </table:table-cell>
            <table:table-cell table:style-name="Cell14">
              <text:p text:style-name="P87"><text:span text:style-name="T87_1">Before<text:s/>`aleph,<text:s/>resh<text:s/>(heh,<text:s/>'ayin)</text:span></text:p>
            </table:table-cell>
            <table:table-cell table:style-name="Cell15">
              <text:p text:style-name="P88"><text:span text:style-name="T88_1">Before<text:s/>non-qamats-pointed<text:s/>heh,<text:s/>ḥet</text:span></text:p>
            </table:table-cell>
            <table:table-cell table:style-name="Cell16">
              <text:p text:style-name="P89"><text:span text:style-name="T89_1">Before<text:s/>qamats<text:s/>gadol<text:s/>and<text:s/>ḥataph-pataḥ-pointed<text:s/>ḥet;<text:s/>and<text:s/>before<text:s/>unaccented,<text:s/>qamats-pointed<text:s/>heh,<text:s/>'ayin</text:span></text:p>
            </table:table-cell>
            <table:table-cell table:style-name="Cell17">
              <text:p text:style-name="P90"><text:span text:style-name="T90_1">Before<text:s/>a<text:s/>yod<text:s/>that<text:s/>is<text:s/>pointed<text:s/>with<text:s/>a<text:s/>shəva<text:s/>or<text:s/>a<text:s/>mem</text:span></text:p>
            </table:table-cell>
          </table:table-row>
        </table:table-header-rows>
        <table:table-row table:style-name="Row10">
          <table:table-cell table:style-name="Cell18">
            <text:p text:style-name="P91"><text:span text:style-name="T91_1">הַ ּ‏</text:span></text:p>
          </table:table-cell>
          <table:table-cell table:style-name="Cell19">
            <text:p text:style-name="P92"><text:span text:style-name="T92_1">הָ</text:span></text:p>
          </table:table-cell>
          <table:table-cell table:style-name="Cell20">
            <text:p text:style-name="P93"><text:span text:style-name="T93_1">הַ</text:span></text:p>
          </table:table-cell>
          <table:table-cell table:style-name="Cell21">
            <text:p text:style-name="P94"><text:span text:style-name="T94_1">הֶ</text:span></text:p>
          </table:table-cell>
          <table:table-cell table:style-name="Cell22">
            <text:p text:style-name="P95"><text:span text:style-name="T95_1">הֶ</text:span></text:p>
          </table:table-cell>
        </table:table-row>
      </table:table>
      <text:p text:style-name="P96"><text:span text:style-name="T96_1"><draw:rect svg:x="0cm" svg:y="0cm" svg:width="16.51cm" svg:height="0.053cm" draw:style-name="FR5" text:anchor-type="as-char" draw:z-index="0"/></text:span></text:p>
      <text:p text:style-name="P97"><text:span text:style-name="T97_1">[spacer]<text:s/></text:span></text:p>
      <text:h text:style-name="P98" text:outline-level="3"><text:span text:style-name="T98_1">(§20)<text:s/>The<text:s/>Pointing<text:s/>of<text:s/>the<text:s/>Interrogative<text:s/>Heh</text:span></text:h>
      <text:p text:style-name="P99"><text:span text:style-name="T99_1">The<text:s/>basic<text:s/>pointing<text:s/>of<text:s/>the<text:s/>interrogative<text:s/>heh<text:s/>is<text:s/>with<text:s/>a<text:s/>ḥataph-pataḥ,<text:s/>for<text:s/>example:<text:s/></text:span><text:span text:style-name="T99_2">?</text:span><text:span text:style-name="T99_3">הֲשָׁמַעְתָּ?<text:s/>הֲרָאִיתָ</text:span><text:span text:style-name="T99_4"><text:s/>Instances<text:s/>that<text:s/>require<text:s/>departures<text:s/>from<text:s/>the<text:s/>rule:<text:s/></text:span></text:p>
      <text:p text:style-name="P100"><text:span text:style-name="T100_1">a)<text:s/>The<text:s/>interrogative<text:s/>heh<text:s/>may<text:s/>not<text:s/>be<text:s/>pointed<text:s/>with<text:s/>a<text:s/>ḥataph-patah<text:s/>if<text:s/>it<text:s/>comes<text:s/>before<text:s/>a<text:s/>consonant<text:s/>already<text:s/>pointed<text:s/>with<text:s/>shəva<text:s/>(as<text:s/>a<text:s/>ḥataph-patah<text:s/>is<text:s/>nothing<text:s/>but<text:s/>a<text:s/>vocalized<text:s/>shəva,<text:s/>and<text:s/>two<text:s/>shəva`im<text:s/>may<text:s/>not<text:s/>occur<text:s/>consecutively<text:s/>in<text:s/>Hebrew<text:s/>at<text:s/>the<text:s/>start<text:s/>of<text:s/>a<text:s/>word.<text:s/>In<text:s/>this<text:s/>instance<text:s/>the<text:s/>interrogative<text:s/>heh<text:s/>will<text:s/>be<text:s/>pointed<text:s/>with<text:s/>a<text:s/>pataḥ<text:s/>in<text:s/>most<text:s/>cases<text:s/>without<text:s/>a<text:s/>dagesh<text:s/>forte<text:s/>in<text:s/>the<text:s/>consonant<text:s/>that<text:s/>follows!),<text:s/>for<text:s/>example:<text:s/></text:span></text:p>
      <text:p text:style-name="P101"><text:span text:style-name="T101_1">הַיְדַעְתֶּם?<text:s/>הַשְׁמַעְתֶּם?<text:s/>הַרְאוּבֵן<text:s/>הַמְדַבֵּר</text:span><text:span text:style-name="T101_2">?<text:s/></text:span></text:p>
      <text:p text:style-name="P102"><text:span text:style-name="T102_1">b)<text:s/>Before<text:s/>the<text:s/>consonants<text:s/>`aleph,<text:s/>hey,<text:s/>ḥet<text:s/>and<text:s/>'ayin,<text:s/>the<text:s/>ḥataph<text:s/>falls<text:s/>off,<text:s/>also<text:s/>for<text:s/>phonetic<text:s/>reasons,<text:s/>and<text:s/>the<text:s/>interrogative<text:s/>heh<text:s/>is<text:s/>pointed<text:s/>with<text:s/>only<text:s/>a<text:s/>pataḥ,<text:s/>for<text:s/>example:<text:s/></text:span></text:p>
      <text:p text:style-name="P103"><text:span text:style-name="T103_1">הַאִם?<text:s/>הַעוֹלִים<text:s/>הָאֲנָשִׁים?<text:s/>הַהוֹלֵךְ<text:s/>הוּא</text:span><text:span text:style-name="T103_2">?<text:s/></text:span></text:p>
      <text:p text:style-name="P104"><text:span text:style-name="T104_1">c)<text:s/>Before<text:s/>the<text:s/>consonants<text:s/>`aleph,<text:s/>hey,<text:s/>ḥet<text:s/>and<text:s/>'ayin<text:s/>that<text:s/>are<text:s/>pointed<text:s/>with<text:s/>a<text:s/>qamats<text:s/>and<text:s/>are<text:s/>unaccented,<text:s/>the<text:s/>interrogative<text:s/>heh<text:s/>is<text:s/>pointed<text:s/>with<text:s/>a<text:s/>segol,<text:s/>for<text:s/>example:<text:s/></text:span></text:p>
      <text:p text:style-name="P105"><text:span text:style-name="T105_1">הֶאָנֹכִי<text:s/>עָשִֹיתִי?<text:s/>הֶהָיְתָה<text:s/>כָזֹאת?<text:s/>הֶחָשַׁבְתָּ?<text:s/>הֶעָשִֹיתִי</text:span><text:span text:style-name="T105_2">?<text:s/></text:span></text:p>
      <table:table table:style-name="Table6">
        <table:table-column table:style-name="Column11"/>
        <table:table-column table:style-name="Column12"/>
        <table:table-column table:style-name="Column13"/>
        <table:table-row table:style-name="Row11">
          <table:table-cell table:style-name="Cell23" table:number-columns-spanned="3">
            <text:p text:style-name="P106"><text:span text:style-name="T106_1">Summary<text:s/>Table<text:s/>for<text:s/>the<text:s/>Pointing<text:s/>of<text:s/>the<text:s/>Interrogative<text:s/>Heh</text:span></text:p>
          </table:table-cell>
          <table:covered-table-cell/>
          <table:covered-table-cell/>
        </table:table-row>
        <table:table-header-rows>
          <table:table-row table:style-name="Row12">
            <table:table-cell table:style-name="Cell24">
              <text:p text:style-name="P107"><text:span text:style-name="T107_1">Basic<text:s/>pointing</text:span></text:p>
            </table:table-cell>
            <table:table-cell table:style-name="Cell25">
              <text:p text:style-name="P108"><text:span text:style-name="T108_1">Before<text:s/>`aleph,<text:s/>heh,<text:s/>ḥet,<text:s/>'ayin</text:span><text:span text:style-name="T108_2"><text:line-break/></text:span><text:span text:style-name="T108_3">that<text:s/>are<text:s/>not<text:s/>qamats-pointed</text:span><text:span text:style-name="T108_4"><text:line-break/></text:span><text:span text:style-name="T108_5">and<text:s/>before<text:s/>a<text:s/>shəva</text:span></text:p>
            </table:table-cell>
            <table:table-cell table:style-name="Cell26">
              <text:p text:style-name="P109"><text:span text:style-name="T109_1">Before<text:s/>`aleph,<text:s/>heh,<text:s/>ḥet,<text:s/>'ayin</text:span><text:span text:style-name="T109_2"><text:line-break/></text:span><text:span text:style-name="T109_3">that<text:s/>are<text:s/>qamats-pointed<text:s/>and<text:s/>not<text:s/>accented</text:span></text:p>
            </table:table-cell>
          </table:table-row>
        </table:table-header-rows>
        <table:table-row table:style-name="Row13">
          <table:table-cell table:style-name="Cell27">
            <text:p text:style-name="P110"><text:span text:style-name="T110_1">הֲ</text:span></text:p>
          </table:table-cell>
          <table:table-cell table:style-name="Cell28">
            <text:p text:style-name="P111"><text:span text:style-name="T111_1">הַ</text:span></text:p>
          </table:table-cell>
          <table:table-cell table:style-name="Cell29">
            <text:p text:style-name="P112"><text:span text:style-name="T112_1">הֶ</text:span></text:p>
          </table:table-cell>
        </table:table-row>
      </table:table>
      <text:p text:style-name="P113"><text:span text:style-name="T113_1"><draw:rect svg:x="0cm" svg:y="0cm" svg:width="16.51cm" svg:height="0.053cm" draw:style-name="FR6" text:anchor-type="as-char" draw:z-index="0"/></text:span></text:p>
      <text:p text:style-name="P114"><text:span text:style-name="T114_1">[spacer]<text:s/></text:span></text:p>
      <text:h text:style-name="P115" text:outline-level="3"><text:span text:style-name="T115_1">(§21)<text:s/>The<text:s/>Pointing<text:s/>of<text:s/>the<text:s/>Conjunctive<text:s/>Vav</text:span></text:h>
      <text:p text:style-name="P116"><text:span text:style-name="T116_1">The<text:s/>basic<text:s/>pointing<text:s/>of<text:s/>the<text:s/>conjunctive<text:s/>vav<text:s/>is<text:s/>with<text:s/>a<text:s/>shəva,<text:s/>for<text:s/>example:<text:s/></text:span></text:p>
      <text:p text:style-name="P117"><text:span text:style-name="T117_1">אַבְרָהָם<text:s/>וְיִצְחָק<text:s/>וְיַעֲקֹב.<text:s/>אָכַלְתִּי<text:s/>וְשָֹבַעְתִּי</text:span><text:span text:style-name="T117_2">.<text:s/></text:span></text:p>
      <text:p text:style-name="P118"><text:span text:style-name="T118_1">Instances<text:s/>that<text:s/>require<text:s/>departures<text:s/>from<text:s/>the<text:s/>rule:<text:s/></text:span></text:p>
      <text:p text:style-name="P119"><text:span text:style-name="T119_1">a)<text:s/>The<text:s/>conjuctive<text:s/>vav<text:s/>may<text:s/>not<text:s/>be<text:s/>pointed<text:s/>with<text:s/>a<text:s/>shəva<text:s/>if<text:s/>it<text:s/>occurs<text:s/>before<text:s/>a<text:s/>consonant<text:s/>already<text:s/>pointed<text:s/>with<text:s/>a<text:s/>shəva<text:s/>(and<text:s/>two<text:s/>shəva`im<text:s/>may<text:s/>not<text:s/>occur<text:s/>consecutively<text:s/>in<text:s/>Hebrew<text:s/>at<text:s/>the<text:s/>start<text:s/>of<text:s/>a<text:s/>word).<text:s/>In<text:s/>this<text:s/>instance,<text:s/>the<text:s/>vowel<text:s/>of<text:s/>the<text:s/>vav<text:s/>changes<text:s/>from<text:s/>a<text:s/>shəva<text:s/>to<text:s/>a<text:s/>shuruq,[foot]The<text:s/>original<text:s/>phonetic<text:s/>pronunciation<text:s/>of<text:s/>the<text:s/>vav<text:s/>was<text:s/>like<text:s/>the<text:s/>pronunciation<text:s/>of<text:s/>the<text:s/>English<text:s/>consonant<text:s/>‘w’<text:s/>that<text:s/>is<text:s/>very<text:s/>similar<text:s/>to<text:s/>the<text:s/>pronunciation<text:s/>of<text:s/>a<text:s/>shuruq.[/foot]<text:s/>for<text:s/>example:<text:s/></text:span></text:p>
      <text:p text:style-name="P120"><text:span text:style-name="T120_1">דָּוִד<text:s/>וּשְׁלֹמֹה,<text:s/>רִבְקָה<text:s/>וּדְבוֹרָה,<text:s/>שְׁמַעְתֶּם<text:s/>וּרְאִיתֶם</text:span><text:span text:style-name="T120_2"><text:s/></text:span></text:p>
      <text:p text:style-name="P121"><text:span text:style-name="T121_1">b)<text:s/>The<text:s/>conjunctive<text:s/>vav<text:s/>before<text:s/>a<text:s/>yod<text:s/>that<text:s/>is<text:s/>pointed<text:s/>with<text:s/>a<text:s/>shəva<text:s/>is<text:s/>pointed<text:s/>with<text:s/>a<text:s/>ḥiriq,<text:s/>and<text:s/>the<text:s/>shəva<text:s/>with<text:s/>which<text:s/>the<text:s/>yod<text:s/>is<text:s/>pointed<text:s/>falls<text:s/>off,<text:s/>for<text:s/>example:<text:s/></text:span></text:p>
      <text:p text:style-name="P122"><text:span text:style-name="T122_1">שִׁמְעוֹן<text:s/>וִיהוּדָה,<text:s/>צִיּוֹן<text:s/>וִירוּשָׁלַיִם</text:span><text:span text:style-name="T122_2"><text:s/>(from<text:s/></text:span><text:span text:style-name="T122_3">יְהוּדָה,<text:s/>יְרוּשָׁלַיִם</text:span><text:span text:style-name="T122_4">!)<text:s/></text:span></text:p>
      <text:p text:style-name="P123"><text:span text:style-name="T123_1">c)<text:s/>The<text:s/>pointing<text:s/>of<text:s/>the<text:s/>conjunctive<text:s/>vav<text:s/>before<text:s/>one<text:s/>of<text:s/>the<text:s/>consonants<text:s/>bet,<text:s/>vav,<text:s/>mem,<text:s/>peh<text:s/>(related<text:s/>as<text:s/>to<text:s/>the<text:s/>source<text:s/>of<text:s/>their<text:s/>sound<text:s/>is<text:s/>changed<text:s/>to<text:s/>a<text:s/>shuruq,<text:s/>for<text:s/>example:<text:s/></text:span></text:p>
      <text:p text:style-name="P124"><text:span text:style-name="T124_1">אַהֲרֺן<text:s/>וּמשֶׁה,<text:s/>לֶחֶם<text:s/>וּבָשָׂר,<text:s/>לְשׁוֹנֵנוּ<text:s/>וּפִינוּ</text:span><text:span text:style-name="T124_2">.<text:s/></text:span></text:p>
      <text:p text:style-name="P125"><text:span text:style-name="T125_1">[Of<text:s/>course,<text:s/>if<text:s/>the<text:s/>word<text:s/>itself<text:s/>starts<text:s/>with<text:s/>one<text:s/>of<text:s/>the<text:s/>consonants<text:s/>that<text:s/>takes<text:s/>a<text:s/>dagesh<text:s/>at<text:s/>the<text:s/>start<text:s/>of<text:s/>a<text:s/>syllable,<text:s/>the<text:s/>dagesh<text:s/>is<text:s/>omitted.]<text:s/></text:span></text:p>
      <text:p text:style-name="P126"><text:span text:style-name="T126_1">d)<text:s/>The<text:s/>pointing<text:s/>of<text:s/>the<text:s/>conjunctive<text:s/>vav<text:s/>before<text:s/>a<text:s/>consonant<text:s/>that<text:s/>is<text:s/>pointed<text:s/>with<text:s/>a<text:s/>ḥataph<text:s/>is<text:s/>pointed<text:s/>with<text:s/>the<text:s/>same<text:s/>vowel<text:s/>as<text:s/>the<text:s/>ḥataph,<text:s/>for<text:s/>example:<text:s/></text:span></text:p>
      <text:p text:style-name="P127"><text:span text:style-name="T127_1">עֲשִׁירָה<text:s/>וַעֲנִיָּה,<text:s/>סִירָה<text:s/>וָאֳנִיָּה,<text:s/>חֶסֶד<text:s/>וֶאֱמֶת</text:span><text:span text:style-name="T127_2">.<text:s/></text:span></text:p>
      <text:p text:style-name="P128"><text:span text:style-name="T128_1">e)<text:s/>The<text:s/>pointing<text:s/>of<text:s/>the<text:s/>conjunctive<text:s/>vav<text:s/>before<text:s/>an<text:s/>accented<text:s/>syllable<text:s/>(at<text:s/>the<text:s/>end<text:s/>of<text:s/>a<text:s/>sentence<text:s/>and<text:s/>in<text:s/>the<text:s/>case<text:s/>of<text:s/>commonly<text:s/>paired<text:s/>words<text:s/>even<text:s/>in<text:s/>the<text:s/>middle<text:s/>of<text:s/>a<text:s/>sentence)<text:s/>is<text:s/>for<text:s/>the<text:s/>most<text:s/>part<text:s/>with<text:s/>a<text:s/>qamats<text:s/>gadol,<text:s/>for<text:s/>example:<text:s/></text:span></text:p>
      <text:p text:style-name="P129"><text:span text:style-name="T129_1">בָּשָֹר־וָדָם,<text:s/>קַיִץ<text:s/>וָחֹרֶף,<text:s/>יוֹם<text:s/>וָלַיְלָה</text:span><text:span text:style-name="T129_2">.<text:s/></text:span></text:p>
      <table:table table:style-name="Table7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4">
          <table:table-cell table:style-name="Cell30" table:number-columns-spanned="6">
            <text:p text:style-name="P130"><text:span text:style-name="T130_1">Summary<text:s/>Table<text:s/>for<text:s/>the<text:s/>Pointing<text:s/>of<text:s/>the<text:s/>Conjunctive<text:s/>Vav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header-rows>
          <table:table-row table:style-name="Row15">
            <table:table-cell table:style-name="Cell31">
              <text:p text:style-name="P131"><text:span text:style-name="T131_1">Basic<text:s/>pointing</text:span></text:p>
            </table:table-cell>
            <table:table-cell table:style-name="Cell32">
              <text:p text:style-name="P132"><text:span text:style-name="T132_1">Before<text:s/>a<text:s/>consonant<text:s/>pointed<text:s/>with<text:s/>a<text:s/>shəva</text:span></text:p>
            </table:table-cell>
            <table:table-cell table:style-name="Cell33">
              <text:p text:style-name="P133"><text:span text:style-name="T133_1">Before<text:s/>a<text:s/>yod<text:s/>pointed<text:s/>with<text:s/>a<text:s/>shəva</text:span></text:p>
            </table:table-cell>
            <table:table-cell table:style-name="Cell34">
              <text:p text:style-name="P134"><text:span text:style-name="T134_1">Before<text:s/>the<text:s/>consonants<text:s/>bet,<text:s/>vav,<text:s/>mem,<text:s/>peh</text:span></text:p>
            </table:table-cell>
            <table:table-cell table:style-name="Cell35">
              <text:p text:style-name="P135"><text:span text:style-name="T135_1">Before<text:s/>a<text:s/>consonant<text:s/>pointed<text:s/>with<text:s/>a<text:s/>ḥataph</text:span></text:p>
            </table:table-cell>
            <table:table-cell table:style-name="Cell36">
              <text:p text:style-name="P136"><text:span text:style-name="T136_1">Before<text:s/>an<text:s/>accented<text:s/>syllable</text:span></text:p>
            </table:table-cell>
          </table:table-row>
        </table:table-header-rows>
        <table:table-row table:style-name="Row16">
          <table:table-cell table:style-name="Cell37">
            <text:p text:style-name="P137"><text:span text:style-name="T137_1">וְ</text:span></text:p>
          </table:table-cell>
          <table:table-cell table:style-name="Cell38">
            <text:p text:style-name="P138"><text:span text:style-name="T138_1">וּ</text:span></text:p>
          </table:table-cell>
          <table:table-cell table:style-name="Cell39">
            <text:p text:style-name="P139"><text:span text:style-name="T139_1">וִ(י)‏</text:span></text:p>
          </table:table-cell>
          <table:table-cell table:style-name="Cell40">
            <text:p text:style-name="P140"><text:span text:style-name="T140_1">וּ</text:span></text:p>
          </table:table-cell>
          <table:table-cell table:style-name="Cell41">
            <text:p text:style-name="P141"><text:span text:style-name="T141_1">As<text:s/>the<text:s/>ḥataph<text:s/>is<text:s/>pointed</text:span></text:p>
          </table:table-cell>
          <table:table-cell table:style-name="Cell42">
            <text:p text:style-name="P142"><text:span text:style-name="T142_1">וָ</text:span></text:p>
          </table:table-cell>
        </table:table-row>
      </table:table>
      <text:p text:style-name="P143"><text:span text:style-name="T143_1"><draw:rect svg:x="0cm" svg:y="0cm" svg:width="16.51cm" svg:height="0.053cm" draw:style-name="FR7" text:anchor-type="as-char" draw:z-index="0"/></text:span></text:p>
      <text:p text:style-name="P144"><text:span text:style-name="T144_1">[spacer]<text:s/></text:span></text:p>
      <text:h text:style-name="P145" text:outline-level="3"><text:span text:style-name="T145_1">(§22)<text:s/>The<text:s/>Pointing<text:s/>of<text:s/>the<text:s/>Conversive<text:s/>Vav</text:span></text:h>
      <text:p text:style-name="P146"><text:span text:style-name="T146_1">The<text:s/>pointing<text:s/>of<text:s/>the<text:s/>vav<text:s/>that<text:s/>converts<text:s/>the<text:s/>tense<text:s/>from<text:s/>the<text:s/>past<text:s/>tense<text:s/>to<text:s/>the<text:s/>future<text:s/>follows<text:s/>rule<text:s/>of<text:s/>the<text:s/>pointing<text:s/>of<text:s/>the<text:s/>conjunctive<text:s/>vav<text:s/>in<text:s/>its<text:s/>basic<text:s/>form<text:s/>and<text:s/>in<text:s/>its<text:s/>departures,<text:s/>for<text:s/>example:<text:s/></text:span></text:p>
      <text:p text:style-name="P147"><text:span text:style-name="T147_1">וְדִבֵּר</text:span><text:span text:style-name="T147_2"><text:s/>(basic<text:s/>pointing),<text:s/></text:span><text:span text:style-name="T147_3">וּרְאִיתֶם<text:s/>אִת<text:s/>הָאָרֶץ</text:span><text:span text:style-name="T147_4"><text:s/>(departure<text:s/>a),<text:s/></text:span><text:span text:style-name="T147_5">וִישַׁבְתֶּם<text:s/>לָבֶטַח</text:span><text:span text:style-name="T147_6"><text:s/>(departure<text:s/>b),<text:s/></text:span><text:span text:style-name="T147_7">וּבָאתָ<text:s/>אֶל<text:s/>הַתֵּבָה</text:span><text:span text:style-name="T147_8"><text:s/>(departure<text:s/>c),<text:s/></text:span><text:span text:style-name="T147_9">וַעֲשִֹיתֶם<text:s/>כֵּן</text:span><text:span text:style-name="T147_10"><text:s/>(departure<text:s/>d),<text:s/></text:span><text:span text:style-name="T147_11">מְלָכִים<text:s/>יִרְאוּ<text:s/>וָקָמוּ</text:span><text:span text:style-name="T147_12"><text:s/>(departure<text:s/>e).<text:s/></text:span></text:p>
      <table:table table:style-name="Table8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7">
          <table:table-cell table:style-name="Cell43" table:number-columns-spanned="6">
            <text:p text:style-name="P148"><text:span text:style-name="T148_1">Summary<text:s/>Table<text:s/>for<text:s/>the<text:s/>Pointing<text:s/>of<text:s/>the<text:s/>Vav<text:s/>That<text:s/>Converts<text:s/>from<text:s/>Past<text:s/>Tense<text:s/>to<text:s/>Futu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header-rows>
          <table:table-row table:style-name="Row18">
            <table:table-cell table:style-name="Cell44">
              <text:p text:style-name="P149"><text:span text:style-name="T149_1">Basic<text:s/>pointing</text:span></text:p>
            </table:table-cell>
            <table:table-cell table:style-name="Cell45">
              <text:p text:style-name="P150"><text:span text:style-name="T150_1">Before<text:s/>a<text:s/>consonant<text:s/>pointed<text:s/>with<text:s/>a<text:s/>shəva</text:span></text:p>
            </table:table-cell>
            <table:table-cell table:style-name="Cell46">
              <text:p text:style-name="P151"><text:span text:style-name="T151_1">Before<text:s/>a<text:s/>yod<text:s/>pointed<text:s/>with<text:s/>a<text:s/>shəva</text:span></text:p>
            </table:table-cell>
            <table:table-cell table:style-name="Cell47">
              <text:p text:style-name="P152"><text:span text:style-name="T152_1">Before<text:s/>the<text:s/>consonants<text:s/>bet,<text:s/>vav,<text:s/>mem,<text:s/>peh</text:span></text:p>
            </table:table-cell>
            <table:table-cell table:style-name="Cell48">
              <text:p text:style-name="P153"><text:span text:style-name="T153_1">Before<text:s/>a<text:s/>consonant<text:s/>pointed<text:s/>with<text:s/>a<text:s/>ḥataph</text:span></text:p>
            </table:table-cell>
            <table:table-cell table:style-name="Cell49">
              <text:p text:style-name="P154"><text:span text:style-name="T154_1">Before<text:s/>an<text:s/>accented<text:s/>syllable</text:span></text:p>
            </table:table-cell>
          </table:table-row>
        </table:table-header-rows>
        <table:table-row table:style-name="Row19">
          <table:table-cell table:style-name="Cell50">
            <text:p text:style-name="P155"><text:span text:style-name="T155_1">וְ</text:span></text:p>
          </table:table-cell>
          <table:table-cell table:style-name="Cell51">
            <text:p text:style-name="P156"><text:span text:style-name="T156_1">וּ</text:span></text:p>
          </table:table-cell>
          <table:table-cell table:style-name="Cell52">
            <text:p text:style-name="P157"><text:span text:style-name="T157_1">וִ(י)‏</text:span></text:p>
          </table:table-cell>
          <table:table-cell table:style-name="Cell53">
            <text:p text:style-name="P158"><text:span text:style-name="T158_1">וּ</text:span></text:p>
          </table:table-cell>
          <table:table-cell table:style-name="Cell54">
            <text:p text:style-name="P159"><text:span text:style-name="T159_1">As<text:s/>the<text:s/>ḥataph<text:s/>is<text:s/>pointed</text:span></text:p>
          </table:table-cell>
          <table:table-cell table:style-name="Cell55">
            <text:p text:style-name="P160"><text:span text:style-name="T160_1">וָ</text:span></text:p>
          </table:table-cell>
        </table:table-row>
      </table:table>
      <text:p text:style-name="P161"><text:span text:style-name="T161_1">The<text:s/>basic<text:s/>pointing<text:s/>of<text:s/>the<text:s/>vav<text:s/>that<text:s/>converts<text:s/>the<text:s/>tense<text:s/>from<text:s/>the<text:s/>future<text:s/>tense<text:s/>to<text:s/>the<text:s/>past<text:s/>is<text:s/>with<text:s/>a<text:s/>pataḥ;<text:s/>therefore,<text:s/>there<text:s/>is<text:s/>a<text:s/>dagesh<text:s/>forte<text:s/>in<text:s/>the<text:s/>consonant<text:s/>that<text:s/>follows,<text:s/>for<text:s/>example:<text:s/></text:span><text:span text:style-name="T161_2">וַיֹּאמֶר,<text:s/>וַנֵּצֵא</text:span><text:span text:style-name="T161_3">.<text:s/>There<text:s/>are<text:s/>two<text:s/>departures:<text:s/></text:span></text:p>
      <text:p text:style-name="P162"><text:span text:style-name="T162_1">a)<text:s/>Before<text:s/>the<text:s/>`aleph<text:s/>of<text:s/>the<text:s/>consonants<text:s/>in<text:s/>the<text:s/>acronym<text:s/>(</text:span><text:span text:style-name="T162_2">אֵיתָ"ן</text:span><text:span text:style-name="T162_3">[foot]The<text:s/>four<text:s/>consonants,<text:s/>'aleph,<text:s/>yod,<text:s/>nun<text:s/>and<text:s/>tav<text:s/>can<text:s/>appear<text:s/>before<text:s/>the<text:s/>verb<text:s/>stem<text:s/>to<text:s/>the<text:s/>future<text:s/>tense.<text:s/>`Aleph,<text:s/>tav<text:s/>and<text:s/>yod<text:s/>represent<text:s/>first,<text:s/>second<text:s/>and<text:s/>third<text:s/>person<text:s/>singular,<text:s/>respectively,<text:s/>and<text:s/>nun,<text:s/>first<text:s/>person<text:s/>plural[/foot])<text:s/>(that<text:s/>may<text:s/>not<text:s/>contain<text:s/>a<text:s/>dagesh!)<text:s/>the<text:s/>pointing<text:s/>of<text:s/>the<text:s/>conversive<text:s/>vav<text:s/>is<text:s/>with<text:s/>a<text:s/>qamats<text:s/>(similar<text:s/>to<text:s/>the<text:s/>definite<text:s/>article,<text:s/>§19),<text:s/>for<text:s/>example:<text:s/></text:span><text:span text:style-name="T162_4">וָאֹמַר,<text:s/>וָאֲדַבֵּר</text:span><text:span text:style-name="T162_5">.</text:span></text:p>
      <text:p text:style-name="P163"><text:span text:style-name="T163_1">b)<text:s/>Before<text:s/>a<text:s/>yod<text:s/>that<text:s/>is<text:s/>pointed<text:s/>with<text:s/>a<text:s/>shəva,<text:s/>the<text:s/>pointing<text:s/>of<text:s/>the<text:s/>vav<text:s/>still<text:s/>is<text:s/>with<text:s/>a<text:s/>pataḥ,<text:s/>but<text:s/>the<text:s/>yod<text:s/>does<text:s/>not<text:s/>receive<text:s/>a<text:s/>dagesh,<text:s/>for<text:s/>example:<text:s/></text:span><text:span text:style-name="T163_2">וַיְדַבֵּר,<text:s/>וַיְהִי</text:span><text:span text:style-name="T163_3">.<text:s/></text:span></text:p>
      <table:table table:style-name="Table9">
        <table:table-column table:style-name="Column26"/>
        <table:table-column table:style-name="Column27"/>
        <table:table-column table:style-name="Column28"/>
        <table:table-row table:style-name="Row20">
          <table:table-cell table:style-name="Cell56" table:number-columns-spanned="3">
            <text:p text:style-name="P164"><text:span text:style-name="T164_1">Summary<text:s/>Table<text:s/>for<text:s/>the<text:s/>Pointing<text:s/>of<text:s/>the<text:s/>vav<text:s/>that<text:s/>converts<text:s/>from<text:s/>the<text:s/>future<text:s/>tense<text:s/>to<text:s/>the<text:s/>past<text:s/>tense</text:span></text:p>
          </table:table-cell>
          <table:covered-table-cell/>
          <table:covered-table-cell/>
        </table:table-row>
        <table:table-header-rows>
          <table:table-row table:style-name="Row21">
            <table:table-cell table:style-name="Cell57">
              <text:p text:style-name="P165"><text:span text:style-name="T165_1">Basic<text:s/>pointing</text:span></text:p>
            </table:table-cell>
            <table:table-cell table:style-name="Cell58">
              <text:p text:style-name="P166"><text:span text:style-name="T166_1">Before<text:s/>`aleph,<text:s/>yod<text:s/>tav,<text:s/>and<text:s/>nun,</text:span><text:span text:style-name="T166_2"><text:line-break/></text:span><text:span text:style-name="T166_3">not<text:s/>pointed<text:s/>with<text:s/>a<text:s/>qamats</text:span><text:span text:style-name="T166_4"><text:line-break/></text:span><text:span text:style-name="T166_5">and<text:s/>before<text:s/>a<text:s/>shəva</text:span></text:p>
            </table:table-cell>
            <table:table-cell table:style-name="Cell59">
              <text:p text:style-name="P167"><text:span text:style-name="T167_1">Before<text:s/>a<text:s/>yod<text:s/>pointed<text:s/>with<text:s/>a<text:s/>shəva</text:span></text:p>
            </table:table-cell>
          </table:table-row>
        </table:table-header-rows>
        <table:table-row table:style-name="Row22">
          <table:table-cell table:style-name="Cell60">
            <text:p text:style-name="P168"><text:span text:style-name="T168_1">וַ</text:span></text:p>
          </table:table-cell>
          <table:table-cell table:style-name="Cell61">
            <text:p text:style-name="P169"><text:span text:style-name="T169_1">וָ</text:span></text:p>
          </table:table-cell>
          <table:table-cell table:style-name="Cell62">
            <text:p text:style-name="P170"><text:span text:style-name="T170_1">וַ(יְ)‏</text:span></text:p>
          </table:table-cell>
        </table:table-row>
      </table:table>
      <text:p text:style-name="P171"><text:span text:style-name="T171_1"><draw:rect svg:x="0cm" svg:y="0cm" svg:width="16.51cm" svg:height="0.053cm" draw:style-name="FR8" text:anchor-type="as-char" draw:z-index="0"/></text:span></text:p>
      <text:p text:style-name="P172"><text:span text:style-name="T172_1">[spacer]<text:s/></text:span></text:p>
      <text:h text:style-name="P173" text:outline-level="3"><text:span text:style-name="T173_1">(§23)<text:s/>The<text:s/>Pointing<text:s/>of<text:s/>the<text:s/>Consonants<text:s/>Bet,<text:s/>Kaph<text:s/>and<text:s/>Lamed</text:span></text:h>
      <text:p text:style-name="P174"><text:span text:style-name="T174_1">The<text:s/>rules<text:s/>of<text:s/>the<text:s/>pointing<text:s/>of<text:s/>the<text:s/>auxiliary<text:s/>consonants<text:s/>bet,<text:s/>kaph<text:s/>and<text:s/>lamed<text:s/>are<text:s/>similar<text:s/>in<text:s/>almost<text:s/>every<text:s/>respect<text:s/>to<text:s/>the<text:s/>rules<text:s/>of<text:s/>pointing<text:s/>the<text:s/>conjunctive<text:s/>vav;<text:s/>namely:<text:s/>The<text:s/>basic<text:s/>pointing<text:s/>of<text:s/>the<text:s/>consonants<text:s/>bet,<text:s/>kaph<text:s/>and<text:s/>lamed<text:s/>is<text:s/>with<text:s/>a<text:s/>shəva,<text:s/>for<text:s/>example:<text:s/></text:span></text:p>
      <text:p text:style-name="P175"><text:span text:style-name="T175_1">בְּתֵל־אָבִיב,<text:s/>גִּבּוֹר<text:s/>כְּשִׁמְשׁוֹן,<text:s/>נָסַעְתִּי<text:s/>לְאֵילַת,<text:s/>בְּשָׁכְבְּךָ,<text:s/>כְּשֶׁבֶת,<text:s/>לְקַבֵּל</text:span><text:span text:style-name="T175_2"><text:s/></text:span></text:p>
      <text:p text:style-name="P176"><text:span text:style-name="T176_1">Instances<text:s/>that<text:s/>require<text:s/>departures<text:s/>from<text:s/>the<text:s/>rule:<text:s/></text:span></text:p>
      <text:p text:style-name="P177"><text:span text:style-name="T177_1">a)<text:s/>The<text:s/>pointing<text:s/>of<text:s/>the<text:s/>consonants<text:s/>bet,<text:s/>kaph<text:s/>and<text:s/>lamed<text:s/>before<text:s/>a<text:s/>consonant<text:s/>that<text:s/>is<text:s/>pointed<text:s/>with<text:s/>a<text:s/>shəva<text:s/>(two<text:s/>shəva`im<text:s/>may<text:s/>not<text:s/>come<text:s/>at<text:s/>the<text:s/>start<text:s/>of<text:s/>a<text:s/>word<text:s/>changes<text:s/>to<text:s/>a<text:s/>ḥiriq:<text:s/></text:span></text:p>
      <text:p text:style-name="P178"><text:span text:style-name="T178_1">בִּרְחוֹבוֹת,<text:s/>כִשְׁלֹמֹה,<text:s/>לִצְפָת,<text:s/>בִּרְאוֹתִי,<text:s/>כִּשְׁמוֹעַ,<text:s/>לִשְׁמוֹעַ</text:span><text:span text:style-name="T178_2">.<text:s/></text:span></text:p>
      <text:p text:style-name="P179"><text:span text:style-name="T179_1">b)<text:s/>Before<text:s/>a<text:s/>yod<text:s/>that<text:s/>is<text:s/>pointed<text:s/>with<text:s/>a<text:s/>shəva,<text:s/>the<text:s/>pointing<text:s/>of<text:s/>the<text:s/>consonants<text:s/>bet,<text:s/>kaph<text:s/>and<text:s/>lamed,<text:s/>as<text:s/>is<text:s/>noted<text:s/>above,<text:s/>is<text:s/>pointed<text:s/>with<text:s/>a<text:s/>ḥiriq,<text:s/>and<text:s/>the<text:s/>shəva<text:s/>with<text:s/>which<text:s/>the<text:s/>yod<text:s/>is<text:s/>pointed<text:s/>falls<text:s/>off,<text:s/>for<text:s/>example:<text:s/></text:span></text:p>
      <text:p text:style-name="P180"><text:span text:style-name="T180_1">בִּירוּשָׁלַיִם,<text:s/>לִילָדִים,<text:s/>כִּיהוּדָה</text:span><text:span text:style-name="T180_2"><text:s/></text:span></text:p>
      <text:p text:style-name="P181"><text:span text:style-name="T181_1">(but<text:s/>“</text:span><text:span text:style-name="T181_2">בְּיִשְֹרָאֵל</text:span><text:span text:style-name="T181_3">”<text:s/>–<text:s/>according<text:s/>to<text:s/>the<text:s/>rule<text:s/>as<text:s/>the<text:s/>yod<text:s/>is<text:s/>not<text:s/>pointed<text:s/>with<text:s/>a<text:s/>shəva!)<text:s/></text:span></text:p>
      <text:p text:style-name="P182"><text:span text:style-name="T182_1">c)<text:s/>The<text:s/>pointing<text:s/>of<text:s/>the<text:s/>consonants<text:s/>bet,<text:s/>kaph<text:s/>and<text:s/>lamed<text:s/>before<text:s/>a<text:s/>consonant<text:s/>that<text:s/>is<text:s/>pointed<text:s/>with<text:s/>a<text:s/>ḥataph<text:s/>is<text:s/>pointed<text:s/>with<text:s/>the<text:s/>same<text:s/>vowel<text:s/>as<text:s/>the<text:s/>ḥataph,<text:s/>for<text:s/>example:<text:s/></text:span></text:p>
      <text:p text:style-name="P183"><text:span text:style-name="T183_1">בַּעֲשֹוֹתִי,<text:s/>כַּהֲרִימִי,<text:s/>לֶאֱכֹל,<text:s/>כָּל<text:s/>רֹאשׁ<text:s/>לָחֳלִי</text:span><text:span text:style-name="T183_2">.<text:s/></text:span></text:p>
      <text:p text:style-name="P184"><text:span text:style-name="T184_1">d)<text:s/>When<text:s/>one<text:s/>of<text:s/>the<text:s/>consonants<text:s/>bet,<text:s/>kaph<text:s/>and<text:s/>lamed<text:s/>occurs<text:s/>before<text:s/>a<text:s/>word<text:s/>that<text:s/>starts<text:s/>with<text:s/>a<text:s/>definite<text:s/>article,<text:s/>the<text:s/>latter<text:s/>usually<text:s/>falls<text:s/>off<text:s/>and<text:s/>the<text:s/>auxiliary<text:s/>consonant<text:s/>takes<text:s/>the<text:s/>pointing<text:s/>of<text:s/>the<text:s/>heh<text:s/>according<text:s/>to<text:s/>all<text:s/>its<text:s/>rules<text:s/>and<text:s/>departures<text:s/>(above<text:s/>§19),<text:s/>for<text:s/>example:<text:s/></text:span></text:p>
      <text:p text:style-name="P185"><text:span text:style-name="T185_1">בַּבַּיִת</text:span><text:span text:style-name="T185_2"><text:s/>(in<text:s/>place<text:s/>of<text:s/></text:span><text:span text:style-name="T185_3">בְּהַבַּיִת),<text:s/>בָּאָרֶץ<text:s/>(—בְּהָאָרֶץ),<text:s/>לָרָחוֹק<text:s/>(—לְהָרָחוֹק),<text:s/>בֶּהָרִים<text:s/>(—בְּהֶהָרִים</text:span><text:span text:style-name="T185_4">).<text:s/></text:span></text:p>
      <table:table table:style-name="Table10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23">
          <table:table-cell table:style-name="Cell63" table:number-columns-spanned="5">
            <text:p text:style-name="P186"><text:span text:style-name="T186_1">Summary<text:s/>Table<text:s/>for<text:s/>the<text:s/>Pointing<text:s/>of<text:s/>the<text:s/>Consonants<text:s/>Bet,<text:s/>Kaph<text:s/>and<text:s/>Lamed</text:span></text:p>
          </table:table-cell>
          <table:covered-table-cell/>
          <table:covered-table-cell/>
          <table:covered-table-cell/>
          <table:covered-table-cell/>
        </table:table-row>
        <table:table-header-rows>
          <table:table-row table:style-name="Row24">
            <table:table-cell table:style-name="Cell64">
              <text:p text:style-name="P187"><text:span text:style-name="T187_1">Basic<text:s/>pointing</text:span></text:p>
            </table:table-cell>
            <table:table-cell table:style-name="Cell65">
              <text:p text:style-name="P188"><text:span text:style-name="T188_1">Before<text:s/>a<text:s/>consonant<text:s/>pointed<text:s/>with<text:s/>a<text:s/>shəva</text:span></text:p>
            </table:table-cell>
            <table:table-cell table:style-name="Cell66">
              <text:p text:style-name="P189"><text:span text:style-name="T189_1">Before<text:s/>a<text:s/>yod<text:s/>pointed<text:s/>with<text:s/>a<text:s/>shəva[foot]Note<text:s/>that<text:s/>there<text:s/>is<text:s/>no<text:s/>pointing<text:s/>for<text:s/>the<text:s/>yod.[/foot]</text:span></text:p>
            </table:table-cell>
            <table:table-cell table:style-name="Cell67">
              <text:p text:style-name="P190"><text:span text:style-name="T190_1">Before<text:s/>a<text:s/>consonant<text:s/>pointed<text:s/>with<text:s/>a<text:s/>ḥataph</text:span></text:p>
            </table:table-cell>
            <table:table-cell table:style-name="Cell68">
              <text:p text:style-name="P191"><text:span text:style-name="T191_1">Before<text:s/>the<text:s/>definite<text:s/>article</text:span></text:p>
            </table:table-cell>
          </table:table-row>
        </table:table-header-rows>
        <table:table-row table:style-name="Row25">
          <table:table-cell table:style-name="Cell69">
            <text:p text:style-name="P192"><text:span text:style-name="T192_1">בְּ,<text:s/>כְּ,<text:s/>לְ</text:span></text:p>
          </table:table-cell>
          <table:table-cell table:style-name="Cell70">
            <text:p text:style-name="P193"><text:span text:style-name="T193_1">בִּי,<text:s/>כִּי,<text:s/>לִי</text:span></text:p>
          </table:table-cell>
          <table:table-cell table:style-name="Cell71">
            <text:p text:style-name="P194"><text:span text:style-name="T194_1">בִּ(י),<text:s/>כִּ(י),<text:s/>לִ(י)‏</text:span></text:p>
          </table:table-cell>
          <table:table-cell table:style-name="Cell72">
            <text:p text:style-name="P195"><text:span text:style-name="T195_1">As<text:s/>the<text:s/>ḥataph<text:s/>is<text:s/>pointed</text:span></text:p>
          </table:table-cell>
          <table:table-cell table:style-name="Cell73">
            <text:p text:style-name="P196"><text:span text:style-name="T196_1">As<text:s/>the<text:s/>definite<text:s/>article<text:s/>is<text:s/>pointed</text:span></text:p>
          </table:table-cell>
        </table:table-row>
      </table:table>
      <text:p text:style-name="P197"><text:span text:style-name="T197_1"><draw:rect svg:x="0cm" svg:y="0cm" svg:width="16.51cm" svg:height="0.053cm" draw:style-name="FR9" text:anchor-type="as-char" draw:z-index="0"/></text:span></text:p>
      <text:p text:style-name="P198"><text:span text:style-name="T198_1">[spacer]<text:s/></text:span></text:p>
      <text:h text:style-name="P199" text:outline-level="3"><text:span text:style-name="T199_1">(§24)<text:s/>The<text:s/>Pointing<text:s/>of<text:s/>the<text:s/>Auxiliary<text:s/>Consonant<text:s/>Mem</text:span></text:h>
      <text:p text:style-name="P200"><text:span text:style-name="T200_1">The<text:s/>auxiliary<text:s/>consonant<text:s/>Mem<text:s/>is<text:s/>nothing<text:s/>but<text:s/>a<text:s/>contraction<text:s/>of<text:s/>the<text:s/>word<text:s/></text:span><text:span text:style-name="T200_2">מִן</text:span><text:span text:style-name="T200_3">,<text:s/>therefore,<text:s/>its<text:s/>basic<text:s/>pointing<text:s/>is<text:s/>with<text:s/>a<text:s/>ḥiriq,<text:s/>and<text:s/>the<text:s/>consonant<text:s/>that<text:s/>follows<text:s/>has<text:s/>a<text:s/>dagesh<text:s/>forte<text:s/>(a<text:s/>dagesh<text:s/>that<text:s/>follows<text:s/>a<text:s/>short<text:s/>vowel<text:s/>and<text:s/>to<text:s/>compensate<text:s/>for<text:s/>the<text:s/>missing<text:s/>nun!)<text:s/>There<text:s/>are<text:s/>two<text:s/>departures<text:s/>for<text:s/>the<text:s/>pointing<text:s/>of<text:s/>the<text:s/>mem:<text:s/></text:span></text:p>
      <text:p text:style-name="P201"><text:span text:style-name="T201_1">a)<text:s/>The<text:s/>pointing<text:s/>of<text:s/>the<text:s/>auxiliary<text:s/>mem<text:s/>before<text:s/>a<text:s/>yod<text:s/>pointed<text:s/>with<text:s/>a<text:s/>shəva<text:s/>is<text:s/>with<text:s/>a<text:s/>ḥiriq,<text:s/>but<text:s/>both<text:s/>the<text:s/>dagesh<text:s/>and<text:s/>the<text:s/>shəva<text:s/>fall<text:s/>off<text:s/>from<text:s/>the<text:s/>yod,<text:s/>as<text:s/>is<text:s/>the<text:s/>case<text:s/>with<text:s/>the<text:s/>Consonants<text:s/>bet,<text:s/>kaph<text:s/>and<text:s/>lamed<text:s/>in<text:s/>instances<text:s/>like<text:s/>this,<text:s/>for<text:s/>example:<text:s/></text:span></text:p>
      <text:p text:style-name="P202"><text:span text:style-name="T202_1">מִירוּשָׁלַיִם,<text:s/>מִיהוּדָה</text:span><text:span text:style-name="T202_2">.<text:s/></text:span></text:p>
      <text:p text:style-name="P203"><text:span text:style-name="T203_1">b)<text:s/>For<text:s/>the<text:s/>pointing<text:s/>of<text:s/>the<text:s/>auxiliary<text:s/>mem<text:s/>before<text:s/>the<text:s/>consonants<text:s/>`aleph,<text:s/>heh,<text:s/>ḥet,<text:s/>'ayin<text:s/>and<text:s/>resh<text:s/>that<text:s/>may<text:s/>not<text:s/>accept<text:s/>a<text:s/>dagesh,<text:s/>the<text:s/>ḥiriq<text:s/>(short<text:s/>vowel!)<text:s/>changes<text:s/>to<text:s/>a<text:s/>tsereh<text:s/>(long),<text:s/>for<text:s/>example:<text:s/></text:span></text:p>
      <text:p text:style-name="P204"><text:span text:style-name="T204_1">מֵאֶפְרַיִם,<text:s/>מֵהָהָר,<text:s/>מֵחֲדָרִים,<text:s/>מֵעִיר,<text:s/>מֵרֹאשׁ</text:span><text:span text:style-name="T204_2">.</text:span></text:p>
      <text:p text:style-name="P205"><text:span text:style-name="T205_1">Only<text:s/>for<text:s/>the<text:s/>words<text:s/></text:span><text:span text:style-name="T205_2">מִחוּט,<text:s/>מִחוּץ</text:span><text:span text:style-name="T205_3"><text:s/>does<text:s/>the<text:s/>ḥiriq<text:s/>remain.<text:s/></text:span></text:p>
      <table:table table:style-name="Table11">
        <table:table-column table:style-name="Column34"/>
        <table:table-column table:style-name="Column35"/>
        <table:table-column table:style-name="Column36"/>
        <table:table-row table:style-name="Row26">
          <table:table-cell table:style-name="Cell74" table:number-columns-spanned="3">
            <text:p text:style-name="P206"><text:span text:style-name="T206_1">Summary<text:s/>Table<text:s/>for<text:s/>the<text:s/>Pointing<text:s/>of<text:s/>the<text:s/>Auxiliary<text:s/>Mem</text:span></text:p>
          </table:table-cell>
          <table:covered-table-cell/>
          <table:covered-table-cell/>
        </table:table-row>
        <table:table-header-rows>
          <table:table-row table:style-name="Row27">
            <table:table-cell table:style-name="Cell75">
              <text:p text:style-name="P207"><text:span text:style-name="T207_1">Basic<text:s/>pointing</text:span></text:p>
            </table:table-cell>
            <table:table-cell table:style-name="Cell76">
              <text:p text:style-name="P208"><text:span text:style-name="T208_1">Before<text:s/>a<text:s/>yod<text:s/>pointed<text:s/>with<text:s/>a<text:s/>shəva</text:span></text:p>
            </table:table-cell>
            <table:table-cell table:style-name="Cell77">
              <text:p text:style-name="P209"><text:span text:style-name="T209_1">Before<text:s/>`aleph,<text:s/>heh,<text:s/>ḥet,<text:s/>'ayin<text:s/>and<text:s/>resh</text:span></text:p>
            </table:table-cell>
          </table:table-row>
        </table:table-header-rows>
        <table:table-row table:style-name="Row28">
          <table:table-cell table:style-name="Cell78">
            <text:p text:style-name="P210"><text:span text:style-name="T210_1">מִ</text:span></text:p>
          </table:table-cell>
          <table:table-cell table:style-name="Cell79">
            <text:p text:style-name="P211"><text:span text:style-name="T211_1">מִ(י)‏</text:span></text:p>
          </table:table-cell>
          <table:table-cell table:style-name="Cell80">
            <text:p text:style-name="P212"><text:span text:style-name="T212_1">מֵ</text:span></text:p>
          </table:table-cell>
        </table:table-row>
      </table:table>
      <text:p text:style-name="P213"><text:span text:style-name="T213_1">[spacer]<text:s/></text:span></text:p>
      <text:h text:style-name="P214" text:outline-level="3"><text:span text:style-name="T214_1">(§25)<text:s/>The<text:s/>Pointing<text:s/>of<text:s/>the<text:s/>Auxiliary<text:s/>Shin</text:span></text:h>
      <text:p text:style-name="P215"><text:span text:style-name="T215_1">The<text:s/>pointing<text:s/>of<text:s/>the<text:s/>auxiliary<text:s/>shin<text:s/>is<text:s/>always<text:s/>with<text:s/>a<text:s/>segol,<text:s/>and<text:s/>in<text:s/>the<text:s/>consonant<text:s/>following<text:s/>it,<text:s/>a<text:s/>dagesh<text:s/>forte,<text:s/>for<text:s/>example:<text:s/></text:span></text:p>
      <text:p text:style-name="P216"><text:span text:style-name="T216_1">שֶׁכֵּן,<text:s/>שֶׁשָּׁמַרְתִּי,<text:s/>שֶׁיְּדַבֵּר</text:span><text:span text:style-name="T216_2"><text:s/></text:span></text:p>
      <text:p text:style-name="P217"><text:span text:style-name="T217_1">In<text:s/>the<text:s/>pointing<text:s/>of<text:s/>the<text:s/>auxiliary<text:s/>shin,<text:s/>there<text:s/>are<text:s/>no<text:s/>departures<text:s/>—<text:s/>always<text:s/>a<text:s/>segol<text:s/>even<text:s/>before<text:s/>a<text:s/>guttural<text:s/>consonant<text:s/>that<text:s/>may<text:s/>not<text:s/>take<text:s/>a<text:s/>dagesh;<text:s/>in<text:s/>such<text:s/>a<text:s/>case,<text:s/>the<text:s/>consonant<text:s/>following<text:s/>will<text:s/>remain<text:s/>without<text:s/>a<text:s/>dagesh,<text:s/>for<text:s/>example:<text:s/></text:span></text:p>
      <text:p text:style-name="P218"><text:span text:style-name="T218_1">שֶׁאֲנִי,<text:s/>שֶׁעָשִֹיתִי,<text:s/>שֶׁהֲרֵי</text:span><text:span text:style-name="T218_2">.<text:s/></text:span></text:p>
      <text:p text:style-name="P219"><text:span text:style-name="T219_1">[spacer]<text:s/></text:span></text:p>
      <text:h text:style-name="P220" text:outline-level="3"><text:span text:style-name="T220_1">(§26)<text:s/>The<text:s/>Pointing<text:s/>of<text:s/>the<text:s/>Word<text:s/>“</text:span><text:span text:style-name="T220_2">מַה</text:span><text:span text:style-name="T220_3">”</text:span></text:h>
      <text:p text:style-name="P221"><text:span text:style-name="T221_1">Finally<text:s/>we<text:s/>will<text:s/>add<text:s/>the<text:s/>rules<text:s/>of<text:s/>the<text:s/>pointing<text:s/>of<text:s/>the<text:s/>word<text:s/>“</text:span><text:span text:style-name="T221_2">מַה</text:span><text:span text:style-name="T221_3">”<text:s/>about<text:s/>which<text:s/>many<text:s/>people<text:s/>err.<text:s/>The<text:s/>basic<text:s/>pointing<text:s/>of<text:s/>the<text:s/>word<text:s/>“</text:span><text:span text:style-name="T221_4">מַה</text:span><text:span text:style-name="T221_5">”<text:s/>is<text:s/>with<text:s/>a<text:s/>pataḥ,<text:s/>and<text:s/>at<text:s/>the<text:s/>start<text:s/>of<text:s/>the<text:s/>word<text:s/>that<text:s/>follows,<text:s/>there<text:s/>is<text:s/>a<text:s/>dagesh<text:s/>forte<text:s/>(similar<text:s/>to<text:s/>the<text:s/>definite<text:s/>article!),<text:s/>for<text:s/>example:<text:s/></text:span></text:p>
      <text:p text:style-name="P222"><text:span text:style-name="T222_1">מַה<text:s/>זֹּאת?<text:s/>מַה<text:s/>טֹּבוּ<text:s/>אֹהָלֶךָ!<text:s/>מַה<text:s/>יָּפִים<text:s/>הַלֵּילוֹת</text:span><text:span text:style-name="T222_2">!<text:s/></text:span></text:p>
      <text:p text:style-name="P223"><text:span text:style-name="T223_1">Departures<text:s/>from<text:s/>the<text:s/>above<text:s/>are<text:s/>similar<text:s/>to<text:s/>the<text:s/>departures<text:s/>in<text:s/>the<text:s/>pointing<text:s/>of<text:s/>the<text:s/>definite<text:s/>article;<text:s/>namely:<text:s/></text:span></text:p>
      <text:p text:style-name="P224"><text:span text:style-name="T224_1">a)<text:s/>Before<text:s/>`aleph,<text:s/>resh<text:s/>and<text:s/>an<text:s/>'ayin<text:s/>that<text:s/>is<text:s/>not<text:s/>pointed<text:s/>with<text:s/>a<text:s/>qamats,<text:s/>it<text:s/>is<text:s/>pointed<text:s/>with<text:s/>a<text:s/>qamats,<text:s/>for<text:s/>example:<text:s/></text:span></text:p>
      <text:p text:style-name="P225"><text:span text:style-name="T225_1">מָה<text:s/>אֹמַר<text:s/>וּמָה<text:s/>אֲדַבֵּר?<text:s/>מָה<text:s/>רָאִיתָ?<text:s/>מָה<text:s/>עוֺשִֹים<text:s/>אֵלֶה</text:span><text:span text:style-name="T225_2">?<text:s/></text:span></text:p>
      <text:p text:style-name="P226"><text:span text:style-name="T226_1">b)<text:s/>Before<text:s/>'ayin<text:s/>and<text:s/>ḥet<text:s/>that<text:s/>are<text:s/>pointed<text:s/>with<text:s/>a<text:s/>qamats,<text:s/>and<text:s/>a<text:s/>heh<text:s/>that<text:s/>is<text:s/>pointed<text:s/>with<text:s/>a<text:s/>qamats<text:s/>and<text:s/>is<text:s/>part<text:s/>of<text:s/>the<text:s/>basic<text:s/>word<text:s/>without<text:s/>a<text:s/>prefix<text:s/>as<text:s/>well<text:s/>–<text:s/>the<text:s/>pointing<text:s/>is<text:s/>with<text:s/>a<text:s/>segol,<text:s/>for<text:s/>example:<text:s/></text:span></text:p>
      <text:p text:style-name="P227"><text:span text:style-name="T227_1">מֶה<text:s/>עָשִׂיתָ?<text:s/>מֶה<text:s/>חָשַׁבְתָּ?<text:s/>מֶה<text:s/>הָיִיתָ<text:s/>אוֹמֵר</text:span><text:span text:style-name="T227_2">?</text:span><text:span text:style-name="T227_3"><text:s/>[however,<text:s/></text:span><text:span text:style-name="T227_4">מָה<text:s/>הָרַעַשׁ</text:span><text:span text:style-name="T227_5">?</text:span><text:span text:style-name="T227_6"><text:s/>(here<text:s/>the<text:s/>heh/qamats<text:s/>is<text:s/>the<text:s/>definite<text:s/>article<text:s/>and<text:s/>not<text:s/>part<text:s/>of<text:s/>the<text:s/>basic<text:s/>word!)]</text:span></text:p>
      <text:p text:style-name="P228"><text:span text:style-name="T228_1">c)<text:s/>As<text:s/>a<text:s/>stand-alone<text:s/>word<text:s/>and<text:s/>at<text:s/>the<text:s/>end<text:s/>of<text:s/>a<text:s/>clause<text:s/>–<text:s/>the<text:s/>pointing<text:s/>of<text:s/>the<text:s/>word<text:s/>“mah”<text:s/>is<text:s/>with<text:s/>a<text:s/>qamats.<text:s/>This<text:s/>includes<text:s/>the<text:s/>word<text:s/>in<text:s/>combination<text:s/>like:<text:s/></text:span></text:p>
      <text:p text:style-name="P229"><text:span text:style-name="T229_1">"</text:span><text:span text:style-name="T229_2">מִפְּנֵי<text:s/>מָה?",<text:s/>"עַד<text:s/>מָה?",<text:s/>"בְּמִדַּת<text:s/>מָה</text:span><text:span text:style-name="T229_3">?"<text:s/>etc.<text:s/></text:span></text:p>
      <table:table table:style-name="Table12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29">
          <table:table-cell table:style-name="Cell81" table:number-columns-spanned="4">
            <text:p text:style-name="P230"><text:span text:style-name="T230_1">Summary<text:s/>Table<text:s/>for<text:s/>the<text:s/>Pointing<text:s/>of<text:s/>the<text:s/>Word<text:s/>“Mah”</text:span></text:p>
          </table:table-cell>
          <table:covered-table-cell/>
          <table:covered-table-cell/>
          <table:covered-table-cell/>
        </table:table-row>
        <table:table-header-rows>
          <table:table-row table:style-name="Row30">
            <table:table-cell table:style-name="Cell82">
              <text:p text:style-name="P231"><text:span text:style-name="T231_1">Basic<text:s/>pointing</text:span></text:p>
            </table:table-cell>
            <table:table-cell table:style-name="Cell83">
              <text:p text:style-name="P232"><text:span text:style-name="T232_1">Before<text:s/>`aleph,<text:s/>resh<text:s/>and<text:s/>'ayin<text:s/>that<text:s/>are<text:s/>not<text:s/>pointed<text:s/>with<text:s/>a<text:s/>qamats</text:span></text:p>
            </table:table-cell>
            <table:table-cell table:style-name="Cell84">
              <text:p text:style-name="P233"><text:span text:style-name="T233_1">Before<text:s/>heh<text:s/>and<text:s/>'ayin<text:s/>that<text:s/>are<text:s/>pointed<text:s/>with<text:s/>a<text:s/>qamats</text:span><text:span text:style-name="T233_2"><text:line-break/></text:span><text:span text:style-name="T233_3">and<text:s/>before<text:s/>a<text:s/>heh<text:s/>that<text:s/>is<text:s/>pointed<text:s/>with<text:s/>a<text:s/>qamats</text:span><text:span text:style-name="T233_4"><text:line-break/></text:span><text:span text:style-name="T233_5">and<text:s/>is<text:s/>part<text:s/>of<text:s/>the<text:s/>stem</text:span></text:p>
            </table:table-cell>
            <table:table-cell table:style-name="Cell85">
              <text:p text:style-name="P234"><text:span text:style-name="T234_1">As<text:s/>a<text:s/>stand-along<text:s/>word<text:s/>and<text:s/>at<text:s/>the<text:s/>end<text:s/>of<text:s/>a<text:s/>clause</text:span></text:p>
            </table:table-cell>
          </table:table-row>
        </table:table-header-rows>
        <table:table-row table:style-name="Row31">
          <table:table-cell table:style-name="Cell86">
            <text:p text:style-name="P235"><text:span text:style-name="T235_1">מַה</text:span></text:p>
          </table:table-cell>
          <table:table-cell table:style-name="Cell87">
            <text:p text:style-name="P236"><text:span text:style-name="T236_1">מָה</text:span></text:p>
          </table:table-cell>
          <table:table-cell table:style-name="Cell88">
            <text:p text:style-name="P237"><text:span text:style-name="T237_1">מֶה</text:span></text:p>
          </table:table-cell>
          <table:table-cell table:style-name="Cell89">
            <text:p text:style-name="P238"><text:span text:style-name="T238_1">מָה</text:span></text:p>
          </table:table-cell>
        </table:table-row>
      </table:table>
      <text:p text:style-name="P239"><text:span text:style-name="T239_1"><draw:rect svg:x="0cm" svg:y="0cm" svg:width="16.51cm" svg:height="0.053cm" draw:style-name="FR10" text:anchor-type="as-char" draw:z-index="0"/></text:span></text:p>
      <text:p text:style-name="P240"><text:span text:style-name="T240_1">English<text:s/>translation<text:s/>courtesy<text:s/>of<text:s/>Leonard<text:s/>Berkowitz.<text:s/>Section<text:s/>numbers<text:s/>outside<text:s/>the<text:s/>scope<text:s/>of<text:s/>this<text:s/>translation<text:s/>have<text:s/>been<text:s/>removed<text:s/>from<text:s/>the<text:s/>text.<text:s/></text:span></text:p>
      <text:h text:style-name="P241" text:outline-level="3"><text:span text:style-name="T241_1">Source(s)</text:span></text:h>
      <text:p text:style-name="P242"><text:span text:style-name="T242_1">https://opensiddur.org/wp-content/uploads/2017/08/Even-Shoshan-Diqduq.pdf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1.0</meta:generator>
    <dc:title>Pointing Hebrew Text: Basic Rul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