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713cm"/>
    </style:style>
    <style:style style:name="Column4" style:family="table-column">
      <style:table-column-properties style:column-width="9.7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ברכת<text:s/>הבנים</text:span><text:span text:style-name="T1_2"><text:s/>|<text:s/>Sabbath<text:s/>Blessing,<text:s/>a<text:s/>prayer-poem<text:s/>for<text:s/>children<text:s/>before<text:s/>their<text:s/>parent's<text:s/>blessing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10:36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Sabbath<text:s/>light<text:s/>is<text:s/>burning<text:s/>bright;<text:s/>Our<text:s/>prettiest<text:s/>cloth<text:s/>is<text:s/>clean<text:s/>and<text:s/>white,<text:s/>With<text:s/>wine<text:s/>and<text:s/>bread<text:s/>for<text:s/>Friday<text:s/>n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t<text:s/>set<text:s/>of<text:s/>sun<text:s/>our<text:s/>work<text:s/>is<text:s/>done;<text:s/>The<text:s/>happy<text:s/>Sabbath<text:s/>has<text:s/>begun;<text:s/>Now<text:s/>bless<text:s/>us,<text:s/>Father,<text:s/>every<text:s/>o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Sabbath<text:s/>guest,<text:s/>dear<text:s/>Sabbath<text:s/>guest.<text:s/>Come,<text:s/>share<text:s/>the<text:s/>blessing<text:s/>with<text:s/>the<text:s/>rest.<text:s/>For<text:s/>all<text:s/>our<text:s/>house<text:s/>tonight<text:s/>is<text:s/>blest.<text:s/></text:span></text:p>
          </table:table-cell>
        </table:table-row>
        <table:table-row table:style-name="Row9">
          <table:table-cell table:style-name="Cell17">
            <text:p text:style-name="P19"><text:span text:style-name="T19_1">יְבָרֶכְךָ<text:s/>יְיָ<text:s/>וְישְמְרֶֽךָ׃<text:s/>יָאֵר<text:s/>יְיָ<text:s/>פָּנָיו<text:s/>אֵלֶיךָ<text:s/>וִיחֻנֶֽךָּ׃<text:s/>יִשָׂא<text:s/>ה׳<text:s/>פָּנָיו<text:s/>אֵלֶֽיךָ<text:s/>וְיָשֵׂם<text:s/>לְךָ<text:s/>שָׁלוֹם׃<text:s/></text:span><text:span text:style-name="T19_2">(במדבר<text:s/>ו:כד-כו</text:span><text:span text:style-name="T19_3">)</text:span></text:p>
          </table:table-cell>
          <table:table-cell table:style-name="Cell18">
            <text:p text:style-name="P20"/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-poem<text:s/>on<text:s/>receiving<text:s/>a<text:s/>parent's<text:s/>Sabbath<text:s/>Blessing<text:s/>was<text:s/>written<text:s/>by<text:s/>Jessie<text:s/>Ethel<text:s/>Sampter<text:s/>and<text:s/>published<text:s/>in<text:s/>her<text:s/></text:span><text:span text:style-name="T22_2">Around<text:s/>the<text:s/>Year<text:s/>in<text:s/>Rhymes<text:s/>for<text:s/>the<text:s/>Jewish<text:s/>Child</text:span><text:span text:style-name="T22_3"><text:s/>(1920),<text:s/>p.<text:s/>25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roundyearinrhy00sampgoog/aroundyearinrhy00sampgoog#page/n2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רכת הבנים | Sabbath Blessing, a prayer-poem for children before their parent's blessing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