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/>
    <style:style style:name="T11_3" style:family="text"/>
    <style:style style:name="T11_4" style:family="text">
      <style:text-properties fo:color="#0000ee" fo:language="none" fo:language-asian="none" fo:language-complex="none" style:text-underline-style="solid" style:text-underline-color="font-color"/>
    </style:style>
    <style:style style:name="T11_5" style:family="text"/>
    <style:style style:name="T11_6" style:family="text"/>
    <style:style style:name="T11_7" style:family="text">
      <style:text-properties fo:color="#0000ee" fo:language="none" fo:language-asian="none" fo:language-complex="none" style:text-underline-style="solid" style:text-underline-color="font-color"/>
    </style:style>
    <style:style style:name="T11_8" style:family="text"/>
    <style:style style:name="T11_9" style:family="text"/>
    <style:style style:name="T11_10" style:family="text">
      <style:text-properties fo:color="#0000ee" fo:language="none" fo:language-asian="none" fo:language-complex="none" style:text-underline-style="solid" style:text-underline-color="font-color"/>
    </style:style>
    <style:style style:name="T11_11" style:family="text"/>
    <style:style style:name="T11_1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26cm"/>
    </style:style>
    <style:style style:name="Column4" style:family="table-column">
      <style:table-column-properties style:column-width="10.90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T19_4" style:family="text" style:parent-style-name="citation">
      <style:text-properties fo:language="he" fo:language-asian="he" fo:language-complex="none"/>
    </style:style>
    <style:style style:name="T19_5" style:family="text">
      <style:text-properties fo:language="he" fo:language-asian="he" fo:language-complex="none"/>
    </style:style>
    <style:style style:name="T19_6" style:family="text" style:parent-style-name="citation">
      <style:text-properties fo:language="he" fo:language-asian="he" fo:language-complex="none"/>
    </style:style>
    <style:style style:name="T19_7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 style:parent-style-name="citation">
      <style:text-properties fo:language="he" fo:language-asian="he" fo:language-complex="none"/>
    </style:style>
    <style:style style:name="T21_5" style:family="text">
      <style:text-properties fo:language="he" fo:language-asian="he" fo:language-complex="none"/>
    </style:style>
    <style:style style:name="T21_6" style:family="text" style:parent-style-name="citation">
      <style:text-properties fo:language="he" fo:language-asian="he" fo:language-complex="none"/>
    </style:style>
    <style:style style:name="T21_7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T25_4" style:family="text" style:parent-style-name="citation">
      <style:text-properties fo:language="he" fo:language-asian="he" fo:language-complex="none"/>
    </style:style>
    <style:style style:name="T25_5" style:family="text">
      <style:text-properties fo:language="he" fo:language-asian="he" fo:language-complex="none"/>
    </style:style>
    <style:style style:name="T25_6" style:family="text" style:parent-style-name="citation">
      <style:text-properties fo:language="he" fo:language-asian="he" fo:language-complex="none"/>
    </style:style>
    <style:style style:name="T25_7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>
      <style:text-properties fo:font-style="italic" style:font-style-asian="italic" style:font-style-complex="italic"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T26_8" style:family="text">
      <style:text-properties fo:font-style="italic" style:font-style-asian="italic" style:font-style-complex="italic" fo:language="en" fo:language-asian="en" fo:language-complex="none"/>
    </style:style>
    <style:style style:name="T26_9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font-style="italic" style:font-style-asian="italic" style:font-style-complex="italic"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 style:parent-style-name="citation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T31_4" style:family="text" style:parent-style-name="citation">
      <style:text-properties fo:language="he" fo:language-asian="he" fo:language-complex="none"/>
    </style:style>
    <style:style style:name="T31_5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 style:parent-style-name="citation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T33_4" style:family="text" style:parent-style-name="citation">
      <style:text-properties fo:language="he" fo:language-asian="he" fo:language-complex="none"/>
    </style:style>
    <style:style style:name="T33_5" style:family="text">
      <style:text-properties fo:language="he" fo:language-asian="he" fo:language-complex="none"/>
    </style:style>
    <style:style style:name="T33_6" style:family="text" style:parent-style-name="citation">
      <style:text-properties fo:language="he" fo:language-asian="he" fo:language-complex="none"/>
    </style:style>
    <style:style style:name="T33_7" style:family="text">
      <style:text-properties fo:language="he" fo:language-asian="he" fo:language-complex="none"/>
    </style:style>
    <style:style style:name="T33_8" style:family="text" style:parent-style-name="citation">
      <style:text-properties fo:language="he" fo:language-asian="he" fo:language-complex="none"/>
    </style:style>
    <style:style style:name="T33_9" style:family="text">
      <style:text-properties fo:language="he" fo:language-asian="he" fo:language-complex="none"/>
    </style:style>
    <style:style style:name="T33_10" style:family="text" style:parent-style-name="citation">
      <style:text-properties fo:language="he" fo:language-asian="he" fo:language-complex="none"/>
    </style:style>
    <style:style style:name="T33_11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 style:parent-style-name="citation">
      <style:text-properties fo:language="he" fo:language-asian="he" fo:language-complex="none"/>
    </style:style>
    <style:style style:name="T35_3" style:family="text">
      <style:text-properties fo:language="he" fo:language-asian="he" fo:language-complex="none"/>
    </style:style>
    <style:style style:name="T35_4" style:family="text" style:parent-style-name="citation">
      <style:text-properties fo:language="he" fo:language-asian="he" fo:language-complex="none"/>
    </style:style>
    <style:style style:name="T35_5" style:family="text">
      <style:text-properties fo:language="he" fo:language-asian="he" fo:language-complex="none"/>
    </style:style>
    <style:style style:name="T35_6" style:family="text" style:parent-style-name="citation">
      <style:text-properties fo:language="he" fo:language-asian="he" fo:language-complex="none"/>
    </style:style>
    <style:style style:name="T35_7" style:family="text">
      <style:text-properties fo:language="he" fo:language-asian="he" fo:language-complex="none"/>
    </style:style>
    <style:style style:name="T35_8" style:family="text" style:parent-style-name="citation">
      <style:text-properties fo:language="he" fo:language-asian="he" fo:language-complex="none"/>
    </style:style>
    <style:style style:name="T35_9" style:family="text">
      <style:text-properties fo:language="he" fo:language-asian="he" fo:language-complex="none"/>
    </style:style>
    <style:style style:name="T35_10" style:family="text" style:parent-style-name="citation">
      <style:text-properties fo:language="he" fo:language-asian="he" fo:language-complex="none"/>
    </style:style>
    <style:style style:name="T35_11" style:family="text">
      <style:text-properties fo:language="he" fo:language-asian="he" fo:language-complex="none"/>
    </style:style>
    <style:style style:name="T35_12" style:family="text" style:parent-style-name="citation">
      <style:text-properties fo:language="he" fo:language-asian="he" fo:language-complex="none"/>
    </style:style>
    <style:style style:name="T35_13" style:family="text">
      <style:text-properties fo:language="he" fo:language-asian="he" fo:language-complex="none"/>
    </style:style>
    <style:style style:name="T35_14" style:family="text" style:parent-style-name="citation">
      <style:text-properties fo:language="he" fo:language-asian="he" fo:language-complex="none"/>
    </style:style>
    <style:style style:name="T35_15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 style:parent-style-name="citation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T37_4" style:family="text" style:parent-style-name="citation">
      <style:text-properties fo:language="he" fo:language-asian="he" fo:language-complex="none"/>
    </style:style>
    <style:style style:name="T37_5" style:family="text">
      <style:text-properties fo:language="he" fo:language-asian="he" fo:language-complex="none"/>
    </style:style>
    <style:style style:name="T37_6" style:family="text" style:parent-style-name="citation">
      <style:text-properties fo:language="he" fo:language-asian="he" fo:language-complex="none"/>
    </style:style>
    <style:style style:name="T37_7" style:family="text">
      <style:text-properties fo:language="he" fo:language-asian="he" fo:language-complex="none"/>
    </style:style>
    <style:style style:name="T37_8" style:family="text" style:parent-style-name="citation">
      <style:text-properties fo:language="he" fo:language-asian="he" fo:language-complex="none"/>
    </style:style>
    <style:style style:name="T37_9" style:family="text" style:parent-style-name="citation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>
      <style:text-properties fo:font-style="italic" style:font-style-asian="italic" style:font-style-complex="italic"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 style:parent-style-name="citation">
      <style:text-properties fo:language="he" fo:language-asian="he" fo:language-complex="none"/>
    </style:style>
    <style:style style:name="T39_3" style:family="text">
      <style:text-properties fo:language="he" fo:language-asian="he" fo:language-complex="none"/>
    </style:style>
    <style:style style:name="T39_4" style:family="text" style:parent-style-name="citation">
      <style:text-properties fo:language="he" fo:language-asian="he" fo:language-complex="none"/>
    </style:style>
    <style:style style:name="T39_5" style:family="text">
      <style:text-properties fo:language="he" fo:language-asian="he" fo:language-complex="none"/>
    </style:style>
    <style:style style:name="T39_6" style:family="text" style:parent-style-name="citation">
      <style:text-properties fo:language="he" fo:language-asian="he" fo:language-complex="none"/>
    </style:style>
    <style:style style:name="T39_7" style:family="text">
      <style:text-properties fo:language="he" fo:language-asian="he" fo:language-complex="none"/>
    </style:style>
    <style:style style:name="T39_8" style:family="text" style:parent-style-name="citation">
      <style:text-properties fo:language="he" fo:language-asian="he" fo:language-complex="none"/>
    </style:style>
    <style:style style:name="T39_9" style:family="text">
      <style:text-properties fo:language="he" fo:language-asian="he" fo:language-complex="none"/>
    </style:style>
    <style:style style:name="T39_10" style:family="text" style:parent-style-name="citation">
      <style:text-properties fo:language="he" fo:language-asian="he" fo:language-complex="none"/>
    </style:style>
    <style:style style:name="T39_11" style:family="text" style:parent-style-name="citation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 style:parent-style-name="citation">
      <style:text-properties fo:language="he" fo:language-asian="he" fo:language-complex="none"/>
    </style:style>
    <style:style style:name="T41_3" style:family="text">
      <style:text-properties fo:language="he" fo:language-asian="he" fo:language-complex="none"/>
    </style:style>
    <style:style style:name="T41_4" style:family="text" style:parent-style-name="citation">
      <style:text-properties fo:language="he" fo:language-asian="he" fo:language-complex="none"/>
    </style:style>
    <style:style style:name="T41_5" style:family="text" style:parent-style-name="citation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>
      <style:text-properties fo:font-style="italic" style:font-style-asian="italic" style:font-style-complex="italic"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>
      <style:text-properties fo:font-style="italic" style:font-style-asian="italic" style:font-style-complex="italic" fo:language="en" fo:language-asian="en" fo:language-complex="none"/>
    </style:style>
    <style:style style:name="T42_5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 style:parent-style-name="citation">
      <style:text-properties fo:language="he" fo:language-asian="he" fo:language-complex="none"/>
    </style:style>
    <style:style style:name="T43_3" style:family="text" style:parent-style-name="citation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 style:parent-style-name="citation">
      <style:text-properties fo:language="he" fo:language-asian="he" fo:language-complex="none"/>
    </style:style>
    <style:style style:name="T45_3" style:family="text">
      <style:text-properties fo:language="he" fo:language-asian="he" fo:language-complex="none"/>
    </style:style>
    <style:style style:name="T45_4" style:family="text" style:parent-style-name="citation">
      <style:text-properties fo:language="he" fo:language-asian="he" fo:language-complex="none"/>
    </style:style>
    <style:style style:name="T45_5" style:family="text">
      <style:text-properties fo:language="he" fo:language-asian="he" fo:language-complex="none"/>
    </style:style>
    <style:style style:name="T45_6" style:family="text" style:parent-style-name="citation">
      <style:text-properties fo:language="he" fo:language-asian="he" fo:language-complex="none"/>
    </style:style>
    <style:style style:name="T45_7" style:family="text" style:parent-style-name="citation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 style:parent-style-name="citation">
      <style:text-properties fo:language="he" fo:language-asian="he" fo:language-complex="none"/>
    </style:style>
    <style:style style:name="T47_3" style:family="text" style:parent-style-name="citation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>
      <style:text-properties fo:font-style="italic" style:font-style-asian="italic" style:font-style-complex="italic"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T48_4" style:family="text">
      <style:text-properties fo:font-style="italic" style:font-style-asian="italic" style:font-style-complex="italic" fo:language="en" fo:language-asian="en" fo:language-complex="none"/>
    </style:style>
    <style:style style:name="T48_5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 style:parent-style-name="citation">
      <style:text-properties fo:language="he" fo:language-asian="he" fo:language-complex="none"/>
    </style:style>
    <style:style style:name="T49_3" style:family="text">
      <style:text-properties fo:language="he" fo:language-asian="he" fo:language-complex="none"/>
    </style:style>
    <style:style style:name="T49_4" style:family="text" style:parent-style-name="citation">
      <style:text-properties fo:language="he" fo:language-asian="he" fo:language-complex="none"/>
    </style:style>
    <style:style style:name="T49_5" style:family="text">
      <style:text-properties fo:language="he" fo:language-asian="he" fo:language-complex="none"/>
    </style:style>
    <style:style style:name="T49_6" style:family="text" style:parent-style-name="citation">
      <style:text-properties fo:language="he" fo:language-asian="he" fo:language-complex="none"/>
    </style:style>
    <style:style style:name="T49_7" style:family="text" style:parent-style-name="citation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 style:parent-style-name="citation">
      <style:text-properties fo:language="he" fo:language-asian="he" fo:language-complex="none"/>
    </style:style>
    <style:style style:name="T51_3" style:family="text">
      <style:text-properties fo:language="he" fo:language-asian="he" fo:language-complex="none"/>
    </style:style>
    <style:style style:name="T51_4" style:family="text" style:parent-style-name="citation">
      <style:text-properties fo:language="he" fo:language-asian="he" fo:language-complex="none"/>
    </style:style>
    <style:style style:name="T51_5" style:family="text" style:parent-style-name="citation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T52_2" style:family="text">
      <style:text-properties fo:font-style="italic" style:font-style-asian="italic" style:font-style-complex="italic" fo:language="en" fo:language-asian="en" fo:language-complex="none"/>
    </style:style>
    <style:style style:name="T52_3" style:family="text">
      <style:text-properties fo:language="en" fo:language-asian="en" fo:language-complex="none"/>
    </style:style>
    <style:style style:name="T52_4" style:family="text">
      <style:text-properties fo:font-style="italic" style:font-style-asian="italic" style:font-style-complex="italic" fo:language="en" fo:language-asian="en" fo:language-complex="none"/>
    </style:style>
    <style:style style:name="T52_5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 style:parent-style-name="citation">
      <style:text-properties fo:language="he" fo:language-asian="he" fo:language-complex="none"/>
    </style:style>
    <style:style style:name="T53_3" style:family="text">
      <style:text-properties fo:language="he" fo:language-asian="he" fo:language-complex="none"/>
    </style:style>
    <style:style style:name="T53_4" style:family="text" style:parent-style-name="citation">
      <style:text-properties fo:language="he" fo:language-asian="he" fo:language-complex="none"/>
    </style:style>
    <style:style style:name="T53_5" style:family="text">
      <style:text-properties fo:language="he" fo:language-asian="he" fo:language-complex="none"/>
    </style:style>
    <style:style style:name="T53_6" style:family="text" style:parent-style-name="citation">
      <style:text-properties fo:language="he" fo:language-asian="he" fo:language-complex="none"/>
    </style:style>
    <style:style style:name="T53_7" style:family="text">
      <style:text-properties fo:language="he" fo:language-asian="he" fo:language-complex="none"/>
    </style:style>
    <style:style style:name="T53_8" style:family="text" style:parent-style-name="citation">
      <style:text-properties fo:language="he" fo:language-asian="he" fo:language-complex="none"/>
    </style:style>
    <style:style style:name="T53_9" style:family="text">
      <style:text-properties fo:language="he" fo:language-asian="he" fo:language-complex="none"/>
    </style:style>
    <style:style style:name="T53_10" style:family="text" style:parent-style-name="citation">
      <style:text-properties fo:language="he" fo:language-asian="he" fo:language-complex="none"/>
    </style:style>
    <style:style style:name="T53_11" style:family="text">
      <style:text-properties fo:language="he" fo:language-asian="he" fo:language-complex="none"/>
    </style:style>
    <style:style style:name="T53_12" style:family="text" style:parent-style-name="citation">
      <style:text-properties fo:language="he" fo:language-asian="he" fo:language-complex="none"/>
    </style:style>
    <style:style style:name="T53_13" style:family="text">
      <style:text-properties fo:language="he" fo:language-asian="he" fo:language-complex="none"/>
    </style:style>
    <style:style style:name="T53_14" style:family="text" style:parent-style-name="citation">
      <style:text-properties fo:language="he" fo:language-asian="he" fo:language-complex="none"/>
    </style:style>
    <style:style style:name="T53_15" style:family="text" style:parent-style-name="citation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T54_2" style:family="text">
      <style:text-properties fo:font-style="italic" style:font-style-asian="italic" style:font-style-complex="italic"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T54_4" style:family="text">
      <style:text-properties fo:font-style="italic" style:font-style-asian="italic" style:font-style-complex="italic" fo:language="en" fo:language-asian="en" fo:language-complex="none"/>
    </style:style>
    <style:style style:name="T54_5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font-style="italic" style:font-style-asian="italic" style:font-style-complex="italic"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 style:parent-style-name="citation">
      <style:text-properties fo:language="he" fo:language-asian="he" fo:language-complex="none"/>
    </style:style>
    <style:style style:name="T57_3" style:family="text">
      <style:text-properties fo:language="he" fo:language-asian="he" fo:language-complex="none"/>
    </style:style>
    <style:style style:name="T57_4" style:family="text" style:parent-style-name="citation">
      <style:text-properties fo:language="he" fo:language-asian="he" fo:language-complex="none"/>
    </style:style>
    <style:style style:name="T57_5" style:family="text">
      <style:text-properties fo:language="he" fo:language-asian="he" fo:language-complex="none"/>
    </style:style>
    <style:style style:name="T57_6" style:family="text" style:parent-style-name="citation">
      <style:text-properties fo:language="he" fo:language-asian="he" fo:language-complex="none"/>
    </style:style>
    <style:style style:name="T57_7" style:family="text" style:parent-style-name="citation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 style:parent-style-name="citation">
      <style:text-properties fo:language="he" fo:language-asian="he" fo:language-complex="none"/>
    </style:style>
    <style:style style:name="T59_3" style:family="text">
      <style:text-properties fo:language="he" fo:language-asian="he" fo:language-complex="none"/>
    </style:style>
    <style:style style:name="T59_4" style:family="text" style:parent-style-name="citation">
      <style:text-properties fo:language="he" fo:language-asian="he" fo:language-complex="none"/>
    </style:style>
    <style:style style:name="T59_5" style:family="text" style:parent-style-name="citation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 style:parent-style-name="citation">
      <style:text-properties fo:language="he" fo:language-asian="he" fo:language-complex="none"/>
    </style:style>
    <style:style style:name="T61_3" style:family="text" style:parent-style-name="citation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 style:parent-style-name="citation">
      <style:text-properties fo:language="he" fo:language-asian="he" fo:language-complex="none"/>
    </style:style>
    <style:style style:name="T63_3" style:family="text">
      <style:text-properties fo:language="he" fo:language-asian="he" fo:language-complex="none"/>
    </style:style>
    <style:style style:name="T63_4" style:family="text" style:parent-style-name="citation">
      <style:text-properties fo:language="he" fo:language-asian="he" fo:language-complex="none"/>
    </style:style>
    <style:style style:name="T63_5" style:family="text" style:parent-style-name="citation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 style:parent-style-name="citation">
      <style:text-properties fo:language="he" fo:language-asian="he" fo:language-complex="none"/>
    </style:style>
    <style:style style:name="T65_3" style:family="text">
      <style:text-properties fo:language="he" fo:language-asian="he" fo:language-complex="none"/>
    </style:style>
    <style:style style:name="T65_4" style:family="text" style:parent-style-name="citation">
      <style:text-properties fo:language="he" fo:language-asian="he" fo:language-complex="none"/>
    </style:style>
    <style:style style:name="T65_5" style:family="text" style:parent-style-name="citation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 style:parent-style-name="citation">
      <style:text-properties fo:language="he" fo:language-asian="he" fo:language-complex="none"/>
    </style:style>
    <style:style style:name="T67_3" style:family="text" style:parent-style-name="citation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 style:parent-style-name="citation">
      <style:text-properties fo:language="he" fo:language-asian="he" fo:language-complex="none"/>
    </style:style>
    <style:style style:name="T71_3" style:family="text" style:parent-style-name="citation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he" fo:language-asian="he" fo:language-complex="he" fo:country-complex="IL"/>
    </style:style>
    <style:style style:name="T73_2" style:family="text" style:parent-style-name="citation">
      <style:text-properties fo:language="he" fo:language-asian="he" fo:language-complex="none"/>
    </style:style>
    <style:style style:name="T73_3" style:family="text" style:parent-style-name="citation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he" fo:language-asian="he" fo:language-complex="he" fo:country-complex="IL"/>
    </style:style>
    <style:style style:name="T75_2" style:family="text" style:parent-style-name="citation">
      <style:text-properties fo:language="he" fo:language-asian="he" fo:language-complex="none"/>
    </style:style>
    <style:style style:name="T75_3" style:family="text" style:parent-style-name="citation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he" fo:language-asian="he" fo:language-complex="he" fo:country-complex="IL"/>
    </style:style>
    <style:style style:name="T77_2" style:family="text" style:parent-style-name="citation">
      <style:text-properties fo:language="he" fo:language-asian="he" fo:language-complex="none"/>
    </style:style>
    <style:style style:name="T77_3" style:family="text">
      <style:text-properties fo:language="he" fo:language-asian="he" fo:language-complex="none"/>
    </style:style>
    <style:style style:name="T77_4" style:family="text" style:parent-style-name="citation">
      <style:text-properties fo:language="he" fo:language-asian="he" fo:language-complex="none"/>
    </style:style>
    <style:style style:name="T77_5" style:family="text">
      <style:text-properties fo:language="he" fo:language-asian="he" fo:language-complex="none"/>
    </style:style>
    <style:style style:name="T77_6" style:family="text" style:parent-style-name="citation">
      <style:text-properties fo:language="he" fo:language-asian="he" fo:language-complex="none"/>
    </style:style>
    <style:style style:name="T77_7" style:family="text">
      <style:text-properties fo:language="he" fo:language-asian="he" fo:language-complex="none"/>
    </style:style>
    <style:style style:name="T77_8" style:family="text" style:parent-style-name="citation">
      <style:text-properties fo:language="he" fo:language-asian="he" fo:language-complex="none"/>
    </style:style>
    <style:style style:name="T77_9" style:family="text">
      <style:text-properties fo:language="he" fo:language-asian="he" fo:language-complex="none"/>
    </style:style>
    <style:style style:name="T77_10" style:family="text" style:parent-style-name="citation">
      <style:text-properties fo:language="he" fo:language-asian="he" fo:language-complex="none"/>
    </style:style>
    <style:style style:name="T77_11" style:family="text">
      <style:text-properties fo:language="he" fo:language-asian="he" fo:language-complex="none"/>
    </style:style>
    <style:style style:name="T77_12" style:family="text" style:parent-style-name="citation">
      <style:text-properties fo:language="he" fo:language-asian="he" fo:language-complex="none"/>
    </style:style>
    <style:style style:name="T77_13" style:family="text">
      <style:text-properties fo:language="he" fo:language-asian="he" fo:language-complex="none"/>
    </style:style>
    <style:style style:name="T77_14" style:family="text" style:parent-style-name="citation">
      <style:text-properties fo:language="he" fo:language-asian="he" fo:language-complex="none"/>
    </style:style>
    <style:style style:name="T77_15" style:family="text">
      <style:text-properties fo:language="he" fo:language-asian="he" fo:language-complex="none"/>
    </style:style>
    <style:style style:name="T77_16" style:family="text" style:parent-style-name="citation">
      <style:text-properties fo:language="he" fo:language-asian="he" fo:language-complex="none"/>
    </style:style>
    <style:style style:name="T77_17" style:family="text">
      <style:text-properties fo:language="he" fo:language-asian="he" fo:language-complex="none"/>
    </style:style>
    <style:style style:name="T77_18" style:family="text" style:parent-style-name="citation">
      <style:text-properties fo:language="he" fo:language-asian="he" fo:language-complex="none"/>
    </style:style>
    <style:style style:name="T77_19" style:family="text" style:parent-style-name="citation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T78_2" style:family="text">
      <style:text-properties fo:font-style="italic" style:font-style-asian="italic" style:font-style-complex="italic" fo:language="en" fo:language-asian="en" fo:language-complex="none"/>
    </style:style>
    <style:style style:name="T78_3" style:family="text">
      <style:text-properties fo:language="en" fo:language-asian="en" fo:language-complex="none"/>
    </style:style>
    <style:style style:name="T78_4" style:family="text">
      <style:text-properties fo:font-style="italic" style:font-style-asian="italic" style:font-style-complex="italic" fo:language="en" fo:language-asian="en" fo:language-complex="none"/>
    </style:style>
    <style:style style:name="T78_5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he" fo:language-asian="he" fo:language-complex="he" fo:country-complex="IL"/>
    </style:style>
    <style:style style:name="T79_2" style:family="text" style:parent-style-name="citation">
      <style:text-properties fo:language="he" fo:language-asian="he" fo:language-complex="none"/>
    </style:style>
    <style:style style:name="T79_3" style:family="text">
      <style:text-properties fo:language="he" fo:language-asian="he" fo:language-complex="none"/>
    </style:style>
    <style:style style:name="T79_4" style:family="text" style:parent-style-name="citation">
      <style:text-properties fo:language="he" fo:language-asian="he" fo:language-complex="none"/>
    </style:style>
    <style:style style:name="T79_5" style:family="text">
      <style:text-properties fo:language="he" fo:language-asian="he" fo:language-complex="none"/>
    </style:style>
    <style:style style:name="T79_6" style:family="text" style:parent-style-name="citation">
      <style:text-properties fo:language="he" fo:language-asian="he" fo:language-complex="none"/>
    </style:style>
    <style:style style:name="T79_7" style:family="text" style:parent-style-name="citation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T80_2" style:family="text">
      <style:text-properties fo:font-style="italic" style:font-style-asian="italic" style:font-style-complex="italic" fo:language="en" fo:language-asian="en" fo:language-complex="none"/>
    </style:style>
    <style:style style:name="T80_3" style:family="text">
      <style:text-properties fo:language="en" fo:language-asian="en" fo:language-complex="none"/>
    </style:style>
    <style:style style:name="T80_4" style:family="text">
      <style:text-properties fo:font-style="italic" style:font-style-asian="italic" style:font-style-complex="italic" fo:language="en" fo:language-asian="en" fo:language-complex="none"/>
    </style:style>
    <style:style style:name="T80_5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language="he" fo:language-asian="he" fo:language-complex="he" fo:country-complex="IL"/>
    </style:style>
    <style:style style:name="T81_2" style:family="text" style:parent-style-name="citation">
      <style:text-properties fo:language="he" fo:language-asian="he" fo:language-complex="none"/>
    </style:style>
    <style:style style:name="T81_3" style:family="text" style:parent-style-name="citation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T82_2" style:family="text" style:parent-style-name="citation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he" fo:language-asian="he" fo:language-complex="he" fo:country-complex="IL"/>
    </style:style>
    <style:style style:name="T83_2" style:family="text" style:parent-style-name="citation">
      <style:text-properties fo:language="he" fo:language-asian="he" fo:language-complex="none"/>
    </style:style>
    <style:style style:name="T83_3" style:family="text">
      <style:text-properties fo:language="he" fo:language-asian="he" fo:language-complex="none"/>
    </style:style>
    <style:style style:name="T83_4" style:family="text" style:parent-style-name="citation">
      <style:text-properties fo:language="he" fo:language-asian="he" fo:language-complex="none"/>
    </style:style>
    <style:style style:name="T83_5" style:family="text">
      <style:text-properties fo:language="he" fo:language-asian="he" fo:language-complex="none"/>
    </style:style>
    <style:style style:name="T83_6" style:family="text" style:parent-style-name="citation">
      <style:text-properties fo:language="he" fo:language-asian="he" fo:language-complex="none"/>
    </style:style>
    <style:style style:name="T83_7" style:family="text" style:parent-style-name="citation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T84_2" style:family="text">
      <style:text-properties fo:font-style="italic" style:font-style-asian="italic" style:font-style-complex="italic" fo:language="en" fo:language-asian="en" fo:language-complex="none"/>
    </style:style>
    <style:style style:name="T84_3" style:family="text">
      <style:text-properties fo:language="en" fo:language-asian="en" fo:language-complex="none"/>
    </style:style>
    <style:style style:name="T84_4" style:family="text">
      <style:text-properties fo:font-style="italic" style:font-style-asian="italic" style:font-style-complex="italic" fo:language="en" fo:language-asian="en" fo:language-complex="none"/>
    </style:style>
    <style:style style:name="T84_5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he" fo:language-asian="he" fo:language-complex="he" fo:country-complex="IL"/>
    </style:style>
    <style:style style:name="T85_2" style:family="text" style:parent-style-name="citation">
      <style:text-properties fo:language="he" fo:language-asian="he" fo:language-complex="none"/>
    </style:style>
    <style:style style:name="T85_3" style:family="text" style:parent-style-name="citation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he" fo:language-asian="he" fo:language-complex="he" fo:country-complex="IL"/>
    </style:style>
    <style:style style:name="T87_2" style:family="text" style:parent-style-name="citation">
      <style:text-properties fo:language="he" fo:language-asian="he" fo:language-complex="none"/>
    </style:style>
    <style:style style:name="T87_3" style:family="text">
      <style:text-properties fo:language="he" fo:language-asian="he" fo:language-complex="none"/>
    </style:style>
    <style:style style:name="T87_4" style:family="text" style:parent-style-name="citation">
      <style:text-properties fo:language="he" fo:language-asian="he" fo:language-complex="none"/>
    </style:style>
    <style:style style:name="T87_5" style:family="text">
      <style:text-properties fo:language="he" fo:language-asian="he" fo:language-complex="none"/>
    </style:style>
    <style:style style:name="T87_6" style:family="text" style:parent-style-name="citation">
      <style:text-properties fo:language="he" fo:language-asian="he" fo:language-complex="none"/>
    </style:style>
    <style:style style:name="T87_7" style:family="text">
      <style:text-properties fo:language="he" fo:language-asian="he" fo:language-complex="none"/>
    </style:style>
    <style:style style:name="T87_8" style:family="text" style:parent-style-name="citation">
      <style:text-properties fo:language="he" fo:language-asian="he" fo:language-complex="none"/>
    </style:style>
    <style:style style:name="T87_9" style:family="text">
      <style:text-properties fo:language="he" fo:language-asian="he" fo:language-complex="none"/>
    </style:style>
    <style:style style:name="T87_10" style:family="text" style:parent-style-name="citation">
      <style:text-properties fo:language="he" fo:language-asian="he" fo:language-complex="none"/>
    </style:style>
    <style:style style:name="T87_11" style:family="text">
      <style:text-properties fo:language="he" fo:language-asian="he" fo:language-complex="none"/>
    </style:style>
    <style:style style:name="T87_12" style:family="text" style:parent-style-name="citation">
      <style:text-properties fo:language="he" fo:language-asian="he" fo:language-complex="none"/>
    </style:style>
    <style:style style:name="T87_13" style:family="text" style:parent-style-name="citation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T88_2" style:family="text">
      <style:text-properties fo:font-style="italic" style:font-style-asian="italic" style:font-style-complex="italic" fo:language="en" fo:language-asian="en" fo:language-complex="none"/>
    </style:style>
    <style:style style:name="T88_3" style:family="text">
      <style:text-properties fo:language="en" fo:language-asian="en" fo:language-complex="none"/>
    </style:style>
    <style:style style:name="T88_4" style:family="text">
      <style:text-properties fo:font-style="italic" style:font-style-asian="italic" style:font-style-complex="italic" fo:language="en" fo:language-asian="en" fo:language-complex="none"/>
    </style:style>
    <style:style style:name="T88_5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he" fo:language-asian="he" fo:language-complex="he" fo:country-complex="IL"/>
    </style:style>
    <style:style style:name="T89_2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font-style="italic" style:font-style-asian="italic" style:font-style-complex="italic"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he" fo:language-asian="he" fo:language-complex="he" fo:country-complex="IL"/>
    </style:style>
    <style:style style:name="T91_2" style:family="text" style:parent-style-name="citation">
      <style:text-properties fo:language="he" fo:language-asian="he" fo:language-complex="none"/>
    </style:style>
    <style:style style:name="T91_3" style:family="text">
      <style:text-properties fo:language="he" fo:language-asian="he" fo:language-complex="none"/>
    </style:style>
    <style:style style:name="T91_4" style:family="text" style:parent-style-name="citation">
      <style:text-properties fo:language="he" fo:language-asian="he" fo:language-complex="none"/>
    </style:style>
    <style:style style:name="T91_5" style:family="text">
      <style:text-properties fo:language="he" fo:language-asian="he" fo:language-complex="none"/>
    </style:style>
    <style:style style:name="T91_6" style:family="text" style:parent-style-name="citation">
      <style:text-properties fo:language="he" fo:language-asian="he" fo:language-complex="none"/>
    </style:style>
    <style:style style:name="T91_7" style:family="text">
      <style:text-properties fo:language="he" fo:language-asian="he" fo:language-complex="none"/>
    </style:style>
    <style:style style:name="T91_8" style:family="text" style:parent-style-name="citation">
      <style:text-properties fo:language="he" fo:language-asian="he" fo:language-complex="none"/>
    </style:style>
    <style:style style:name="T91_9" style:family="text" style:parent-style-name="citation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n" fo:language-asian="en" fo:language-complex="none"/>
    </style:style>
    <style:style style:name="T92_2" style:family="text">
      <style:text-properties fo:font-style="italic" style:font-style-asian="italic" style:font-style-complex="italic" fo:language="en" fo:language-asian="en" fo:language-complex="none"/>
    </style:style>
    <style:style style:name="T92_3" style:family="text">
      <style:text-properties fo:language="en" fo:language-asian="en" fo:language-complex="none"/>
    </style:style>
    <style:style style:name="T92_4" style:family="text">
      <style:text-properties fo:font-style="italic" style:font-style-asian="italic" style:font-style-complex="italic" fo:language="en" fo:language-asian="en" fo:language-complex="none"/>
    </style:style>
    <style:style style:name="T92_5" style:family="text">
      <style:text-properties fo:language="en" fo:language-asian="en" fo:language-complex="none"/>
    </style:style>
    <style:style style:name="T92_6" style:family="text">
      <style:text-properties fo:font-style="italic" style:font-style-asian="italic" style:font-style-complex="italic" fo:language="en" fo:language-asian="en" fo:language-complex="none"/>
    </style:style>
    <style:style style:name="T92_7" style:family="text">
      <style:text-properties fo:language="en" fo:language-asian="en" fo:language-complex="none"/>
    </style:style>
    <style:style style:name="T92_8" style:family="text">
      <style:text-properties fo:font-style="italic" style:font-style-asian="italic" style:font-style-complex="italic" fo:language="en" fo:language-asian="en" fo:language-complex="none"/>
    </style:style>
    <style:style style:name="T92_9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language="he" fo:language-asian="he" fo:language-complex="he" fo:country-complex="IL"/>
    </style:style>
    <style:style style:name="T93_2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font-style="italic" style:font-style-asian="italic" style:font-style-complex="italic"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he" fo:language-asian="he" fo:language-complex="he" fo:country-complex="IL"/>
    </style:style>
    <style:style style:name="T95_2" style:family="text" style:parent-style-name="citation">
      <style:text-properties fo:language="he" fo:language-asian="he" fo:language-complex="none"/>
    </style:style>
    <style:style style:name="T95_3" style:family="text">
      <style:text-properties fo:language="he" fo:language-asian="he" fo:language-complex="none"/>
    </style:style>
    <style:style style:name="T95_4" style:family="text" style:parent-style-name="citation">
      <style:text-properties fo:language="he" fo:language-asian="he" fo:language-complex="none"/>
    </style:style>
    <style:style style:name="T95_5" style:family="text">
      <style:text-properties fo:language="he" fo:language-asian="he" fo:language-complex="none"/>
    </style:style>
    <style:style style:name="T95_6" style:family="text" style:parent-style-name="citation">
      <style:text-properties fo:language="he" fo:language-asian="he" fo:language-complex="none"/>
    </style:style>
    <style:style style:name="T95_7" style:family="text">
      <style:text-properties fo:language="he" fo:language-asian="he" fo:language-complex="none"/>
    </style:style>
    <style:style style:name="T95_8" style:family="text" style:parent-style-name="citation">
      <style:text-properties fo:language="he" fo:language-asian="he" fo:language-complex="none"/>
    </style:style>
    <style:style style:name="T95_9" style:family="text">
      <style:text-properties fo:language="he" fo:language-asian="he" fo:language-complex="none"/>
    </style:style>
    <style:style style:name="T95_10" style:family="text" style:parent-style-name="citation">
      <style:text-properties fo:language="he" fo:language-asian="he" fo:language-complex="none"/>
    </style:style>
    <style:style style:name="T95_11" style:family="text">
      <style:text-properties fo:language="he" fo:language-asian="he" fo:language-complex="none"/>
    </style:style>
    <style:style style:name="T95_12" style:family="text" style:parent-style-name="citation">
      <style:text-properties fo:language="he" fo:language-asian="he" fo:language-complex="none"/>
    </style:style>
    <style:style style:name="T95_13" style:family="text" style:parent-style-name="citation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none"/>
    </style:style>
    <style:style style:name="T96_2" style:family="text">
      <style:text-properties fo:font-style="italic" style:font-style-asian="italic" style:font-style-complex="italic" fo:language="en" fo:language-asian="en" fo:language-complex="none"/>
    </style:style>
    <style:style style:name="T96_3" style:family="text">
      <style:text-properties fo:language="en" fo:language-asian="en" fo:language-complex="none"/>
    </style:style>
    <style:style style:name="T96_4" style:family="text">
      <style:text-properties fo:font-style="italic" style:font-style-asian="italic" style:font-style-complex="italic" fo:language="en" fo:language-asian="en" fo:language-complex="none"/>
    </style:style>
    <style:style style:name="T96_5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fo:language="he" fo:language-asian="he" fo:language-complex="he" fo:country-complex="IL"/>
    </style:style>
    <style:style style:name="T97_2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fo:font-style="italic" style:font-style-asian="italic" style:font-style-complex="italic"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he" fo:language-asian="he" fo:language-complex="he" fo:country-complex="IL"/>
    </style:style>
    <style:style style:name="T99_2" style:family="text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language="en" fo:language-asian="en" fo:language-complex="none"/>
    </style:style>
    <style:style style:name="T100_2" style:family="text">
      <style:text-properties fo:font-style="italic" style:font-style-asian="italic" style:font-style-complex="italic" fo:language="en" fo:language-asian="en" fo:language-complex="none"/>
    </style:style>
    <style:style style:name="T100_3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>
      <style:text-properties fo:language="he" fo:language-asian="he" fo:language-complex="he" fo:country-complex="IL"/>
    </style:style>
    <style:style style:name="T101_2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font-style="italic" style:font-style-asian="italic" style:font-style-complex="italic"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fo:language="he" fo:language-asian="he" fo:language-complex="he" fo:country-complex="IL"/>
    </style:style>
    <style:style style:name="T103_2" style:family="text" style:parent-style-name="citation">
      <style:text-properties fo:language="he" fo:language-asian="he" fo:language-complex="none"/>
    </style:style>
    <style:style style:name="T103_3" style:family="text">
      <style:text-properties fo:language="he" fo:language-asian="he" fo:language-complex="none"/>
    </style:style>
    <style:style style:name="T103_4" style:family="text" style:parent-style-name="citation">
      <style:text-properties fo:language="he" fo:language-asian="he" fo:language-complex="none"/>
    </style:style>
    <style:style style:name="T103_5" style:family="text" style:parent-style-name="citation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fo:language="en" fo:language-asian="en" fo:language-complex="none"/>
    </style:style>
    <style:style style:name="T104_2" style:family="text">
      <style:text-properties fo:font-style="italic" style:font-style-asian="italic" style:font-style-complex="italic" fo:language="en" fo:language-asian="en" fo:language-complex="none"/>
    </style:style>
    <style:style style:name="T104_3" style:family="text">
      <style:text-properties fo:language="en" fo:language-asian="en" fo:language-complex="none"/>
    </style:style>
    <style:style style:name="T104_4" style:family="text">
      <style:text-properties fo:font-style="italic" style:font-style-asian="italic" style:font-style-complex="italic" fo:language="en" fo:language-asian="en" fo:language-complex="none"/>
    </style:style>
    <style:style style:name="T104_5" style:family="text">
      <style:text-properties fo:language="en" fo:language-asian="en" fo:language-complex="none"/>
    </style:style>
    <style:style style:name="T104_6" style:family="text">
      <style:text-properties fo:font-style="italic" style:font-style-asian="italic" style:font-style-complex="italic" fo:language="en" fo:language-asian="en" fo:language-complex="none"/>
    </style:style>
    <style:style style:name="T104_7" style:family="text">
      <style:text-properties fo:language="en" fo:language-asian="en" fo:language-complex="none"/>
    </style:style>
    <style:style style:name="T104_8" style:family="text">
      <style:text-properties fo:font-style="italic" style:font-style-asian="italic" style:font-style-complex="italic" fo:language="en" fo:language-asian="en" fo:language-complex="none"/>
    </style:style>
    <style:style style:name="T104_9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fo:language="he" fo:language-asian="he" fo:language-complex="he" fo:country-complex="IL"/>
    </style:style>
    <style:style style:name="T105_2" style:family="text" style:parent-style-name="citation">
      <style:text-properties fo:language="he" fo:language-asian="he" fo:language-complex="none"/>
    </style:style>
    <style:style style:name="T105_3" style:family="text">
      <style:text-properties fo:language="he" fo:language-asian="he" fo:language-complex="none"/>
    </style:style>
    <style:style style:name="T105_4" style:family="text" style:parent-style-name="citation">
      <style:text-properties fo:language="he" fo:language-asian="he" fo:language-complex="none"/>
    </style:style>
    <style:style style:name="T105_5" style:family="text">
      <style:text-properties fo:language="he" fo:language-asian="he" fo:language-complex="none"/>
    </style:style>
    <style:style style:name="T105_6" style:family="text" style:parent-style-name="citation">
      <style:text-properties fo:language="he" fo:language-asian="he" fo:language-complex="none"/>
    </style:style>
    <style:style style:name="T105_7" style:family="text">
      <style:text-properties fo:language="he" fo:language-asian="he" fo:language-complex="none"/>
    </style:style>
    <style:style style:name="T105_8" style:family="text" style:parent-style-name="citation">
      <style:text-properties fo:language="he" fo:language-asian="he" fo:language-complex="none"/>
    </style:style>
    <style:style style:name="T105_9" style:family="text" style:parent-style-name="citation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language="en" fo:language-asian="en" fo:language-complex="none"/>
    </style:style>
    <style:style style:name="T106_2" style:family="text">
      <style:text-properties fo:font-style="italic" style:font-style-asian="italic" style:font-style-complex="italic" fo:language="en" fo:language-asian="en" fo:language-complex="none"/>
    </style:style>
    <style:style style:name="T106_3" style:family="text">
      <style:text-properties fo:language="en" fo:language-asian="en" fo:language-complex="none"/>
    </style:style>
    <style:style style:name="T106_4" style:family="text">
      <style:text-properties fo:font-style="italic" style:font-style-asian="italic" style:font-style-complex="italic" fo:language="en" fo:language-asian="en" fo:language-complex="none"/>
    </style:style>
    <style:style style:name="T106_5" style:family="text">
      <style:text-properties fo:language="en" fo:language-asian="en" fo:language-complex="none"/>
    </style:style>
    <style:style style:name="P107" style:family="paragraph" style:parent-style-name="Normal"/>
    <style:style style:name="T10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08" style:family="paragraph" style:parent-style-name="Heading_20_3">
      <style:paragraph-properties fo:margin-top="0.496cm" fo:margin-bottom="0.496cm"/>
    </style:style>
    <style:style style:name="T10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09" style:family="paragraph" style:parent-style-name="Normal"/>
    <style:style style:name="T109_1" style:family="text"/>
  </office:automatic-styles>
  <office:body>
    <office:text>
      <text:h text:style-name="P1" text:outline-level="1"><text:span text:style-name="T1_1">📄</text:span><text:span text:style-name="T1_2"><text:s/></text:span><text:span text:style-name="T1_3">תפלת<text:s/>ערב<text:s/>של<text:s/>שבת</text:span><text:span text:style-name="T1_4"><text:s/>|<text:s/>Sabbath<text:s/>Eve<text:s/>Prayer,<text:s/>based<text:s/>upon<text:s/>the<text:s/>Karaite<text:s/>Prayerbook<text:s/>of<text:s/>Abraham<text:s/>Firkovich<text:s/>(187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Nehemia<text:s/>Gordo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4-17<text:s/>19:49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raite<text:s/>Prayerbook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637</text:span></text:p>
          </table:table-cell>
        </table:table-row>
      </table:table>
      <text:p text:style-name="P10"><text:span text:style-name="T10_1">בעריכת<text:s/>נחמיה<text:s/>גורדון<text:s/>בהתיעצות<text:s/>עם<text:s/>הרב<text:s/>משה<text:s/>דבח<text:s/>ע"פ<text:s/>נוסח<text:s/>ר'<text:s/>אברהם<text:s/>פירקוביץ<text:s/>שיצא<text:s/>לאור<text:s/>לראשונה<text:s/>בווילנא<text:s/>תרל"א</text:span><text:span text:style-name="T10_2">.<text:s/>Edited<text:s/>by<text:s/>Nehemia<text:s/>Gordon<text:s/>in<text:s/>consultation<text:s/>with<text:s/>R'<text:s/>Moshe<text:s/>Dabah.<text:s/>Based<text:s/>on<text:s/>the<text:s/></text:span><text:span text:style-name="T10_3"><text:a xlink:type="simple" xlink:href="https://opensiddur.org/wp-content/uploads/2016/06/Siddur-Tefilot-HaKaraim-Avraham-Firkovitch-1871.pdf"><text:span text:style-name="T10_4">Avraham<text:s/>Firkovich<text:s/>Edition</text:span></text:a></text:span><text:span text:style-name="T10_5">,<text:s/>Vilna<text:s/>1870).<text:s/>Citations<text:s/>from<text:s/>Karaite<text:s/>scholars<text:s/>are<text:s/>shown<text:s/>as<text:s/>"(K.S.)"<text:s/>in<text:s/>the<text:s/>translation<text:s/>and<text:s/>"(</text:span><text:span text:style-name="T10_6">ח"מ</text:span><text:span text:style-name="T10_7">)"<text:s/>in<text:s/>the<text:s/>liturgy.<text:s/></text:span></text:p>
      <text:p text:style-name="P11"><text:span text:style-name="T11_1">DOWNLOAD:</text:span><text:span text:style-name="T11_2"><text:s/></text:span><text:span text:style-name="T11_3"><text:a xlink:type="simple" xlink:href="https://opensiddur.org/wp-content/uploads/2016/06/Karaite-Prayerbook-Nehemia-Gordon-after-Avraham-Firkovich-Vilna-1871.txt"><text:span text:style-name="T11_4">TXT</text:span></text:a></text:span><text:span text:style-name="T11_5"><text:s/>|<text:s/></text:span><text:span text:style-name="T11_6"><text:a xlink:type="simple" xlink:href="https://opensiddur.org/wp-content/uploads/2016/06/Karaite-Prayerbook-Nehemia-Gordon-after-Avraham-Firkovich-Vilna-1871.odt"><text:span text:style-name="T11_7">ODT</text:span></text:a></text:span><text:span text:style-name="T11_8"><text:s/>|<text:s/></text:span><text:span text:style-name="T11_9"><text:a xlink:type="simple" xlink:href="https://opensiddur.org/wp-content/uploads/2016/06/Karaite-Prayerbook-Nehemia-Gordon-after-Avraham-Firkovich-Vilna-1871.pdf"><text:span text:style-name="T11_10">PDF</text:span></text:a></text:span><text:span text:style-name="T11_11"><text:s/></text:span><text:span text:style-name="T11_12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תפלת<text:s/>ערב<text:s/>של<text:s/>שבת</text:span><text:span text:style-name="T15_2"><text:s/></text:span></text:p>
          </table:table-cell>
          <table:table-cell table:style-name="Cell12">
            <text:p text:style-name="P16"><text:span text:style-name="T16_1">Sabbath<text:s/>Eve<text:s/>Prayers<text:s/></text:span></text:p>
          </table:table-cell>
        </table:table-row>
        <table:table-row table:style-name="Row7">
          <table:table-cell table:style-name="Cell13">
            <text:p text:style-name="P17"><text:span text:style-name="T17_1">בָּרוּךְ<text:s/>אַתָּה<text:s/>יְהֹוָה<text:s/>אֱלֹהֵינוּ<text:s/>מֶלֶךְ<text:s/>הָעוֹלָם<text:s/>אֲשֶׁר<text:s/>קִדְּשָׁנוּ<text:s/>בְּמִצְוֺתָיו<text:s/>לִלְבּוֹשׁ<text:s/>אַרְבַּע<text:s/>כְנָפוֹת<text:s/>בְצִיצִית<text:s/>אָמֵן:<text:s/>(ח"מ</text:span><text:span text:style-name="T17_2">)<text:s/></text:span></text:p>
          </table:table-cell>
          <table:table-cell table:style-name="Cell14">
            <text:p text:style-name="P18"><text:span text:style-name="T18_1">Blessed<text:s/>be<text:s/>you<text:s/>YHVH<text:s/>our<text:s/>God,<text:s/>King<text:s/>of<text:s/>the<text:s/>universe,<text:s/>who<text:s/>has<text:s/>sanctified<text:s/>with<text:s/>his<text:s/>commandments<text:s/>to<text:s/>don<text:s/>four<text:s/>corners<text:s/>with<text:s/>tzitzit,<text:s/></text:span><text:span text:style-name="T18_2">Amen</text:span><text:span text:style-name="T18_3">.<text:s/>(K.S.)<text:s/></text:span></text:p>
          </table:table-cell>
        </table:table-row>
        <table:table-row table:style-name="Row8">
          <table:table-cell table:style-name="Cell15">
            <text:p text:style-name="P19"><text:span text:style-name="T19_1">וַיְצַוֵּנוּ<text:s/>יְהוָה<text:s/>לַעֲשׂוֹת<text:s/>אֶת<text:s/>כָּל<text:s/>הַחֻקִּים<text:s/>הָאֵלֶּה<text:s/>לְיִרְאָה<text:s/>אֶת<text:s/>יְהוָה<text:s/>אֱלֹהֵינוּ<text:s/>|<text:s/>לְטוֹב<text:s/>לָנוּ<text:s/>כָּל<text:s/>הַיָּמִים<text:s/>לְחַיֹּתֵנוּ<text:s/>כְּהַיּוֹם<text:s/>הַזֶּה:<text:s/>וּצְדָקָה<text:s/>תִּהְיֶה<text:s/>לָּנוּ<text:s/>|<text:s/>כִּי<text:s/>נִשְׁמֹר<text:s/>לַעֲשׂוֹת<text:s/>אֶת<text:s/>כָּל<text:s/>הַמִּצְוָה<text:s/>הַזֹּאת<text:s/>לִפְנֵי<text:s/>יְהוָה<text:s/>אֱלֹהֵינוּ<text:s/>כַּאֲשֶׁר<text:s/>צִוָּנוּ:<text:s/></text:span><text:span text:style-name="T19_2">(דברים<text:s/>ו,כד-כה)</text:span><text:span text:style-name="T19_3"><text:s/>מַגִּיד<text:s/>דְּבָרָיו<text:s/>לְיַעֲקֹב<text:s/>|<text:s/>חֻקָּיו<text:s/>וּמִשְׁפָּטָיו<text:s/>לְיִשְׂרָאֵל:<text:s/>לֹא<text:s/>עָשָׂה<text:s/>כֵן<text:s/>לְכָל<text:s/>גּוֹי<text:s/>וּמִשְׁפָּטִים<text:s/>בַּל<text:s/>יְדָעוּם<text:s/>הַלְלוּ<text:s/>יָהּ:<text:s/></text:span><text:span text:style-name="T19_4">(תהלים<text:s/>קמז,יט-כ)</text:span><text:span text:style-name="T19_5"><text:s/>בָּרוּךְ<text:s/>יְהוָה<text:s/>לְעוֹלָם<text:s/>אָמֵן<text:s/>וְאָמֵן:<text:s/></text:span><text:span text:style-name="T19_6">(תהלים<text:s/>פט,נג</text:span><text:span text:style-name="T19_7">)</text:span></text:p>
          </table:table-cell>
          <table:table-cell table:style-name="Cell16">
            <text:p text:style-name="P20"><text:span text:style-name="T20_1">And<text:s/>YHVH<text:s/>commanded<text:s/>us<text:s/>to<text:s/>do<text:s/>all<text:s/>these<text:s/>statutes,<text:s/>to<text:s/>fear<text:s/>YHVH<text:s/>our<text:s/>God,<text:s/>for<text:s/>our<text:s/>good<text:s/>always,<text:s/>that<text:s/>He<text:s/>might<text:s/>preserve<text:s/>us<text:s/>alive,<text:s/>as<text:s/>it<text:s/>is<text:s/>at<text:s/>this<text:s/>day.<text:s/>And<text:s/>it<text:s/>shall<text:s/>be<text:s/>righteousness<text:s/>unto<text:s/>us,<text:s/>if<text:s/>we<text:s/>observe<text:s/>to<text:s/>do<text:s/>all<text:s/>this<text:s/>commandment<text:s/>before<text:s/>YHVH<text:s/>our<text:s/>God,<text:s/>as<text:s/>He<text:s/>hath<text:s/>commanded<text:s/>us.<text:s/>(Deuteronomy<text:s/>6:24-25)<text:s/>He<text:s/>declareth<text:s/>His<text:s/>word<text:s/>unto<text:s/>Jacob,<text:s/>His<text:s/>statutes<text:s/>and<text:s/>His<text:s/>ordinances<text:s/>unto<text:s/>Israel.<text:s/>He<text:s/>hath<text:s/>not<text:s/>dealt<text:s/>so<text:s/>with<text:s/>any<text:s/>nation;<text:s/>and<text:s/>as<text:s/>for<text:s/>His<text:s/>ordinances,<text:s/>they<text:s/>have<text:s/>not<text:s/>known<text:s/>them.<text:s/>Hallelujah.<text:s/>(Psalms<text:s/>147:19-20)<text:s/>Blessed<text:s/>be<text:s/>YHVH<text:s/>for<text:s/>evermore.<text:s/></text:span><text:span text:style-name="T20_2">Amen</text:span><text:span text:style-name="T20_3">,<text:s/>and<text:s/></text:span><text:span text:style-name="T20_4">Amen</text:span><text:span text:style-name="T20_5">.<text:s/>(Psalms<text:s/>89:53)<text:s/></text:span></text:p>
          </table:table-cell>
        </table:table-row>
        <table:table-row table:style-name="Row9">
          <table:table-cell table:style-name="Cell17">
            <text:p text:style-name="P21"><text:span text:style-name="T21_1">מִי<text:s/>אָנֹכִי<text:s/>עָפָר<text:s/>וָאֵפֶר<text:s/>רִמָּה<text:s/>וְתוֹלֵעָה<text:s/>הֶבֶל<text:s/>וָרִיק<text:s/>שֶאֶזְכֶּה<text:s/>לַעֲמוֹד<text:s/>בִּתְפִלָּה<text:s/>לִפְנֵי<text:s/>הַמֶּלֶךְ<text:s/>הַגָּדוֹל<text:s/>וְהַנוֹרָא<text:s/>רָם<text:s/>וְנִשָּׂא<text:s/>שְׁמוֹ<text:s/>מֶלֶךְ<text:s/>מַלְכֵי<text:s/>הַמְּלָכִים<text:s/>הַקָּדוֹשׁ<text:s/>בָּרוּךְ<text:s/>הוּא<text:s/>עִלַּת<text:s/>כָּל<text:s/>הָעִלּוֹת<text:s/>וְסִבַּת<text:s/>כָּל<text:s/>הַסִּבּוֹת<text:s/>אֶלָּא<text:s/>בְּהִשָּעֲנִי<text:s/>עַל<text:s/>רַחֲמָיו<text:s/>הָרַבִּים<text:s/>וַחֲסָדָיו<text:s/>הַגְּדֹּלִים<text:s/>שֶׁהוּא<text:s/>מְרַחֵם<text:s/>עַל<text:s/>בְּרִיוֹתָיו<text:s/>וְרֹצֶה<text:s/>בִּתְפִלּוֹת<text:s/>וּבְתַחֲנוּנִים<text:s/>שֶׁל<text:s/>עֲבָדָיו<text:s/>כְּמוֹ<text:s/>שֶׁנֶאֱמַר:<text:s/>(ח"מ)<text:s/>קָרוֹב<text:s/>יְהוָה<text:s/>לְכָל<text:s/>קֹרְאָיו<text:s/>|<text:s/>לְכֹל<text:s/>אֲשֶׁר<text:s/>יִקְרָאֻהוּ<text:s/>בֶאֱמֶת:<text:s/>רְצוֹן<text:s/>יְרֵאָיו<text:s/>יַעֲשֶׂה<text:s/>|<text:s/>וְאֶת<text:s/>שַׁוְעָתָם<text:s/>יִשְׁמַע<text:s/>וְיוֹשִׁיעֵם:<text:s/></text:span><text:span text:style-name="T21_2">(תהלים<text:s/>קמה,יח-יט)</text:span><text:span text:style-name="T21_3"><text:s/>שֹׁמֵעַ<text:s/>תְּפִלָּה<text:s/>|<text:s/>עָדֶיךָ<text:s/>כָּל<text:s/>בָּשָׂר<text:s/>יָבֹאוּ:<text:s/></text:span><text:span text:style-name="T21_4">(תהלים<text:s/>סה,ג)</text:span><text:span text:style-name="T21_5"><text:s/>אַשְׁרֵי<text:s/>יוֹשְׁבֵי<text:s/>בֵיתֶךָ<text:s/>|<text:s/>עוֹד<text:s/>יְהַלְלוּךָ<text:s/>סֶּלָה:<text:s/></text:span><text:span text:style-name="T21_6">(תהלים<text:s/>פד,ה</text:span><text:span text:style-name="T21_7">)</text:span></text:p>
          </table:table-cell>
          <table:table-cell table:style-name="Cell18">
            <text:p text:style-name="P22"><text:span text:style-name="T22_1">Who<text:s/>am<text:s/>I,<text:s/>but<text:s/>dust<text:s/>and<text:s/>ashes,<text:s/>wretched<text:s/>and<text:s/>woeful,<text:s/>vain<text:s/>and<text:s/>empty,<text:s/>that<text:s/>I<text:s/>may<text:s/>be<text:s/>worthy<text:s/>to<text:s/>stand<text:s/>in<text:s/>prayer<text:s/>before<text:s/>the<text:s/>great<text:s/>and<text:s/>awesome<text:s/>king,<text:s/>sublime<text:s/>and<text:s/>exalted<text:s/>is<text:s/>his<text:s/>name,<text:s/>the<text:s/>king<text:s/>of<text:s/>emperors,<text:s/>the<text:s/>Holy<text:s/>One<text:s/>blessed<text:s/>be<text:s/>He,<text:s/>the<text:s/>cause<text:s/>of<text:s/>all<text:s/>causes,<text:s/>the<text:s/>reason<text:s/>for<text:s/>all<text:s/>reasons;<text:s/>but<text:s/>I<text:s/>am<text:s/>dependent<text:s/>upon<text:s/>his<text:s/>great<text:s/>mercy<text:s/>and<text:s/>his<text:s/>magnificent<text:s/>grace,<text:s/>for<text:s/>he<text:s/>has<text:s/>mercy<text:s/>upon<text:s/>on<text:s/>his<text:s/>creations<text:s/>and<text:s/>accepts<text:s/>the<text:s/>prayers<text:s/>and<text:s/>supplications<text:s/>of<text:s/>his<text:s/>servants,<text:s/>as<text:s/>it<text:s/>is<text:s/>written:<text:s/>(K.S.)<text:s/>YHVH<text:s/>is<text:s/>nigh<text:s/>unto<text:s/>all<text:s/>them<text:s/>that<text:s/>call<text:s/>upon<text:s/>Him,<text:s/>to<text:s/>all<text:s/>that<text:s/>call<text:s/>upon<text:s/>Him<text:s/>in<text:s/>truth.<text:s/>He<text:s/>will<text:s/>fulfil<text:s/>the<text:s/>desire<text:s/>of<text:s/>them<text:s/>that<text:s/>fear<text:s/>Him;<text:s/>He<text:s/>also<text:s/>will<text:s/>hear<text:s/>their<text:s/>cry,<text:s/>and<text:s/>will<text:s/>save<text:s/>them.<text:s/>(Psalms<text:s/>145:18-19)<text:s/>O<text:s/>Thou<text:s/>that<text:s/>hearest<text:s/>prayer,<text:s/>unto<text:s/>Thee<text:s/>doth<text:s/>all<text:s/>flesh<text:s/>come.<text:s/>(Psalms<text:s/>65:3)<text:s/>Happy<text:s/>are<text:s/>they<text:s/>that<text:s/>dwell<text:s/>in<text:s/>Thy<text:s/>house,<text:s/>they<text:s/>are<text:s/>ever<text:s/>praising<text:s/>Thee.<text:s/></text:span><text:span text:style-name="T22_2">Selah</text:span><text:span text:style-name="T22_3">.<text:s/>(Psalms<text:s/>84:5)<text:s/></text:span></text:p>
          </table:table-cell>
        </table:table-row>
        <table:table-row table:style-name="Row10">
          <table:table-cell table:style-name="Cell19">
            <text:p text:style-name="P23"><text:span text:style-name="T23_1">יְהוָה<text:s/>שִׁמְעָה<text:s/>תְפִלָּתִי<text:s/>|<text:s/>וְשַׁוְעָתִי<text:s/>אֵלֶיךָ<text:s/>תָבוֹא:<text:s/></text:span><text:span text:style-name="T23_2">(תהלים<text:s/>קב,ב</text:span><text:span text:style-name="T23_3">)</text:span></text:p>
          </table:table-cell>
          <table:table-cell table:style-name="Cell20">
            <text:p text:style-name="P24"><text:span text:style-name="T24_1">O<text:s/>YHVH,<text:s/>hear<text:s/>my<text:s/>prayer,<text:s/>and<text:s/>let<text:s/>my<text:s/>cry<text:s/>come<text:s/>unto<text:s/>Thee.<text:s/>(Psalms<text:s/>102:2)<text:s/></text:span></text:p>
          </table:table-cell>
        </table:table-row>
        <table:table-row table:style-name="Row11">
          <table:table-cell table:style-name="Cell21">
            <text:p text:style-name="P25"><text:span text:style-name="T25_1">שְׁלַח<text:s/>אוֹרְךָ<text:s/>וַאֲמִתְּךָ<text:s/>הֵמָּה<text:s/>יַנְחוּנִי<text:s/>|<text:s/>יְבִיאוּנִי<text:s/>אֶל<text:s/>הַר<text:s/>קָדְשְׁךָ<text:s/>וְאֶל<text:s/>מִשְׁכְּנוֹתֶיךָ:<text:s/></text:span><text:span text:style-name="T25_2">(תהלים<text:s/>מג,ג)</text:span><text:span text:style-name="T25_3"><text:s/>מַה<text:s/>יְּדִידוֹת<text:s/>מִשְׁכְּנוֹתֶיךָ<text:s/>יְהוָה<text:s/>צְבָאוֹת:<text:s/>נִכְסְפָה<text:s/>וְגַם<text:s/>כָּלְתָה<text:s/>נַפְשִׁי<text:s/>לְחַצְרוֹת<text:s/>יְהוָה<text:s/>|<text:s/>לִבִּי<text:s/>וּבְשָׂרִי<text:s/>יְרַנְּנוּ<text:s/>אֶל<text:s/>אֵל<text:s/>חָי:<text:s/>גַּם<text:s/>צִפּוֹר<text:s/>מָצְאָה<text:s/>בַיִת<text:s/>וּדְרוֹר<text:s/>קֵן<text:s/>לָהּ<text:s/>אֲשֶׁר<text:s/>שָׁתָה<text:s/>אֶפְרֹחֶיהָ<text:s/>|<text:s/>אֶת<text:s/>מִזְבְּחוֹתֶיךָ<text:s/>יְהוָה<text:s/>צְבָאוֹת<text:s/>מַלְכִּי<text:s/>וֵאלֹהָי:<text:s/>אַשְׁרֵי<text:s/>יוֹשְׁבֵי<text:s/>בֵיתֶךָ<text:s/>|<text:s/>עוֹד<text:s/>יְהַלְלוּךָ<text:s/>סֶּלָה:<text:s/>אַשְׁרֵי<text:s/>אָדָם<text:s/>עוֹז<text:s/>לוֹ<text:s/>בָךְ<text:s/>|<text:s/>מְסִלּוֹת<text:s/>בִּלְבָבָם:<text:s/>עֹבְרֵי<text:s/>בְּעֵמֶק<text:s/>הַבָּכָא<text:s/>מַעְיָן<text:s/>יְשִׁיתוּהוּ<text:s/>|<text:s/>גַּם<text:s/>בְּרָכוֹת<text:s/>יַעְטֶה<text:s/>מוֹרֶה:<text:s/>יֵלְכוּ<text:s/>מֵחַיִל<text:s/>אֶל<text:s/>חָיִל<text:s/>|<text:s/>יֵרָאֶה<text:s/>אֶל<text:s/>אֱלֹהִים<text:s/>בְּצִיּוֹן:<text:s/>יְהוָה<text:s/>אֱלֹהִים<text:s/>צְבָאוֹת<text:s/>שִׁמְעָה<text:s/>תְפִלָּתִי<text:s/>|<text:s/>הַאֲזִינָה<text:s/>אֱלֹהֵי<text:s/>יַעֲקֹב<text:s/>סֶלָה:<text:s/>מָגִנֵּנוּ<text:s/>רְאֵה<text:s/>אֱלֹהִים<text:s/>|<text:s/>וְהַבֵּט<text:s/>פְּנֵי<text:s/>מְשִׁיחֶךָ:<text:s/>כִּי<text:s/>טוֹב<text:s/>יוֹם<text:s/>בַּחֲצֵרֶיךָ<text:s/>מֵאָלֶף<text:s/>|<text:s/>בָּחַרְתִּי<text:s/>הִסְתּוֹפֵף<text:s/>בְּבֵית<text:s/>אֱלֹהַי<text:s/>מִדּוּר<text:s/>בְּאָהֳלֵי<text:s/>רֶשַׁע:<text:s/>כִּי<text:s/>שֶׁמֶשׁ<text:s/>וּמָגֵן<text:s/>יְהוָה<text:s/>אֱלֹהִים<text:s/>|<text:s/>חֵן<text:s/>וְכָבוֹד<text:s/>יִתֵּן<text:s/>יְהוָה<text:s/>לֹא<text:s/>יִמְנַע<text:s/>טוֹב<text:s/>לַהֹלְכִים<text:s/>בְּתָמִים:<text:s/>יְהוָה<text:s/>צְבָאוֹת<text:s/>|<text:s/>אַשְׁרֵי<text:s/>אָדָם<text:s/>בֹּטֵחַ<text:s/>בָּךְ:<text:s/></text:span><text:span text:style-name="T25_4">(תהלים<text:s/>פד,ב-יג)</text:span><text:span text:style-name="T25_5"><text:s/>בָּרוּךְ<text:s/>יְהוָה<text:s/>לְעוֹלָם<text:s/>אָמֵן<text:s/>וְאָמֵן:<text:s/></text:span><text:span text:style-name="T25_6">(תהלים<text:s/>פט,נג</text:span><text:span text:style-name="T25_7">)</text:span></text:p>
          </table:table-cell>
          <table:table-cell table:style-name="Cell22">
            <text:p text:style-name="P26"><text:span text:style-name="T26_1">O<text:s/>send<text:s/>out<text:s/>Thy<text:s/>light<text:s/>and<text:s/>Thy<text:s/>truth;<text:s/>let<text:s/>them<text:s/>lead<text:s/>me;<text:s/>let<text:s/>them<text:s/>bring<text:s/>me<text:s/>unto<text:s/>Thy<text:s/>holy<text:s/>mountain,<text:s/>and<text:s/>to<text:s/>Thy<text:s/>dwelling-places.<text:s/>(Psalms<text:s/>43:3)<text:s/>How<text:s/>lovely<text:s/>are<text:s/>Thy<text:s/>tabernacles,<text:s/>O<text:s/>YHVH<text:s/>of<text:s/>hosts!<text:s/>My<text:s/>soul<text:s/>yearneth,<text:s/>yea,<text:s/>even<text:s/>pineth<text:s/>for<text:s/>the<text:s/>courts<text:s/>of<text:s/>YHVH;<text:s/>my<text:s/>heart<text:s/>and<text:s/>my<text:s/>flesh<text:s/>sing<text:s/>for<text:s/>joy<text:s/>unto<text:s/>the<text:s/>living<text:s/>God.<text:s/>Yea,<text:s/>the<text:s/>sparrow<text:s/>hath<text:s/>found<text:s/>a<text:s/>house,<text:s/>and<text:s/>the<text:s/>swallow<text:s/>a<text:s/>nest<text:s/>for<text:s/>herself,<text:s/>where<text:s/>she<text:s/>may<text:s/>lay<text:s/>her<text:s/>young;<text:s/>Thine<text:s/>altars,<text:s/>O<text:s/>YHVH<text:s/>of<text:s/>hosts,<text:s/>my<text:s/>King,<text:s/>and<text:s/>my<text:s/>God--.<text:s/>Happy<text:s/>are<text:s/>they<text:s/>that<text:s/>dwell<text:s/>in<text:s/>Thy<text:s/>house,<text:s/>they<text:s/>are<text:s/>ever<text:s/>praising<text:s/>Thee.<text:s/></text:span><text:span text:style-name="T26_2">Selah</text:span><text:span text:style-name="T26_3"><text:s/>Happy<text:s/>is<text:s/>the<text:s/>man<text:s/>whose<text:s/>strength<text:s/>is<text:s/>in<text:s/>Thee;<text:s/>in<text:s/>whose<text:s/>heart<text:s/>are<text:s/>the<text:s/>highways.<text:s/>Passing<text:s/>through<text:s/>the<text:s/>valley<text:s/>of<text:s/>Baca<text:s/>they<text:s/>make<text:s/>it<text:s/>a<text:s/>place<text:s/>of<text:s/>springs;<text:s/>yea,<text:s/>the<text:s/>early<text:s/>rain<text:s/>clotheth<text:s/>it<text:s/>with<text:s/>blessings.<text:s/>They<text:s/>go<text:s/>from<text:s/>strength<text:s/>to<text:s/>strength,<text:s/>every<text:s/>one<text:s/>of<text:s/>them<text:s/>appeareth<text:s/>before<text:s/>God<text:s/>in<text:s/>Zion.<text:s/>O<text:s/>YHVH<text:s/>God<text:s/>of<text:s/>hosts,<text:s/>hear<text:s/>my<text:s/>prayer;<text:s/>give<text:s/>ear,<text:s/>O<text:s/>God<text:s/>of<text:s/>Jacob.<text:s/></text:span><text:span text:style-name="T26_4">Selah</text:span><text:span text:style-name="T26_5"><text:s/>Behold,<text:s/>O<text:s/>God<text:s/>our<text:s/>shield,<text:s/>and<text:s/>look<text:s/>upon<text:s/>the<text:s/>face<text:s/>of<text:s/>Thine<text:s/>anointed.<text:s/>For<text:s/>a<text:s/>day<text:s/>in<text:s/>Thy<text:s/>courts<text:s/>is<text:s/>better<text:s/>than<text:s/>a<text:s/>thousand;<text:s/>I<text:s/>had<text:s/>rather<text:s/>stand<text:s/>at<text:s/>the<text:s/>threshold<text:s/>of<text:s/>the<text:s/>house<text:s/>of<text:s/>my<text:s/>God,<text:s/>than<text:s/>to<text:s/>dwell<text:s/>in<text:s/>the<text:s/>tents<text:s/>of<text:s/>wickedness.<text:s/>For<text:s/>YHVH<text:s/>God<text:s/>is<text:s/>a<text:s/>sun<text:s/>and<text:s/>a<text:s/>shield;<text:s/>YHVH<text:s/>giveth<text:s/>grace<text:s/>and<text:s/>glory;<text:s/>no<text:s/>good<text:s/>thing<text:s/>will<text:s/>He<text:s/>withhold<text:s/>from<text:s/>them<text:s/>that<text:s/>walk<text:s/>uprightly.<text:s/>O<text:s/>YHVH<text:s/>of<text:s/>hosts,<text:s/>happy<text:s/>is<text:s/>the<text:s/>man<text:s/>that<text:s/>trusteth<text:s/>in<text:s/>Thee.<text:s/>(Psalms<text:s/>84:2-13)<text:s/>Blessed<text:s/>be<text:s/>YHVH<text:s/>for<text:s/>evermore.<text:s/></text:span><text:span text:style-name="T26_6">Amen</text:span><text:span text:style-name="T26_7">,<text:s/>and<text:s/></text:span><text:span text:style-name="T26_8">Amen</text:span><text:span text:style-name="T26_9">.<text:s/>(Psalms<text:s/>89:53)<text:s/></text:span></text:p>
          </table:table-cell>
        </table:table-row>
        <table:table-row table:style-name="Row12">
          <table:table-cell table:style-name="Cell23">
            <text:p text:style-name="P27"><text:span text:style-name="T27_1">ותקום<text:s/>ותאמר<text:s/>היחוד</text:span><text:span text:style-name="T27_2"><text:s/></text:span></text:p>
          </table:table-cell>
          <table:table-cell table:style-name="Cell24">
            <text:p text:style-name="P28"><text:span text:style-name="T28_1">Stand<text:s/>and<text:s/>say:</text:span></text:p>
          </table:table-cell>
        </table:table-row>
        <table:table-row table:style-name="Row13">
          <table:table-cell table:style-name="Cell25">
            <text:p text:style-name="P29"><text:span text:style-name="T29_1">יְהוָה<text:s/>אֱלֹהֵינוּ<text:s/>בּוֹרְאֵנוּ<text:s/>גֹּאֲלֵנוּ<text:s/>יֹצְרֵנוּ<text:s/>קְדוֹשֵׁנוּ<text:s/>יָחִיד<text:s/>בּעוֹלָמוֹ<text:s/>|<text:s/>אֱמֶת:<text:s/>(ח"מ</text:span><text:span text:style-name="T29_2">)<text:s/></text:span></text:p>
          </table:table-cell>
          <table:table-cell table:style-name="Cell26">
            <text:p text:style-name="P30"><text:span text:style-name="T30_1">YHVH<text:s/>our<text:s/>God,<text:s/>our<text:s/>Creator,<text:s/>our<text:s/>Redeemer,<text:s/>our<text:s/>Maker,<text:s/>our<text:s/>Holy<text:s/>One<text:s/>is<text:s/>unique<text:s/>in<text:s/>His<text:s/>universe;<text:s/>Truth!<text:s/>(K.S.)<text:s/></text:span></text:p>
          </table:table-cell>
        </table:table-row>
        <table:table-row table:style-name="Row14">
          <table:table-cell table:style-name="Cell27">
            <text:p text:style-name="P31"><text:span text:style-name="T31_1">שְׁמַע<text:s/>יִשְׂרָאֵל<text:s/>|<text:s/>יְהוָה<text:s/>אֱלֹהֵינוּ<text:s/>יְהוָה<text:s/>אֶחָד:<text:s/></text:span><text:span text:style-name="T31_2">(דברים<text:s/>ו,ד)</text:span><text:span text:style-name="T31_3"><text:s/>שְׁמַע<text:s/>יִשְׂרָאֵל<text:s/>|<text:s/>יְהוָה<text:s/>אֱלֹהֵינוּ<text:s/>יְהוָה<text:s/>אֶחָד:<text:s/></text:span><text:span text:style-name="T31_4">(דברים<text:s/>ו,ד</text:span><text:span text:style-name="T31_5">)</text:span></text:p>
          </table:table-cell>
          <table:table-cell table:style-name="Cell28">
            <text:p text:style-name="P32"><text:span text:style-name="T32_1">Hear,<text:s/>O<text:s/>Israel:<text:s/>YHVH<text:s/>is<text:s/>our<text:s/>God,<text:s/>YHVH<text:s/>is<text:s/>one.<text:s/>(Deuteronomy<text:s/>6:4)<text:s/>Hear,<text:s/>O<text:s/>Israel:<text:s/>YHVH<text:s/>is<text:s/>our<text:s/>God,<text:s/>YHVH<text:s/>is<text:s/>one.<text:s/>(Deuteronomy<text:s/>6:4)<text:s/></text:span></text:p>
          </table:table-cell>
        </table:table-row>
        <table:table-row table:style-name="Row15">
          <table:table-cell table:style-name="Cell29">
            <text:p text:style-name="P33"><text:span text:style-name="T33_1">יְהוָה<text:s/>שִׁמְךָ<text:s/>לְעוֹלָם<text:s/>|<text:s/>יְהוָה<text:s/>זִכְרְךָ<text:s/>לְדֹר<text:s/>וָדֹר:<text:s/></text:span><text:span text:style-name="T33_2">(תהלים<text:s/>קלה,יג)</text:span><text:span text:style-name="T33_3"><text:s/>יְהוָה<text:s/>בְּחָכְמָה<text:s/>יָסַד<text:s/>אָרֶץ<text:s/>|<text:s/>כּוֹנֵן<text:s/>שָׁמַיִם<text:s/>בִּתְבוּנָה:<text:s/></text:span><text:span text:style-name="T33_4">(משלי<text:s/>ג,יט)</text:span><text:span text:style-name="T33_5"><text:s/>יְהוָה<text:s/>בְּהַשָּׁמַיִם<text:s/>חַסְדֶּךָ<text:s/>|<text:s/>אֱמוּנָתְךָ<text:s/>עַד<text:s/>שְׁחָקִים:<text:s/></text:span><text:span text:style-name="T33_6">(תהלים<text:s/>לו,ו)</text:span><text:span text:style-name="T33_7"><text:s/>יְהוָה<text:s/>בַּשָּׁמַיִם<text:s/>הֵכִין<text:s/>כִּסְאוֹ<text:s/>|<text:s/>וּמַלְכוּתוֹ<text:s/>בַּכֹּל<text:s/>מָשָׁלָה:<text:s/></text:span><text:span text:style-name="T33_8">(תהלים<text:s/>קג,יט)</text:span><text:span text:style-name="T33_9"><text:s/>יְהוָה<text:s/>אֲדֹנֵינוּ<text:s/>מָה<text:s/>אַדִּיר<text:s/>שִׁמְךָ<text:s/>בְּכָל<text:s/>הָאָרֶץ<text:s/>|<text:s/>אֲשֶׁר<text:s/>תְּנָה<text:s/>הוֹדְךָ<text:s/>עַל<text:s/>הַשָּׁמָיִם:<text:s/></text:span><text:span text:style-name="T33_10">(תהלים<text:s/>ח,ב</text:span><text:span text:style-name="T33_11">)</text:span></text:p>
          </table:table-cell>
          <table:table-cell table:style-name="Cell30">
            <text:p text:style-name="P34"><text:span text:style-name="T34_1">O<text:s/>YHVH,<text:s/>Thy<text:s/>name<text:s/>endureth<text:s/>for<text:s/>ever;<text:s/>thy<text:s/>memorial,<text:s/>O<text:s/>YHVH,<text:s/>throughout<text:s/>all<text:s/>generations.<text:s/>(Psalms<text:s/>135:13)<text:s/>YHVH<text:s/>by<text:s/>wisdom<text:s/>founded<text:s/>the<text:s/>earth;<text:s/>by<text:s/>understanding<text:s/>He<text:s/>established<text:s/>the<text:s/>heavens.<text:s/>(Proverbs<text:s/>3:19)<text:s/>Thy<text:s/>lovingkindness,<text:s/>O<text:s/>YHVH,<text:s/>is<text:s/>in<text:s/>the<text:s/>heavens;<text:s/>Thy<text:s/>faithfulness<text:s/>reacheth<text:s/>unto<text:s/>the<text:s/>skies.<text:s/>(Psalms<text:s/>36:6)<text:s/>YHVH<text:s/>hath<text:s/>established<text:s/>His<text:s/>throne<text:s/>in<text:s/>the<text:s/>heavens;<text:s/>and<text:s/>His<text:s/>kingdom<text:s/>ruleth<text:s/>over<text:s/>all.<text:s/>(Psalms<text:s/>103:19)<text:s/>O<text:s/>YHVH,<text:s/>our<text:s/>Lord,<text:s/>how<text:s/>glorious<text:s/>is<text:s/>Thy<text:s/>name<text:s/>in<text:s/>all<text:s/>the<text:s/>earth!<text:s/>whose<text:s/>majesty<text:s/>is<text:s/>rehearsed<text:s/>above<text:s/>the<text:s/>heavens.<text:s/>(Psalms<text:s/>8:2)<text:s/></text:span></text:p>
          </table:table-cell>
        </table:table-row>
        <table:table-row table:style-name="Row16">
          <table:table-cell table:style-name="Cell31">
            <text:p text:style-name="P35"><text:span text:style-name="T35_1">יְהוָה<text:s/>אֵין<text:s/>כָּמוֹךָ<text:s/>וְאֵין<text:s/>אֱלֹהִים<text:s/>זוּלָתֶךָ<text:s/>|<text:s/>בְּכֹל<text:s/>אֲשֶׁר<text:s/>שָׁמַעְנוּ<text:s/>בְּאָזְנֵינוּ:<text:s/></text:span><text:span text:style-name="T35_2">(דברי<text:s/>הימים<text:s/>א<text:s/>יז,כ)</text:span><text:span text:style-name="T35_3"><text:s/>מֵאֵין<text:s/>כָּמוֹךָ<text:s/>יְהוָה<text:s/>|<text:s/>גָּדוֹל<text:s/>אַתָּה<text:s/>וְגָדוֹל<text:s/>שִׁמְךָ<text:s/>בִּגְבוּרָה:<text:s/></text:span><text:span text:style-name="T35_4">(ירמיהו<text:s/>י,ו)</text:span><text:span text:style-name="T35_5"><text:s/>כִּי<text:s/>גָדוֹל<text:s/>אַתָּה<text:s/>וְעֹשֵׂה<text:s/>נִפְלָאוֹת<text:s/>|<text:s/>אַתָּה<text:s/>אֱלֹהִים<text:s/>לְבַדֶּךָ:<text:s/></text:span><text:span text:style-name="T35_6">(תהלים<text:s/>פו,י)</text:span><text:span text:style-name="T35_7"><text:s/>אַתָּה<text:s/>הוּא<text:s/>יְהוָה<text:s/>לְבַדֶּךָ<text:s/>אַתָּה<text:s/>עָשִׂיתָ<text:s/>אֶת<text:s/>הַשָּׁמַיִם<text:s/>שְׁמֵי<text:s/>הַשָּׁמַיִם<text:s/>וְכָל<text:s/>צְבָאָם<text:s/>הָאָרֶץ<text:s/>וְכָל<text:s/>אֲשֶׁר<text:s/>עָלֶיהָ<text:s/>הַיַּמִּים<text:s/>וְכָל<text:s/>אֲשֶׁר<text:s/>בָּהֶם<text:s/>וְאַתָּה<text:s/>מְחַיֶּה<text:s/>אֶת<text:s/>כֻּלָּם<text:s/>|<text:s/>וּצְבָא<text:s/>הַשָּׁמַיִם<text:s/>לְךָ<text:s/>מִשְׁתַּחֲוִים:<text:s/></text:span><text:span text:style-name="T35_8">(נחמיה<text:s/>ט,ו)</text:span><text:span text:style-name="T35_9"><text:s/>גַּם<text:s/>אֲנַחְנוּ<text:s/>נַעֲבֹד<text:s/>אֶת<text:s/>יְהוָה<text:s/>כִּי<text:s/>הוּא<text:s/>אֱלֹהֵינוּ:<text:s/></text:span><text:span text:style-name="T35_10">(יהושע<text:s/>כד,יח*)</text:span><text:span text:style-name="T35_11"><text:s/>זֶה<text:s/>אֵלִי<text:s/>וְאַנְוֵהוּ<text:s/>אֱלֹהֵי<text:s/>אָבִי<text:s/>וַאֲרֹמְמֶנְהוּ:<text:s/></text:span><text:span text:style-name="T35_12">(שמות<text:s/>טו,ב*)</text:span><text:span text:style-name="T35_13"><text:s/>אֵלִי<text:s/>אַתָּה<text:s/>וְאוֹדֶךָּ<text:s/>|<text:s/>אֱלֹהַי<text:s/>אֲרוֹמְמֶךָּ:<text:s/></text:span><text:span text:style-name="T35_14">(תהלים<text:s/>קיח,כח</text:span><text:span text:style-name="T35_15">)</text:span></text:p>
          </table:table-cell>
          <table:table-cell table:style-name="Cell32">
            <text:p text:style-name="P36"><text:span text:style-name="T36_1">O<text:s/>YHVH,<text:s/>there<text:s/>is<text:s/>none<text:s/>like<text:s/>Thee,<text:s/>neither<text:s/>is<text:s/>there<text:s/>any<text:s/>God<text:s/>beside<text:s/>Thee,<text:s/>according<text:s/>to<text:s/>all<text:s/>that<text:s/>we<text:s/>have<text:s/>heard<text:s/>with<text:s/>our<text:s/>ears.<text:s/>(1Chronicles<text:s/>17:20)<text:s/>There<text:s/>is<text:s/>none<text:s/>like<text:s/>unto<text:s/>Thee,<text:s/>O<text:s/>YHVH;<text:s/>Thou<text:s/>art<text:s/>great,<text:s/>and<text:s/>Thy<text:s/>name<text:s/>is<text:s/>great<text:s/>in<text:s/>might.<text:s/>(Jeremiah<text:s/>10:6)<text:s/>For<text:s/>Thou<text:s/>art<text:s/>great,<text:s/>and<text:s/>doest<text:s/>wondrous<text:s/>things;<text:s/>Thou<text:s/>art<text:s/>God<text:s/>alone.<text:s/>(Psalms<text:s/>86:10)<text:s/>Thou<text:s/>art<text:s/>YHVH,<text:s/>even<text:s/>Thou<text:s/>alone;<text:s/>Thou<text:s/>hast<text:s/>made<text:s/>heaven,<text:s/>the<text:s/>heaven<text:s/>of<text:s/>heavens,<text:s/>with<text:s/>all<text:s/>their<text:s/>host,<text:s/>the<text:s/>earth<text:s/>and<text:s/>all<text:s/>things<text:s/>that<text:s/>are<text:s/>thereon,<text:s/>the<text:s/>seas<text:s/>and<text:s/>all<text:s/>that<text:s/>is<text:s/>in<text:s/>them,<text:s/>and<text:s/>Thou<text:s/>preservest<text:s/>them<text:s/>all;<text:s/>and<text:s/>the<text:s/>host<text:s/>of<text:s/>heaven<text:s/>bows<text:s/>down<text:s/>unto<text:s/>Thee.<text:s/>(Nehemiah<text:s/>9:6)<text:s/>We<text:s/>also<text:s/>will<text:s/>serve<text:s/>YHVH;<text:s/>for<text:s/>He<text:s/>is<text:s/>our<text:s/>God.<text:s/>(Joshua<text:s/>24:18*)<text:s/>This<text:s/>is<text:s/>my<text:s/>God,<text:s/>and<text:s/>I<text:s/>will<text:s/>glorify<text:s/>Him;<text:s/>my<text:s/>father's<text:s/>God,<text:s/>and<text:s/>I<text:s/>will<text:s/>exalt<text:s/>Him.<text:s/>(Exodus<text:s/>15:2*)<text:s/>Thou<text:s/>art<text:s/>my<text:s/>God,<text:s/>and<text:s/>I<text:s/>will<text:s/>give<text:s/>thanks<text:s/>unto<text:s/>Thee;<text:s/>Thou<text:s/>art<text:s/>my<text:s/>God,<text:s/>I<text:s/>will<text:s/>exalt<text:s/>Thee.<text:s/>(Psalms<text:s/>118:28)<text:s/></text:span></text:p>
          </table:table-cell>
        </table:table-row>
        <table:table-row table:style-name="Row17">
          <table:table-cell table:style-name="Cell33">
            <text:p text:style-name="P37"><text:span text:style-name="T37_1">הוֹדוּ<text:s/>לַיהוָה<text:s/>כִּי<text:s/>טוֹב<text:s/>|<text:s/>כִּי<text:s/>לְעוֹלָם<text:s/>חַסְדּוֹ:<text:s/>הוֹדוּ<text:s/>לֵאלֹהֵי<text:s/>הָאֱלֹהִים<text:s/>|<text:s/>כִּי<text:s/>לְעוֹלָם<text:s/>חַסְדּוֹ:<text:s/>הוֹדוּ<text:s/>לַאֲדֹנֵי<text:s/>הָאֲדֹנִים<text:s/>|<text:s/>כִּי<text:s/>לְעֹלָם<text:s/>חַסְדּוֹ:<text:s/>לְעֹשֵׂה<text:s/>נִפְלָאוֹת<text:s/>גְּדֹלוֹת<text:s/>לְבַדּוֹ<text:s/>|<text:s/>כִּי<text:s/>לְעוֹלָם<text:s/>חַסְדּוֹ:<text:s/>לְעֹשֵׂה<text:s/>הַשָּׁמַיִם<text:s/>בִּתְבוּנָה<text:s/>|<text:s/>כִּי<text:s/>לְעוֹלָם<text:s/>חַסְדּוֹ:<text:s/>לְרֹקַע<text:s/>הָאָרֶץ<text:s/>עַל<text:s/>הַמָּיִם<text:s/>|<text:s/>כִּי<text:s/>לְעוֹלָם<text:s/>חַסְדּוֹ:<text:s/>לְעֹשֵׂה<text:s/>אוֹרִים<text:s/>גְּדֹלִים<text:s/>|<text:s/>כִּי<text:s/>לְעוֹלָם<text:s/>חַסְדּוֹ:<text:s/>אֶת<text:s/>הַשֶּׁמֶשׁ<text:s/>לְמֶמְשֶׁלֶת<text:s/>בַּיּוֹם<text:s/>|<text:s/>כִּי<text:s/>לְעוֹלָם<text:s/>חַסְדּוֹ:<text:s/>אֶת<text:s/>הַיָּרֵחַ<text:s/>וְכוֹכָבִים<text:s/>לְמֶמְשְׁלוֹת<text:s/>בַּלָּיְלָה<text:s/>|<text:s/>כִּי<text:s/>לְעוֹלָם<text:s/>חַסְדּוֹ:<text:s/></text:span><text:span text:style-name="T37_2">(תהלים<text:s/>קלו,א-ט)</text:span><text:span text:style-name="T37_3"><text:s/>נֹתֵן<text:s/>לֶחֶם<text:s/>לְכָל<text:s/>בָּשָׂר<text:s/>|<text:s/>כִּי<text:s/>לְעוֹלָם<text:s/>חַסְדּוֹ:<text:s/>הוֹדוּ<text:s/>לְאֵל<text:s/>הַשָּׁמָיִם<text:s/>|<text:s/>כִּי<text:s/>לְעוֹלָם<text:s/>חַסְדּוֹ:<text:s/></text:span><text:span text:style-name="T37_4">(תהלים<text:s/>קלו,כה-כו)</text:span><text:span text:style-name="T37_5"><text:s/>יְהִי<text:s/>חַסְדְּךָ<text:s/>יְהוָה<text:s/>עָלֵינוּ<text:s/>|<text:s/>כַּאֲשֶׁר<text:s/>יִחַלְנוּ<text:s/>לָךְ:<text:s/></text:span><text:span text:style-name="T37_6">(תהלים<text:s/>לג,כב)</text:span><text:span text:style-name="T37_7"><text:s/>בָּרוּךְ<text:s/>יְהוָה<text:s/>לְעוֹלָם<text:s/>אָמֵן<text:s/>וְאָמֵן:<text:s/></text:span><text:span text:style-name="T37_8">(תהלים<text:s/>פט,נג</text:span><text:span text:style-name="T37_9">)</text:span></text:p>
          </table:table-cell>
          <table:table-cell table:style-name="Cell34">
            <text:p text:style-name="P38"><text:span text:style-name="T38_1">O<text:s/>give<text:s/>thanks<text:s/>unto<text:s/>YHVH,<text:s/>for<text:s/>He<text:s/>is<text:s/>good,<text:s/>for<text:s/>His<text:s/>mercy<text:s/>endureth<text:s/>for<text:s/>ever.<text:s/>O<text:s/>give<text:s/>thanks<text:s/>unto<text:s/>the<text:s/>God<text:s/>of<text:s/>gods,<text:s/>for<text:s/>His<text:s/>mercy<text:s/>endureth<text:s/>for<text:s/>ever.<text:s/>O<text:s/>give<text:s/>thanks<text:s/>unto<text:s/>the<text:s/>Lord<text:s/>of<text:s/>lords,<text:s/>for<text:s/>His<text:s/>mercy<text:s/>endureth<text:s/>for<text:s/>ever.<text:s/>To<text:s/>Him<text:s/>who<text:s/>alone<text:s/>doeth<text:s/>great<text:s/>wonders,<text:s/>for<text:s/>His<text:s/>mercy<text:s/>endureth<text:s/>for<text:s/>ever.<text:s/>To<text:s/>Him<text:s/>that<text:s/>by<text:s/>understanding<text:s/>made<text:s/>the<text:s/>heavens,<text:s/>for<text:s/>His<text:s/>mercy<text:s/>endureth<text:s/>for<text:s/>ever.<text:s/>To<text:s/>Him<text:s/>that<text:s/>spread<text:s/>forth<text:s/>the<text:s/>earth<text:s/>above<text:s/>the<text:s/>waters,<text:s/>for<text:s/>His<text:s/>mercy<text:s/>endureth<text:s/>for<text:s/>ever.<text:s/>To<text:s/>Him<text:s/>that<text:s/>made<text:s/>great<text:s/>lights,<text:s/>for<text:s/>His<text:s/>mercy<text:s/>endureth<text:s/>for<text:s/>ever;<text:s/>The<text:s/>sun<text:s/>to<text:s/>rule<text:s/>by<text:s/>day,<text:s/>for<text:s/>His<text:s/>mercy<text:s/>endureth<text:s/>for<text:s/>ever;<text:s/>The<text:s/>moon<text:s/>and<text:s/>stars<text:s/>to<text:s/>rule<text:s/>by<text:s/>night,<text:s/>for<text:s/>His<text:s/>mercy<text:s/>endureth<text:s/>for<text:s/>ever.<text:s/>(Psalms<text:s/>136:1-9)<text:s/>Who<text:s/>giveth<text:s/>food<text:s/>to<text:s/>all<text:s/>flesh,<text:s/>for<text:s/>His<text:s/>mercy<text:s/>endureth<text:s/>for<text:s/>ever.<text:s/>O<text:s/>give<text:s/>thanks<text:s/>unto<text:s/>the<text:s/>God<text:s/>of<text:s/>heaven,<text:s/>for<text:s/>His<text:s/>mercy<text:s/>endureth<text:s/>for<text:s/>ever.<text:s/>(Psalms<text:s/>136:25-26)<text:s/>Let<text:s/>Thy<text:s/>mercy,<text:s/>O<text:s/>YHVH,<text:s/>be<text:s/>upon<text:s/>us,<text:s/>according<text:s/>as<text:s/>we<text:s/>have<text:s/>waited<text:s/>for<text:s/>Thee.<text:s/>(Psalms<text:s/>33:22)<text:s/>Blessed<text:s/>be<text:s/>YHVH<text:s/>for<text:s/>evermore.<text:s/></text:span><text:span text:style-name="T38_2">Amen</text:span><text:span text:style-name="T38_3">,<text:s/>and<text:s/></text:span><text:span text:style-name="T38_4">Amen</text:span><text:span text:style-name="T38_5">.<text:s/>(Psalms<text:s/>89:53)<text:s/></text:span></text:p>
          </table:table-cell>
        </table:table-row>
        <table:table-row table:style-name="Row18">
          <table:table-cell table:style-name="Cell35">
            <text:p text:style-name="P39"><text:span text:style-name="T39_1">וַיְכֻלּוּ<text:s/>הַשָּׁמַיִם<text:s/>וְהָאָרֶץ<text:s/>וְכָל<text:s/>צְבָאָם:<text:s/>וַיְכַל<text:s/>אֱלֹהִים<text:s/>בַּיּוֹם<text:s/>הַשְּׁבִיעִי<text:s/>מְלַאכְתּוֹ<text:s/>אֲשֶׁר<text:s/>עָשָׂה<text:s/>|<text:s/>וַיִּשְׁבֹּת<text:s/>בַּיּוֹם<text:s/>הַשְּׁבִיעִי<text:s/>מִכָּל<text:s/>מְלַאכְתּוֹ<text:s/>אֲשֶׁר<text:s/>עָשָׂה:<text:s/>וַיְבָרֶךְ<text:s/>אֱלֹהִים<text:s/>אֶת<text:s/>יוֹם<text:s/>הַשְּׁבִיעִי<text:s/>וַיְקַדֵּשׁ<text:s/>אֹתוֹ<text:s/>|<text:s/>כִּי<text:s/>בוֹ<text:s/>שָׁבַת<text:s/>מִכָּל<text:s/>מְלַאכְתּוֹ<text:s/>אֲשֶׁר<text:s/>בָּרָא<text:s/>אֱלֹהִים<text:s/>לַעֲשׂוֹת:<text:s/></text:span><text:span text:style-name="T39_2">(בראשית<text:s/>ב,א-ג)</text:span><text:span text:style-name="T39_3"><text:s/>וְשָׁמְרוּ<text:s/>בְנֵי<text:s/>יִשְׂרָאֵל<text:s/>אֶת<text:s/>הַשַּׁבָּת<text:s/>|<text:s/>לַעֲשׂוֹת<text:s/>אֶת<text:s/>הַשַּׁבָּת<text:s/>לְדֹרֹתָם<text:s/>בְּרִית<text:s/>עוֹלָם:<text:s/>בֵּינִי<text:s/>וּבֵין<text:s/>בְּנֵי<text:s/>יִשְׂרָאֵל<text:s/>אוֹת<text:s/>הִוא<text:s/>לְעֹלָם<text:s/>|<text:s/>כִּי<text:s/>שֵׁשֶׁת<text:s/>יָמִים<text:s/>עָשָׂה<text:s/>יְהוָה<text:s/>אֶת<text:s/>הַשָּׁמַיִם<text:s/>וְאֶת<text:s/>הָאָרֶץ<text:s/>וּבַיּוֹם<text:s/>הַשְּׁבִיעִי<text:s/>שָׁבַת<text:s/>וַיִּנָּפַשׁ:<text:s/></text:span><text:span text:style-name="T39_4">(שמות<text:s/>לא,טז-יז)</text:span><text:span text:style-name="T39_5"><text:s/>וַיַּקְהֵל<text:s/>מֹשֶׁה<text:s/>אֶת<text:s/>כָּל<text:s/>עֲדַת<text:s/>בְּנֵי<text:s/>יִשְׂרָאֵל<text:s/>וַיֹּאמֶר<text:s/>אֲלֵהֶם<text:s/>|<text:s/>אֵלֶּה<text:s/>הַדְּבָרִים<text:s/>אֲשֶׁר<text:s/>צִוָּה<text:s/>יְהוָה<text:s/>לַעֲשֹׂת<text:s/>אֹתָם:<text:s/>שֵׁשֶׁת<text:s/>יָמִים<text:s/>תֵּעָשֶׂה<text:s/>מְלָאכָה<text:s/>וּבַיּוֹם<text:s/>הַשְּׁבִיעִי<text:s/>יִהְיֶה<text:s/>לָכֶם<text:s/>קֹדֶשׁ<text:s/>שַׁבַּת<text:s/>שַׁבָּתוֹן<text:s/>לַיהוָה<text:s/>|<text:s/>כָּל<text:s/>הָעֹשֶׂה<text:s/>בוֹ<text:s/>מְלָאכָה<text:s/>יוּמָת:<text:s/>לֹא<text:s/>תְבַעֲרוּ<text:s/>אֵשׁ<text:s/>בְּכֹל<text:s/>מֹשְׁבֹתֵיכֶם<text:s/>|<text:s/>בְּיוֹם<text:s/>הַשַּׁבָּת:<text:s/></text:span><text:span text:style-name="T39_6">(שמות<text:s/>לה,א-ג)</text:span><text:span text:style-name="T39_7"><text:s/>אֶת<text:s/>שַׁבְּתֹתַי<text:s/>תִּשְׁמֹרוּ<text:s/>וּמִקְדָּשִׁי<text:s/>תִּירָאוּ<text:s/>|<text:s/>אֲנִי<text:s/>יְהוָה:<text:s/></text:span><text:span text:style-name="T39_8">(ויקרא<text:s/>יט,ל)</text:span><text:span text:style-name="T39_9"><text:s/>אִישׁ<text:s/>אִמּוֹ<text:s/>וְאָבִיו<text:s/>תִּירָאוּ<text:s/>וְאֶת<text:s/>שַׁבְּתֹתַי<text:s/>תִּשְׁמֹרוּ<text:s/>|<text:s/>אֲנִי<text:s/>יְהוָה<text:s/>אֱלֹהֵיכֶם:<text:s/></text:span><text:span text:style-name="T39_10">(ויקרא<text:s/>יט,ג</text:span><text:span text:style-name="T39_11">)</text:span></text:p>
          </table:table-cell>
          <table:table-cell table:style-name="Cell36">
            <text:p text:style-name="P40"><text:span text:style-name="T40_1">And<text:s/>the<text:s/>heaven<text:s/>and<text:s/>the<text:s/>earth<text:s/>were<text:s/>finished,<text:s/>and<text:s/>all<text:s/>the<text:s/>host<text:s/>of<text:s/>them.<text:s/>And<text:s/>on<text:s/>the<text:s/>seventh<text:s/>day<text:s/>God<text:s/>finished<text:s/>His<text:s/>work<text:s/>which<text:s/>He<text:s/>had<text:s/>made;<text:s/>and<text:s/>He<text:s/>rested<text:s/>on<text:s/>the<text:s/>seventh<text:s/>day<text:s/>from<text:s/>all<text:s/>His<text:s/>work<text:s/>which<text:s/>He<text:s/>had<text:s/>made.<text:s/>And<text:s/>God<text:s/>blessed<text:s/>the<text:s/>seventh<text:s/>day,<text:s/>and<text:s/>hallowed<text:s/>it;<text:s/>because<text:s/>that<text:s/>in<text:s/>it<text:s/>He<text:s/>rested<text:s/>from<text:s/>all<text:s/>His<text:s/>work<text:s/>which<text:s/>God<text:s/>in<text:s/>creating<text:s/>had<text:s/>made.<text:s/>(Genesis<text:s/>2:1-3)<text:s/>Wherefore<text:s/>the<text:s/>children<text:s/>of<text:s/>Israel<text:s/>shall<text:s/>keep<text:s/>the<text:s/>sabbath,<text:s/>to<text:s/>observe<text:s/>the<text:s/>sabbath<text:s/>throughout<text:s/>their<text:s/>generations,<text:s/>for<text:s/>a<text:s/>perpetual<text:s/>covenant.<text:s/>It<text:s/>is<text:s/>a<text:s/>sign<text:s/>between<text:s/>Me<text:s/>and<text:s/>the<text:s/>children<text:s/>of<text:s/>Israel<text:s/>for<text:s/>ever;<text:s/>for<text:s/>in<text:s/>six<text:s/>days<text:s/>YHVH<text:s/>made<text:s/>heaven<text:s/>and<text:s/>earth,<text:s/>and<text:s/>on<text:s/>the<text:s/>seventh<text:s/>day<text:s/>He<text:s/>ceased<text:s/>from<text:s/>work<text:s/>and<text:s/>rested.<text:s/>(Exodus<text:s/>31:16-17)<text:s/>And<text:s/>Moses<text:s/>assembled<text:s/>all<text:s/>the<text:s/>congregation<text:s/>of<text:s/>the<text:s/>children<text:s/>of<text:s/>Israel,<text:s/>and<text:s/>said<text:s/>unto<text:s/>them:<text:s/>'These<text:s/>are<text:s/>the<text:s/>words<text:s/>which<text:s/>YHVH<text:s/>hath<text:s/>commanded,<text:s/>that<text:s/>ye<text:s/>should<text:s/>do<text:s/>them.<text:s/>Six<text:s/>days<text:s/>shall<text:s/>work<text:s/>be<text:s/>done,<text:s/>but<text:s/>on<text:s/>the<text:s/>seventh<text:s/>day<text:s/>there<text:s/>shall<text:s/>be<text:s/>to<text:s/>you<text:s/>a<text:s/>holy<text:s/>day,<text:s/>a<text:s/>sabbath<text:s/>of<text:s/>solemn<text:s/>rest<text:s/>to<text:s/>YHVH;<text:s/>whosoever<text:s/>doeth<text:s/>any<text:s/>work<text:s/>therein<text:s/>shall<text:s/>be<text:s/>put<text:s/>to<text:s/>death.<text:s/>Ye<text:s/>shall<text:s/>kindle<text:s/>no<text:s/>fire<text:s/>throughout<text:s/>your<text:s/>habitations<text:s/>upon<text:s/>the<text:s/>sabbath<text:s/>day.'<text:s/>(Exodus<text:s/>35:1-3)<text:s/>Ye<text:s/>shall<text:s/>keep<text:s/>My<text:s/>sabbaths,<text:s/>and<text:s/>reverence<text:s/>My<text:s/>sanctuary:<text:s/>I<text:s/>am<text:s/>YHVH.<text:s/>(Leviticus<text:s/>19:30)<text:s/>Ye<text:s/>shall<text:s/>fear<text:s/>every<text:s/>man<text:s/>his<text:s/>mother,<text:s/>and<text:s/>his<text:s/>father,<text:s/>and<text:s/>ye<text:s/>shall<text:s/>keep<text:s/>My<text:s/>sabbaths:<text:s/>I<text:s/>am<text:s/>YHVH<text:s/>your<text:s/>God.<text:s/>(Leviticus<text:s/>19:3)<text:s/></text:span></text:p>
          </table:table-cell>
        </table:table-row>
        <table:table-row table:style-name="Row19">
          <table:table-cell table:style-name="Cell37">
            <text:p text:style-name="P41"><text:span text:style-name="T41_1">מַגִּיד<text:s/>דְּבָרָיו<text:s/>לְיַעֲקֹב<text:s/>|<text:s/>חֻקָּיו<text:s/>וּמִשְׁפָּטָיו<text:s/>לְיִשְׂרָאֵל:<text:s/>לֹא<text:s/>עָשָׂה<text:s/>כֵן<text:s/>לְכָל<text:s/>גּוֹי<text:s/>וּמִשְׁפָּטִים<text:s/>בַּל<text:s/>יְדָעוּם<text:s/>הַלְלוּ<text:s/>יָהּ:<text:s/></text:span><text:span text:style-name="T41_2">(תהלים<text:s/>קמז,יט-כ)</text:span><text:span text:style-name="T41_3"><text:s/>בָּרוּךְ<text:s/>יְהוָה<text:s/>לְעוֹלָם<text:s/>אָמֵן<text:s/>וְאָמֵן:<text:s/></text:span><text:span text:style-name="T41_4">(תהלים<text:s/>פט,נג</text:span><text:span text:style-name="T41_5">)</text:span></text:p>
          </table:table-cell>
          <table:table-cell table:style-name="Cell38">
            <text:p text:style-name="P42"><text:span text:style-name="T42_1">He<text:s/>declareth<text:s/>His<text:s/>word<text:s/>unto<text:s/>Jacob,<text:s/>His<text:s/>statutes<text:s/>and<text:s/>His<text:s/>ordinances<text:s/>unto<text:s/>Israel.<text:s/>He<text:s/>hath<text:s/>not<text:s/>dealt<text:s/>so<text:s/>with<text:s/>any<text:s/>nation;<text:s/>and<text:s/>as<text:s/>for<text:s/>His<text:s/>ordinances,<text:s/>they<text:s/>have<text:s/>not<text:s/>known<text:s/>them.<text:s/>Hallelujah.<text:s/>(Psalms<text:s/>147:19-20)<text:s/>Blessed<text:s/>be<text:s/>YHVH<text:s/>for<text:s/>evermore.<text:s/></text:span><text:span text:style-name="T42_2">Amen</text:span><text:span text:style-name="T42_3">,<text:s/>and<text:s/></text:span><text:span text:style-name="T42_4">Amen</text:span><text:span text:style-name="T42_5">.<text:s/>(Psalms<text:s/>89:53)<text:s/></text:span></text:p>
          </table:table-cell>
        </table:table-row>
        <table:table-row table:style-name="Row20">
          <table:table-cell table:style-name="Cell39">
            <text:p text:style-name="P43"><text:span text:style-name="T43_1">טוֹב<text:s/>לְהֹדוֹת<text:s/>לַיהוָה<text:s/>|<text:s/>וּלְזַמֵּר<text:s/>לְשִׁמְךָ<text:s/>עֶלְיוֹן:<text:s/>לְהַגִּיד<text:s/>בַּבֹּקֶר<text:s/>חַסְדֶּךָ<text:s/>|<text:s/>וֶאֱמוּנָתְךָ<text:s/>בַּלֵּילוֹת:<text:s/></text:span><text:span text:style-name="T43_2">(תהלים<text:s/>צב,ב-ג</text:span><text:span text:style-name="T43_3">)</text:span></text:p>
          </table:table-cell>
          <table:table-cell table:style-name="Cell40">
            <text:p text:style-name="P44"><text:span text:style-name="T44_1">It<text:s/>is<text:s/>a<text:s/>good<text:s/>thing<text:s/>to<text:s/>give<text:s/>thanks<text:s/>unto<text:s/>YHVH,<text:s/>and<text:s/>to<text:s/>sing<text:s/>praises<text:s/>unto<text:s/>Thy<text:s/>name,<text:s/>O<text:s/>Most<text:s/>High;<text:s/>To<text:s/>declare<text:s/>Thy<text:s/>lovingkindness<text:s/>in<text:s/>the<text:s/>morning,<text:s/>and<text:s/>Thy<text:s/>faithfulness<text:s/>in<text:s/>the<text:s/>night<text:s/>seasons.<text:s/>(Psalms<text:s/>92:2-3)<text:s/></text:span></text:p>
          </table:table-cell>
        </table:table-row>
        <table:table-row table:style-name="Row21">
          <table:table-cell table:style-name="Cell41">
            <text:p text:style-name="P45"><text:span text:style-name="T45_1">מִזְמוֹר<text:s/>לְתוֹדָה<text:s/>|<text:s/>הָרִיעוּ<text:s/>לַיהוָה<text:s/>כָּל<text:s/>הָאָרֶץ:<text:s/>עִבְדוּ<text:s/>אֶת<text:s/>יְהוָה<text:s/>בְּשִׂמְחָה<text:s/>|<text:s/>בֹּאוּ<text:s/>לְפָנָיו<text:s/>בִּרְנָנָה:<text:s/>דְּעוּ<text:s/>כִּי<text:s/>יְהוָה<text:s/>הוּא<text:s/>אֱלֹהִים<text:s/>|<text:s/>הוּא<text:s/>עָשָׂנוּ<text:s/>וְלוֹ<text:s/>אֲנַחְנוּ<text:s/>עַמּוֹ<text:s/>וְצֹאן<text:s/>מַרְעִיתוֹ:<text:s/>בֹּאוּ<text:s/>שְׁעָרָיו<text:s/>בְּתוֹדָה<text:s/>חֲצֵרֹתָיו<text:s/>בִּתְהִלָּה<text:s/>|<text:s/>הוֹדוּ<text:s/>לוֹ<text:s/>בָּרֲכוּ<text:s/>שְׁמוֹ:<text:s/>כִּי<text:s/>טוֹב<text:s/>יְהוָֹה<text:s/>לְעוֹלָם<text:s/>חַסְדּוֹ<text:s/>|<text:s/>וְעַד<text:s/>דֹּר<text:s/>וָדֹר<text:s/>אֱמוּנָתוֹ:<text:s/></text:span><text:span text:style-name="T45_2">(תהלים<text:s/>ק,א-ה)</text:span><text:span text:style-name="T45_3"><text:s/>רֹאשׁ<text:s/>דְּבָרְךָ<text:s/>אֱמֶת<text:s/>|<text:s/>וּלְעוֹלָם<text:s/>כָּל<text:s/>מִשְׁפַּט<text:s/>צִדְקֶךָ:<text:s/></text:span><text:span text:style-name="T45_4">(תהלים<text:s/>קיט,קס)</text:span><text:span text:style-name="T45_5"><text:s/>אַתָּה<text:s/>צִוִּיתָה<text:s/>פִקֻּדֶיךָ<text:s/>לִשְׁמֹר<text:s/>מְאֹד:<text:s/></text:span><text:span text:style-name="T45_6">(תהלים<text:s/>קיט,ד</text:span><text:span text:style-name="T45_7">)</text:span></text:p>
          </table:table-cell>
          <table:table-cell table:style-name="Cell42">
            <text:p text:style-name="P46"><text:span text:style-name="T46_1">A<text:s/>Psalm<text:s/>of<text:s/>thanksgiving.<text:s/>Shout<text:s/>unto<text:s/>YHVH,<text:s/>all<text:s/>the<text:s/>earth.<text:s/>Serve<text:s/>YHVH<text:s/>with<text:s/>gladness;<text:s/>come<text:s/>before<text:s/>His<text:s/>presence<text:s/>with<text:s/>singing.<text:s/>Know<text:s/>ye<text:s/>that<text:s/>YHVH<text:s/>He<text:s/>is<text:s/>God;<text:s/>it<text:s/>is<text:s/>He<text:s/>that<text:s/>hath<text:s/>made<text:s/>us,<text:s/>and<text:s/>we<text:s/>our<text:s/>His,<text:s/>His<text:s/>people,<text:s/>and<text:s/>the<text:s/>flock<text:s/>of<text:s/>His<text:s/>pasture.<text:s/>Enter<text:s/>into<text:s/>His<text:s/>gates<text:s/>with<text:s/>thanksgiving,<text:s/>and<text:s/>into<text:s/>His<text:s/>courts<text:s/>with<text:s/>praise;<text:s/>give<text:s/>thanks<text:s/>unto<text:s/>Him,<text:s/>and<text:s/>bless<text:s/>His<text:s/>name.<text:s/>For<text:s/>YHVH<text:s/>is<text:s/>good;<text:s/>His<text:s/>mercy<text:s/>endureth<text:s/>for<text:s/>ever;<text:s/>and<text:s/>His<text:s/>faithfulness<text:s/>unto<text:s/>all<text:s/>generations.<text:s/>(Psalms<text:s/>100:1-5)<text:s/>The<text:s/>beginning<text:s/>of<text:s/>Thy<text:s/>word<text:s/>is<text:s/>truth;<text:s/>and<text:s/>all<text:s/>Thy<text:s/>righteous<text:s/>ordinance<text:s/>endureth<text:s/>for<text:s/>ever.<text:s/>(Psalms<text:s/>119:160)<text:s/>Thou<text:s/>hast<text:s/>ordained<text:s/>Thy<text:s/>precepts,<text:s/>that<text:s/>we<text:s/>should<text:s/>observe<text:s/>them<text:s/>diligently.<text:s/>(Psalms<text:s/>119:4)<text:s/></text:span></text:p>
          </table:table-cell>
        </table:table-row>
        <table:table-row table:style-name="Row22">
          <table:table-cell table:style-name="Cell43">
            <text:p text:style-name="P47"><text:span text:style-name="T47_1">וַיְדַבֵּר<text:s/>יְהוָה<text:s/>אֶל<text:s/>מֹשֶׁה<text:s/>לֵּאמֹר:<text:s/>צַו<text:s/>אֶת<text:s/>בְּנֵי<text:s/>יִשְׂרָאֵל<text:s/>וְאָמַרְתָּ<text:s/>אֲלֵהֶם<text:s/>|<text:s/>אֶת<text:s/>קָרְבָּנִי<text:s/>לַחְמִי<text:s/>לְאִשַּׁי<text:s/>רֵיחַ<text:s/>נִיחֹחִי<text:s/>תִּשְׁמְרוּ<text:s/>לְהַקְרִיב<text:s/>לִי<text:s/>בְּמוֹעֲדוֹ:<text:s/>וְאָמַרְתָּ<text:s/>לָהֶם<text:s/>זֶה<text:s/>הָאִשֶּׁה<text:s/>אֲשֶׁר<text:s/>תַּקְרִיבוּ<text:s/>לַיהוָה<text:s/>|<text:s/>כְּבָשִׂים<text:s/>בְּנֵי<text:s/>שָׁנָה<text:s/>תְמִימִם<text:s/>שְׁנַיִם<text:s/>לַיּוֹם<text:s/>עֹלָה<text:s/>תָמִיד:<text:s/>אֶת<text:s/>הַכֶּבֶשׂ<text:s/>אֶחָד<text:s/>תַּעֲשֶׂה<text:s/>בַבֹּקֶר<text:s/>|<text:s/>וְאֵת<text:s/>הַכֶּבֶשׂ<text:s/>הַשֵּׁנִי<text:s/>תַּעֲשֶׂה<text:s/>בֵּין<text:s/>הָעַרְבָּיִם:<text:s/>וַעֲשִׂירִית<text:s/>הָאֵיפָה<text:s/>סֹלֶת<text:s/>לְמִנְחָה<text:s/>|<text:s/>בְּלוּלָה<text:s/>בְּשֶׁמֶן<text:s/>כָּתִית<text:s/>רְבִיעִת<text:s/>הַהִין:<text:s/>עֹלַת<text:s/>תָּמִיד<text:s/>|<text:s/>הָעֲשֻׂיָה<text:s/>בְּהַר<text:s/>סִינַי<text:s/>לְרֵיחַ<text:s/>נִיחֹחַ<text:s/>אִשֶּׁה<text:s/>לַיהוָה:<text:s/>וְנִסְכּוֹ<text:s/>רְבִיעִת<text:s/>הַהִין<text:s/>לַכֶּבֶשׂ<text:s/>הָאֶחָד<text:s/>|<text:s/>בַּקֹּדֶשׁ<text:s/>הַסֵּךְ<text:s/>נֶסֶךְ<text:s/>שֵׁכָר<text:s/>לַיהוָה:<text:s/>וְאֵת<text:s/>הַכֶּבֶשׂ<text:s/>הַשֵּׁנִי<text:s/>תַּעֲשֶׂה<text:s/>בֵּין<text:s/>הָעַרְבָּיִם<text:s/>|<text:s/>כְּמִנְחַת<text:s/>הַבֹּקֶר<text:s/>וּכְנִסְכּוֹ<text:s/>תַּעֲשֶׂה<text:s/>אִשֵּׁה<text:s/>רֵיחַ<text:s/>נִיחֹחַ<text:s/>לַיהוָה:<text:s/></text:span><text:span text:style-name="T47_2">(במדבר<text:s/>כח,א-ח</text:span><text:span text:style-name="T47_3">)</text:span></text:p>
          </table:table-cell>
          <table:table-cell table:style-name="Cell44">
            <text:p text:style-name="P48"><text:span text:style-name="T48_1">And<text:s/>YHVH<text:s/>spoke<text:s/>unto<text:s/>Moses,<text:s/>saying:<text:s/>Command<text:s/>the<text:s/>children<text:s/>of<text:s/>Israel,<text:s/>and<text:s/>say<text:s/>unto<text:s/>them:<text:s/>My<text:s/>food<text:s/>which<text:s/>is<text:s/>presented<text:s/>unto<text:s/>Me<text:s/>for<text:s/>offerings<text:s/>made<text:s/>by<text:s/>fire,<text:s/>of<text:s/>a<text:s/>sweet<text:s/>savour<text:s/>unto<text:s/>Me,<text:s/>shall<text:s/>ye<text:s/>observe<text:s/>to<text:s/>offer<text:s/>unto<text:s/>Me<text:s/>in<text:s/>its<text:s/>due<text:s/>season.<text:s/>And<text:s/>thou<text:s/>shalt<text:s/>say<text:s/>unto<text:s/>them:<text:s/>This<text:s/>is<text:s/>the<text:s/>offering<text:s/>made<text:s/>by<text:s/>fire<text:s/>which<text:s/>ye<text:s/>shall<text:s/>bring<text:s/>unto<text:s/>YHVH:<text:s/>he-lambs<text:s/>of<text:s/>the<text:s/>first<text:s/>year<text:s/>without<text:s/>blemish,<text:s/>two<text:s/>day<text:s/>by<text:s/>day,<text:s/>for<text:s/>a<text:s/>continual<text:s/>burnt-offering.<text:s/>The<text:s/>one<text:s/>lamb<text:s/>shalt<text:s/>thou<text:s/>offer<text:s/>in<text:s/>the<text:s/>morning,<text:s/>and<text:s/>the<text:s/>other<text:s/>lamb<text:s/>shalt<text:s/>thou<text:s/>offer<text:s/>at<text:s/>dusk;<text:s/>and<text:s/>the<text:s/>tenth<text:s/>part<text:s/>of<text:s/>an<text:s/>ephah<text:s/>of<text:s/>fine<text:s/>flour<text:s/>for<text:s/>a<text:s/>meal-offering,<text:s/>mingled<text:s/>with<text:s/>the<text:s/>fourth<text:s/>part<text:s/>of<text:s/>a<text:s/></text:span><text:span text:style-name="T48_2">hin</text:span><text:span text:style-name="T48_3"><text:s/>of<text:s/>beaten<text:s/>oil.<text:s/>It<text:s/>is<text:s/>a<text:s/>continual<text:s/>burnt-offering,<text:s/>which<text:s/>was<text:s/>offered<text:s/>in<text:s/>mount<text:s/>Sinai,<text:s/>for<text:s/>a<text:s/>sweet<text:s/>savour,<text:s/>an<text:s/>offering<text:s/>made<text:s/>by<text:s/>fire<text:s/>unto<text:s/>YHVH.<text:s/>And<text:s/>the<text:s/>drink-offering<text:s/>thereof<text:s/>shall<text:s/>be<text:s/>the<text:s/>fourth<text:s/>part<text:s/>of<text:s/>a<text:s/></text:span><text:span text:style-name="T48_4">hin</text:span><text:span text:style-name="T48_5"><text:s/>for<text:s/>the<text:s/>one<text:s/>lamb;<text:s/>in<text:s/>the<text:s/>holy<text:s/>place<text:s/>shalt<text:s/>thou<text:s/>pour<text:s/>out<text:s/>a<text:s/>drink-offering<text:s/>of<text:s/>strong<text:s/>drink<text:s/>unto<text:s/>YHVH.<text:s/>And<text:s/>the<text:s/>other<text:s/>lamb<text:s/>shalt<text:s/>thou<text:s/>present<text:s/>at<text:s/>dusk;<text:s/>as<text:s/>the<text:s/>meal-offering<text:s/>of<text:s/>the<text:s/>morning,<text:s/>and<text:s/>as<text:s/>the<text:s/>drink-offering<text:s/>thereof,<text:s/>thou<text:s/>shalt<text:s/>present<text:s/>it,<text:s/>an<text:s/>offering<text:s/>made<text:s/>by<text:s/>fire,<text:s/>of<text:s/>a<text:s/>sweet<text:s/>savour<text:s/>unto<text:s/>YHVH.<text:s/>(Numbers<text:s/>28:1-8)<text:s/></text:span></text:p>
          </table:table-cell>
        </table:table-row>
        <table:table-row table:style-name="Row23">
          <table:table-cell table:style-name="Cell45">
            <text:p text:style-name="P49"><text:span text:style-name="T49_1">וּבְהַעֲלֹת<text:s/>אַהֲרֹן<text:s/>אֶת<text:s/>הַנֵּרֹת<text:s/>בֵּין<text:s/>הָעֲרְבַּיִם<text:s/>יַקְטִירֶנָּה<text:s/>|<text:s/>קְטֹרֶת<text:s/>תָּמִיד<text:s/>לִפְנֵי<text:s/>יְהוָה<text:s/>לְדֹרֹתֵיכֶם:<text:s/></text:span><text:span text:style-name="T49_2">(שמות<text:s/>ל,ח)</text:span><text:span text:style-name="T49_3"><text:s/>וְלַעֲמֹד<text:s/>בַּבֹּקֶר<text:s/>בַּבֹּקֶר<text:s/>לְהֹדוֹת<text:s/>וּלְהַלֵּל<text:s/>לַיהוָה<text:s/>|<text:s/>וְכֵן<text:s/>לָעָרֶב:<text:s/></text:span><text:span text:style-name="T49_4">(דברי<text:s/>הימים<text:s/>א<text:s/>כג,ל)</text:span><text:span text:style-name="T49_5"><text:s/>אֲהַלְלָה<text:s/>שֵׁם<text:s/>אֱלֹהִים<text:s/>בְּשִׁיר<text:s/>|<text:s/>וַאֲגַדְּלֶנּוּ<text:s/>בְתוֹדָה:<text:s/></text:span><text:span text:style-name="T49_6">(תהלים<text:s/>סט,לא</text:span><text:span text:style-name="T49_7">)</text:span></text:p>
          </table:table-cell>
          <table:table-cell table:style-name="Cell46">
            <text:p text:style-name="P50"><text:span text:style-name="T50_1">And<text:s/>when<text:s/>Aaron<text:s/>lighteth<text:s/>the<text:s/>lamps<text:s/>at<text:s/>dusk,<text:s/>he<text:s/>shall<text:s/>burn<text:s/>it,<text:s/>a<text:s/>perpetual<text:s/>incense<text:s/>before<text:s/>YHVH<text:s/>throughout<text:s/>your<text:s/>generations.<text:s/>(Exodus<text:s/>30:8)<text:s/>And<text:s/>to<text:s/>stand<text:s/>every<text:s/>morning<text:s/>to<text:s/>thank<text:s/>and<text:s/>praise<text:s/>YHVH,<text:s/>and<text:s/>likewise<text:s/>at<text:s/>even;<text:s/>(1Chronicles<text:s/>23:30)<text:s/>I<text:s/>will<text:s/>praise<text:s/>the<text:s/>name<text:s/>of<text:s/>God<text:s/>with<text:s/>a<text:s/>song,<text:s/>and<text:s/>will<text:s/>magnify<text:s/>Him<text:s/>with<text:s/>thanksgiving.<text:s/>(Psalms<text:s/>69:31)<text:s/></text:span></text:p>
          </table:table-cell>
        </table:table-row>
        <table:table-row table:style-name="Row24">
          <table:table-cell table:style-name="Cell47">
            <text:p text:style-name="P51"><text:span text:style-name="T51_1">מִזְמוֹר<text:s/>שִׁיר<text:s/>לְיוֹם<text:s/>הַשַּׁבָּת:<text:s/>טוֹב<text:s/>לְהֹדוֹת<text:s/>לַיהוָה<text:s/>|<text:s/>וּלְזַמֵּר<text:s/>לְשִׁמְךָ<text:s/>עֶלְיוֹן:<text:s/>לְהַגִּיד<text:s/>בַּבֹּקֶר<text:s/>חַסְדֶּךָ<text:s/>|<text:s/>וֶאֱמוּנָתְךָ<text:s/>בַּלֵּילוֹת:<text:s/>עֲלֵי<text:s/>עָשׂוֹר<text:s/>וַעֲלֵי<text:s/>נָבֶל<text:s/>|<text:s/>עֲלֵי<text:s/>הִגָּיוֹן<text:s/>בְּכִנּוֹר:<text:s/>כִּי<text:s/>שִׂמַּחְתַּנִי<text:s/>יְהוָה<text:s/>בְּפָעֳלֶךָ<text:s/>|<text:s/>בְּמַעֲשֵׂי<text:s/>יָדֶיךָ<text:s/>אֲרַנֵּן:<text:s/>מַה<text:s/>גָּדְלוּ<text:s/>מַעֲשֶׂיךָ<text:s/>יְהוָה<text:s/>|<text:s/>מְאֹד<text:s/>עָמְקוּ<text:s/>מַחְשְׁבֹתֶיךָ:<text:s/>אִישׁ<text:s/>בַּעַר<text:s/>לֹא<text:s/>יֵדָע<text:s/>|<text:s/>וּכְסִיל<text:s/>לֹא<text:s/>יָבִין<text:s/>אֶת<text:s/>זֹאת:<text:s/>בִּפְרֹחַ<text:s/>רְשָׁעִים<text:s/>כְּמוֹ<text:s/>עֵשֶׂב<text:s/>וַיָּצִיצוּ<text:s/>כָּל<text:s/>פֹּעֲלֵי<text:s/>אָוֶן<text:s/>|<text:s/>לְהִשָּׁמְדָם<text:s/>עֲדֵי<text:s/>עַד:<text:s/>וְאַתָּה<text:s/>מָרוֹם<text:s/>לְעֹלָם<text:s/>יְהוָה:<text:s/>כִּי<text:s/>הִנֵּה<text:s/>אֹיְבֶיךָ<text:s/>יְהוָה<text:s/>כִּי<text:s/>הִנֵּה<text:s/>אֹיְבֶיךָ<text:s/>יֹאבֵדוּ<text:s/>|<text:s/>יִתְפָּרְדוּ<text:s/>כָּל<text:s/>פֹּעֲלֵי<text:s/>אָוֶן:<text:s/>וַתָּרֶם<text:s/>כִּרְאֵים<text:s/>קַרְנִי<text:s/>|<text:s/>בַּלֹּתִי<text:s/>בְּשֶׁמֶן<text:s/>רַעֲנָן:<text:s/>וַתַּבֵּט<text:s/>עֵינִי<text:s/>בְּשׁוּרָי<text:s/>|<text:s/>בַּקָּמִים<text:s/>עָלַי<text:s/>מְרֵעִים<text:s/>תִּשְׁמַעְנָה<text:s/>אָזְנָי:<text:s/>צַדִּיק<text:s/>כַּתָּמָר<text:s/>יִפְרָח<text:s/>|<text:s/>כְּאֶרֶז<text:s/>בַּלְּבָנוֹן<text:s/>יִשְׂגֶּה:<text:s/>שְׁתוּלִים<text:s/>בְּבֵית<text:s/>יְהוָה<text:s/>|<text:s/>בְּחַצְרוֹת<text:s/>אֱלֹהֵינוּ<text:s/>יַפְרִיחוּ:<text:s/>עוֹד<text:s/>יְנוּבוּן<text:s/>בְּשֵׂיבָה<text:s/>|<text:s/>דְּשֵׁנִים<text:s/>וְרַעֲנַנִּים<text:s/>יִהְיוּ:<text:s/>לְהַגִּיד<text:s/>כִּי<text:s/>יָשָׁר<text:s/>יְהוָה<text:s/>|<text:s/>צוּרִי<text:s/>וְלֹא<text:s/>עַוְלָתָה<text:s/>בּוֹ:<text:s/></text:span><text:span text:style-name="T51_2">(תהלים<text:s/>צב,א-טז)</text:span><text:span text:style-name="T51_3"><text:s/>בָּרוּךְ<text:s/>יְהוָה<text:s/>לְעוֹלָם<text:s/>אָמֵן<text:s/>וְאָמֵן:<text:s/></text:span><text:span text:style-name="T51_4">(תהלים<text:s/>פט,נג</text:span><text:span text:style-name="T51_5">)</text:span></text:p>
          </table:table-cell>
          <table:table-cell table:style-name="Cell48">
            <text:p text:style-name="P52"><text:span text:style-name="T52_1">A<text:s/>Psalm,<text:s/>a<text:s/>Song.<text:s/>For<text:s/>the<text:s/>sabbath<text:s/>day.<text:s/>It<text:s/>is<text:s/>a<text:s/>good<text:s/>thing<text:s/>to<text:s/>give<text:s/>thanks<text:s/>unto<text:s/>YHVH,<text:s/>and<text:s/>to<text:s/>sing<text:s/>praises<text:s/>unto<text:s/>Thy<text:s/>name,<text:s/>O<text:s/>Most<text:s/>High;<text:s/>To<text:s/>declare<text:s/>Thy<text:s/>lovingkindness<text:s/>in<text:s/>the<text:s/>morning,<text:s/>and<text:s/>Thy<text:s/>faithfulness<text:s/>in<text:s/>the<text:s/>night<text:s/>seasons,<text:s/>With<text:s/>an<text:s/>instrument<text:s/>of<text:s/>ten<text:s/>strings,<text:s/>and<text:s/>with<text:s/>the<text:s/>psaltery;<text:s/>with<text:s/>a<text:s/>solemn<text:s/>sound<text:s/>upon<text:s/>the<text:s/>harp.<text:s/>For<text:s/>Thou,<text:s/>YHVH,<text:s/>hast<text:s/>made<text:s/>me<text:s/>glad<text:s/>through<text:s/>Thy<text:s/>work;<text:s/>I<text:s/>will<text:s/>exult<text:s/>in<text:s/>the<text:s/>works<text:s/>of<text:s/>Thy<text:s/>hands.<text:s/>How<text:s/>great<text:s/>are<text:s/>Thy<text:s/>works,<text:s/>O<text:s/>YHVH!<text:s/>Thy<text:s/>thoughts<text:s/>are<text:s/>very<text:s/>deep.<text:s/>A<text:s/>brutish<text:s/>man<text:s/>knoweth<text:s/>not,<text:s/>neither<text:s/>doth<text:s/>a<text:s/>fool<text:s/>understand<text:s/>this.<text:s/>When<text:s/>the<text:s/>wicked<text:s/>spring<text:s/>up<text:s/>as<text:s/>the<text:s/>grass,<text:s/>and<text:s/>when<text:s/>all<text:s/>the<text:s/>workers<text:s/>of<text:s/>iniquity<text:s/>do<text:s/>flourish;<text:s/>it<text:s/>is<text:s/>that<text:s/>they<text:s/>may<text:s/>be<text:s/>destroyed<text:s/>for<text:s/>ever.<text:s/>But<text:s/>Thou,<text:s/>O<text:s/>YHVH,<text:s/>art<text:s/>on<text:s/>high<text:s/>for<text:s/>evermore.<text:s/>For,<text:s/>lo,<text:s/>Thine<text:s/>enemies,<text:s/>O<text:s/>YHVH,<text:s/>for,<text:s/>lo,<text:s/>Thine<text:s/>enemies<text:s/>shall<text:s/>perish:<text:s/>all<text:s/>the<text:s/>workers<text:s/>of<text:s/>iniquity<text:s/>shall<text:s/>be<text:s/>scattered.<text:s/>But<text:s/>my<text:s/>horn<text:s/>hast<text:s/>Thou<text:s/>exalted<text:s/>like<text:s/>the<text:s/>horn<text:s/>of<text:s/>the<text:s/>wild-ox;<text:s/>I<text:s/>am<text:s/>anointed<text:s/>with<text:s/>rich<text:s/>oil.<text:s/>Mine<text:s/>eye<text:s/>also<text:s/>hath<text:s/>gazed<text:s/>on<text:s/>them<text:s/>that<text:s/>lie<text:s/>in<text:s/>wait<text:s/>for<text:s/>me,<text:s/>mine<text:s/>ears<text:s/>have<text:s/>heard<text:s/>my<text:s/>desire<text:s/>of<text:s/>the<text:s/>evil-doers<text:s/>that<text:s/>rise<text:s/>up<text:s/>against<text:s/>me.<text:s/>The<text:s/>righteous<text:s/>shall<text:s/>flourish<text:s/>like<text:s/>the<text:s/>palm-tree;<text:s/>he<text:s/>shall<text:s/>grow<text:s/>like<text:s/>a<text:s/>cedar<text:s/>in<text:s/>Lebanon.<text:s/>Planted<text:s/>in<text:s/>the<text:s/>house<text:s/>of<text:s/>YHVH,<text:s/>they<text:s/>shall<text:s/>flourish<text:s/>in<text:s/>the<text:s/>courts<text:s/>of<text:s/>our<text:s/>God.<text:s/>They<text:s/>shall<text:s/>still<text:s/>bring<text:s/>forth<text:s/>fruit<text:s/>in<text:s/>old<text:s/>age;<text:s/>they<text:s/>shall<text:s/>be<text:s/>full<text:s/>of<text:s/>sap<text:s/>and<text:s/>richness;<text:s/>To<text:s/>declare<text:s/>that<text:s/>YHVH<text:s/>is<text:s/>upright,<text:s/>my<text:s/>Rock,<text:s/>in<text:s/>whom<text:s/>there<text:s/>is<text:s/>no<text:s/>unrighteousness.<text:s/>(Psalms<text:s/>92:1-16)<text:s/>Blessed<text:s/>be<text:s/>YHVH<text:s/>for<text:s/>evermore.<text:s/></text:span><text:span text:style-name="T52_2">Amen</text:span><text:span text:style-name="T52_3">,<text:s/>and<text:s/></text:span><text:span text:style-name="T52_4">Amen</text:span><text:span text:style-name="T52_5">.<text:s/>(Psalms<text:s/>89:53)<text:s/></text:span></text:p>
          </table:table-cell>
        </table:table-row>
        <table:table-row table:style-name="Row25">
          <table:table-cell table:style-name="Cell49">
            <text:p text:style-name="P53"><text:span text:style-name="T53_1">אִם<text:s/>אֶשְׁכָּחֵךְ<text:s/>יְרוּשָׁלִָם<text:s/>תִּשְׁכַּח<text:s/>יְמִינִי:<text:s/>תִּדְבַּק<text:s/>לְשׁוֹנִי<text:s/>לְחִכִּי<text:s/>אִם<text:s/>לֹא<text:s/>אֶזְכְּרֵכִי<text:s/>|<text:s/>אִם<text:s/>לֹא<text:s/>אַעֲלֶה<text:s/>אֶת<text:s/>יְרוּשָׁלִַם<text:s/>עַל<text:s/>רֹאשׁ<text:s/>שִׂמְחָתִי:<text:s/></text:span><text:span text:style-name="T53_2">(תהלים<text:s/>קלז,ה-ו)</text:span><text:span text:style-name="T53_3"><text:s/>וְאַתָּה<text:s/>צַדִּיק<text:s/>עַל<text:s/>כָּל<text:s/>הַבָּא<text:s/>עָלֵינוּ<text:s/>|<text:s/>כִּי<text:s/>אֱמֶת<text:s/>עָשִׂיתָ<text:s/>וַאֲנַחְנוּ<text:s/>הִרְשָׁעְנוּ:<text:s/></text:span><text:span text:style-name="T53_4">(נחמיה<text:s/>ט,לג)</text:span><text:span text:style-name="T53_5"><text:s/>שׁוּב<text:s/>מֵחֲרוֹן<text:s/>אַפֶּךָ<text:s/>וְהִנָּחֵם<text:s/>עַל<text:s/>הָרָעָה<text:s/>לְעַמֶּךָ:<text:s/></text:span><text:span text:style-name="T53_6">(שמות<text:s/>לב,יב*)</text:span><text:span text:style-name="T53_7"><text:s/>שׁוּב<text:s/>לְמַעַן<text:s/>עֲבָדֶיךָ<text:s/>שִׁבְטֵי<text:s/>נַחֲלָתֶךָ:<text:s/></text:span><text:span text:style-name="T53_8">(ישעיהו<text:s/>סג,יז*)</text:span><text:span text:style-name="T53_9"><text:s/>הֲשִׁיבֵנוּ<text:s/>יְהוָה<text:s/>אֵלֶיךָ<text:s/>וְנָשׁוּבָה<text:s/>חַדֵּשׁ<text:s/>יָמֵינוּ<text:s/>כְּקֶדֶם:<text:s/></text:span><text:span text:style-name="T53_10">(איכה<text:s/>ה,כא)</text:span><text:span text:style-name="T53_11"><text:s/>וְסָלַחְתָּ<text:s/>לַעֲוֹנֵנוּ<text:s/>וּלְחַטָּאתֵנוּ<text:s/>וּנְחַלְתָּנוּ:<text:s/></text:span><text:span text:style-name="T53_12">(שמות<text:s/>לד,ט*)</text:span><text:span text:style-name="T53_13"><text:s/>בָּרוּךְ<text:s/>יְהוָה<text:s/>לְעוֹלָם<text:s/>אָמֵן<text:s/>וְאָמֵן:<text:s/></text:span><text:span text:style-name="T53_14">(תהלים<text:s/>פט,נג</text:span><text:span text:style-name="T53_15">)</text:span></text:p>
          </table:table-cell>
          <table:table-cell table:style-name="Cell50">
            <text:p text:style-name="P54"><text:span text:style-name="T54_1">If<text:s/>I<text:s/>forget<text:s/>thee,<text:s/>O<text:s/>Jerusalem,<text:s/>let<text:s/>my<text:s/>right<text:s/>hand<text:s/>forget<text:s/>her<text:s/>cunning.<text:s/>Let<text:s/>my<text:s/>tongue<text:s/>cleave<text:s/>to<text:s/>the<text:s/>roof<text:s/>of<text:s/>my<text:s/>mouth,<text:s/>if<text:s/>I<text:s/>remember<text:s/>thee<text:s/>not;<text:s/>if<text:s/>I<text:s/>set<text:s/>not<text:s/>Jerusalem<text:s/>above<text:s/>my<text:s/>chiefest<text:s/>joy.<text:s/>(Psalms<text:s/>137:5-6)<text:s/>Howbeit<text:s/>Thou<text:s/>art<text:s/>just<text:s/>in<text:s/>all<text:s/>that<text:s/>is<text:s/>come<text:s/>upon<text:s/>us;<text:s/>for<text:s/>Thou<text:s/>hast<text:s/>dealt<text:s/>truly,<text:s/>but<text:s/>we<text:s/>have<text:s/>done<text:s/>wickedly.<text:s/>(Nehemiah<text:s/>9:33)<text:s/>Turn<text:s/>from<text:s/>Thy<text:s/>fierce<text:s/>wrath,<text:s/>and<text:s/>repent<text:s/>of<text:s/>this<text:s/>evil<text:s/>against<text:s/>Thy<text:s/>people.<text:s/>(Exodus<text:s/>32:12*)<text:s/>Return<text:s/>for<text:s/>Thy<text:s/>servants'<text:s/>sake,<text:s/>the<text:s/>tribes<text:s/>of<text:s/>Thine<text:s/>inheritance.<text:s/>(Isaiah<text:s/>63:17*)<text:s/>Turn<text:s/>Thou<text:s/>us<text:s/>unto<text:s/>Thee,<text:s/>O<text:s/>YHVH,<text:s/>and<text:s/>we<text:s/>shall<text:s/>be<text:s/>turned;<text:s/>renew<text:s/>our<text:s/>days<text:s/>as<text:s/>of<text:s/>old.<text:s/>(Lamentations<text:s/>5:21)<text:s/>And<text:s/>pardon<text:s/>our<text:s/>iniquity<text:s/>and<text:s/>our<text:s/>sin,<text:s/>and<text:s/>take<text:s/>us<text:s/>for<text:s/>Thine<text:s/>inheritance.<text:s/>(Exodus<text:s/>34:9*)<text:s/>Blessed<text:s/>be<text:s/>YHVH<text:s/>for<text:s/>evermore.<text:s/></text:span><text:span text:style-name="T54_2">Amen</text:span><text:span text:style-name="T54_3">,<text:s/>and<text:s/></text:span><text:span text:style-name="T54_4">Amen</text:span><text:span text:style-name="T54_5">.<text:s/>(Psalms<text:s/>89:53)<text:s/></text:span></text:p>
          </table:table-cell>
        </table:table-row>
        <table:table-row table:style-name="Row26">
          <table:table-cell table:style-name="Cell51">
            <text:p text:style-name="P55"><text:span text:style-name="T55_1">קדושת<text:s/>שבת</text:span><text:span text:style-name="T55_2"><text:s/></text:span></text:p>
          </table:table-cell>
          <table:table-cell table:style-name="Cell52">
            <text:p text:style-name="P56"><text:span text:style-name="T56_1">Sabbath<text:s/>Praise<text:s/>of<text:s/>Sanctification:</text:span></text:p>
          </table:table-cell>
        </table:table-row>
        <table:table-row table:style-name="Row27">
          <table:table-cell table:style-name="Cell53">
            <text:p text:style-name="P57"><text:span text:style-name="T57_1">אֵין<text:s/>כָּמוֹךָ<text:s/>בָאֱלֹהִים<text:s/>אֲדֹנָי<text:s/>וְאֵין<text:s/>כְּמַעֲשֶׂיךָ:<text:s/></text:span><text:span text:style-name="T57_2">(תהלים<text:s/>פו,ח)</text:span><text:span text:style-name="T57_3"><text:s/>אֵין<text:s/>קָדוֹשׁ<text:s/>כַּיהוָה<text:s/>כִּי<text:s/>אֵין<text:s/>בִּלְתֶּךָ<text:s/>|<text:s/>וְאֵין<text:s/>צוּר<text:s/>כֵּאלֹהֵינוּ:<text:s/></text:span><text:span text:style-name="T57_4">(שמואל<text:s/>א<text:s/>ב,ב)</text:span><text:span text:style-name="T57_5"><text:s/>וְאַתָּה<text:s/>קָדוֹשׁ<text:s/>|<text:s/>יוֹשֵׁב<text:s/>תְּהִלּוֹת<text:s/>יִשְׂרָאֵל:<text:s/></text:span><text:span text:style-name="T57_6">(תהלים<text:s/>כב,ד</text:span><text:span text:style-name="T57_7">)</text:span></text:p>
          </table:table-cell>
          <table:table-cell table:style-name="Cell54">
            <text:p text:style-name="P58"><text:span text:style-name="T58_1">There<text:s/>is<text:s/>none<text:s/>like<text:s/>unto<text:s/>Thee<text:s/>among<text:s/>the<text:s/>gods,<text:s/>O<text:s/>Lord,<text:s/>and<text:s/>there<text:s/>are<text:s/>no<text:s/>works<text:s/>like<text:s/>Thine.<text:s/>(Psalms<text:s/>86:8)<text:s/>There<text:s/>is<text:s/>none<text:s/>holy<text:s/>as<text:s/>YHVH,<text:s/>for<text:s/>there<text:s/>is<text:s/>none<text:s/>beside<text:s/>Thee;<text:s/>neither<text:s/>is<text:s/>there<text:s/>any<text:s/>rock<text:s/>like<text:s/>our<text:s/>God.<text:s/>(1Samuel<text:s/>2:2)<text:s/>Yet<text:s/>Thou<text:s/>art<text:s/>holy,<text:s/>O<text:s/>Thou<text:s/>that<text:s/>art<text:s/>enthroned<text:s/>upon<text:s/>the<text:s/>praises<text:s/>of<text:s/>Israel.<text:s/>(Psalms<text:s/>22:4)<text:s/></text:span></text:p>
          </table:table-cell>
        </table:table-row>
        <table:table-row table:style-name="Row28">
          <table:table-cell table:style-name="Cell55">
            <text:p text:style-name="P59"><text:span text:style-name="T59_1">יֹאמְרוּ<text:s/>גְּאוּלֵי<text:s/>יְהוָה<text:s/>|<text:s/>אֲשֶׁר<text:s/>גְּאָלָם<text:s/>מִיַּד<text:s/>צָר:<text:s/></text:span><text:span text:style-name="T59_2">(תהלים<text:s/>קז,ב)</text:span><text:span text:style-name="T59_3"><text:s/>גֹּאֲלֵנוּ<text:s/>יְהוָה<text:s/>צְבָאוֹת<text:s/>שְׁמוֹ<text:s/>|<text:s/>קְדוֹשׁ<text:s/>יִשְׂרָאֵל:<text:s/></text:span><text:span text:style-name="T59_4">(ישעיהו<text:s/>מז,ד</text:span><text:span text:style-name="T59_5">)</text:span></text:p>
          </table:table-cell>
          <table:table-cell table:style-name="Cell56">
            <text:p text:style-name="P60"><text:span text:style-name="T60_1">So<text:s/>let<text:s/>the<text:s/>redeemed<text:s/>of<text:s/>YHVH<text:s/>say,<text:s/>whom<text:s/>He<text:s/>hath<text:s/>redeemed<text:s/>from<text:s/>the<text:s/>hand<text:s/>of<text:s/>the<text:s/>adversary.<text:s/>(Psalms<text:s/>107:2)<text:s/>Our<text:s/>Redeemer,<text:s/>YHVH<text:s/>of<text:s/>hosts<text:s/>is<text:s/>His<text:s/>name,<text:s/>The<text:s/>Holy<text:s/>One<text:s/>of<text:s/>Israel.<text:s/>(Isaiah<text:s/>47:4)<text:s/></text:span></text:p>
          </table:table-cell>
        </table:table-row>
        <table:table-row table:style-name="Row29">
          <table:table-cell table:style-name="Cell57">
            <text:p text:style-name="P61"><text:span text:style-name="T61_1">וְקָרָא<text:s/>זֶה<text:s/>אֶל<text:s/>זֶה<text:s/>וְאָמַר<text:s/>קָדוֹשׁ<text:s/>קָדוֹשׁ<text:s/>קָדוֹשׁ<text:s/>יְהוָה<text:s/>צְבָאוֹת<text:s/>|<text:s/>מְלֹא<text:s/>כָל<text:s/>הָאָרֶץ<text:s/>כְּבוֹדוֹ:<text:s/></text:span><text:span text:style-name="T61_2">(ישעיהו<text:s/>ו,ג</text:span><text:span text:style-name="T61_3">)</text:span></text:p>
          </table:table-cell>
          <table:table-cell table:style-name="Cell58">
            <text:p text:style-name="P62"><text:span text:style-name="T62_1">And<text:s/>one<text:s/>called<text:s/>unto<text:s/>another,<text:s/>and<text:s/>said:<text:s/>Holy,<text:s/>holy,<text:s/>holy,<text:s/>is<text:s/>YHVH<text:s/>of<text:s/>hosts;<text:s/>the<text:s/>whole<text:s/>earth<text:s/>is<text:s/>full<text:s/>of<text:s/>His<text:s/>glory.<text:s/>(Isaiah<text:s/>6:3)<text:s/></text:span></text:p>
          </table:table-cell>
        </table:table-row>
        <table:table-row table:style-name="Row30">
          <table:table-cell table:style-name="Cell59">
            <text:p text:style-name="P63"><text:span text:style-name="T63_1">כִּי<text:s/>בָנָה<text:s/>יְהוָה<text:s/>צִיּוֹן<text:s/>|<text:s/>נִרְאָה<text:s/>בִּכְבוֹדוֹ:<text:s/></text:span><text:span text:style-name="T63_2">(תהלים<text:s/>קב,יז)</text:span><text:span text:style-name="T63_3"><text:s/>בָּרוּךְ<text:s/>כְּבוֹד<text:s/>יְהוָה<text:s/>מִמְּקוֹמוֹ:<text:s/></text:span><text:span text:style-name="T63_4">(יחזקאל<text:s/>ג,יב</text:span><text:span text:style-name="T63_5">*)</text:span></text:p>
          </table:table-cell>
          <table:table-cell table:style-name="Cell60">
            <text:p text:style-name="P64"><text:span text:style-name="T64_1">When<text:s/>YHVH<text:s/>hath<text:s/>built<text:s/>up<text:s/>Zion,<text:s/>when<text:s/>He<text:s/>hath<text:s/>appeared<text:s/>in<text:s/>His<text:s/>glory.<text:s/>(Psalms<text:s/>102:17)<text:s/>Blessed<text:s/>be<text:s/>the<text:s/>glory<text:s/>of<text:s/>YHVH<text:s/>from<text:s/>His<text:s/>place.<text:s/>(Ezekiel<text:s/>3:12*)<text:s/></text:span></text:p>
          </table:table-cell>
        </table:table-row>
        <table:table-row table:style-name="Row31">
          <table:table-cell table:style-name="Cell61">
            <text:p text:style-name="P65"><text:span text:style-name="T65_1">יְהוָה<text:s/>יְהוָה<text:s/>אֵל<text:s/>רַחוּם<text:s/>וְחַנּוּן<text:s/>|<text:s/>אֶרֶךְ<text:s/>אַפַּיִם<text:s/>וְרַב<text:s/>חֶסֶד<text:s/>וֶאֱמֶת:<text:s/></text:span><text:span text:style-name="T65_2">(שמות<text:s/>לד,ו*)</text:span><text:span text:style-name="T65_3"><text:s/>יְהוָה<text:s/>אֵין<text:s/>כָּמוֹךָ<text:s/>וְאֵין<text:s/>אֱלֹהִים<text:s/>זוּלָתֶךָ<text:s/>|<text:s/>בְּכֹל<text:s/>אֲשֶׁר<text:s/>שָׁמַעְנוּ<text:s/>בְּאָזְנֵינוּ:<text:s/></text:span><text:span text:style-name="T65_4">(דברי<text:s/>הימים<text:s/>א<text:s/>יז,כ</text:span><text:span text:style-name="T65_5">)</text:span></text:p>
          </table:table-cell>
          <table:table-cell table:style-name="Cell62">
            <text:p text:style-name="P66"><text:span text:style-name="T66_1">YHVH,<text:s/>YHVH,<text:s/>God,<text:s/>merciful<text:s/>and<text:s/>gracious,<text:s/>long-suffering,<text:s/>and<text:s/>abundant<text:s/>in<text:s/>goodness<text:s/>and<text:s/>truth.<text:s/>(Exodus<text:s/>34:6*)<text:s/>O<text:s/>YHVH,<text:s/>there<text:s/>is<text:s/>none<text:s/>like<text:s/>Thee,<text:s/>neither<text:s/>is<text:s/>there<text:s/>any<text:s/>God<text:s/>beside<text:s/>Thee,<text:s/>according<text:s/>to<text:s/>all<text:s/>that<text:s/>we<text:s/>have<text:s/>heard<text:s/>with<text:s/>our<text:s/>ears.<text:s/>(1Chronicles<text:s/>17:20)<text:s/></text:span></text:p>
          </table:table-cell>
        </table:table-row>
        <table:table-row table:style-name="Row32">
          <table:table-cell table:style-name="Cell63">
            <text:p text:style-name="P67"><text:span text:style-name="T67_1">שְׁמַע<text:s/>יִשְׂרָאֵל<text:s/>|<text:s/>יְהוָה<text:s/>אֱלֹהֵינוּ<text:s/>יְהוָה<text:s/>אֶחָד:<text:s/></text:span><text:span text:style-name="T67_2">(דברים<text:s/>ו,ד</text:span><text:span text:style-name="T67_3">)</text:span></text:p>
          </table:table-cell>
          <table:table-cell table:style-name="Cell64">
            <text:p text:style-name="P68"><text:span text:style-name="T68_1">Hear,<text:s/>O<text:s/>Israel:<text:s/>YHVH<text:s/>is<text:s/>our<text:s/>God,<text:s/>YHVH<text:s/>is<text:s/>one.<text:s/>(Deuteronomy<text:s/>6:4)<text:s/></text:span></text:p>
          </table:table-cell>
        </table:table-row>
        <table:table-row table:style-name="Row33">
          <table:table-cell table:style-name="Cell65">
            <text:p text:style-name="P69"><text:span text:style-name="T69_1">אֶחָד<text:s/>אֱלֹהֵינוּ<text:s/>גָּדוֹל<text:s/>אֲדֹנֵינוּ<text:s/>|<text:s/>קָדוֹשׁ<text:s/>וְנוֹרָא<text:s/>שְׁמוֹ<text:s/>לְעוֹלָם<text:s/>וָעֶד:<text:s/>(ח"מ</text:span><text:span text:style-name="T69_2">)<text:s/></text:span></text:p>
          </table:table-cell>
          <table:table-cell table:style-name="Cell66">
            <text:p text:style-name="P70"><text:span text:style-name="T70_1">One<text:s/>is<text:s/>our<text:s/>God,<text:s/>great<text:s/>is<text:s/>our<text:s/>Lord;<text:s/>holy<text:s/>and<text:s/>mighty<text:s/>is<text:s/>His<text:s/>name<text:s/>forever<text:s/>more.(K.S.)<text:s/></text:span></text:p>
          </table:table-cell>
        </table:table-row>
        <table:table-row table:style-name="Row34">
          <table:table-cell table:style-name="Cell67">
            <text:p text:style-name="P71"><text:span text:style-name="T71_1">וְאָהַבְתָּ<text:s/>אֵת<text:s/>יְהוָה<text:s/>אֱלֹהֶיךָ<text:s/>|<text:s/>בְּכָל<text:s/>לְבָבְךָ<text:s/>וּבְכָל<text:s/>נַפְשְׁךָ<text:s/>וּבְכָל<text:s/>מְאֹדֶךָ:<text:s/>וְהָיוּ<text:s/>הַדְּבָרִים<text:s/>הָאֵלֶּה<text:s/>אֲשֶׁר<text:s/>אָנֹכִי<text:s/>מְצַוְּךָ<text:s/>הַיּוֹם<text:s/>עַל<text:s/>לְבָבֶךָ:<text:s/>וְשִׁנַּנְתָּם<text:s/>לְבָנֶיךָ<text:s/>וְדִבַּרְתָּ<text:s/>בָּם<text:s/>|<text:s/>בְּשִׁבְתְּךָ<text:s/>בְּבֵיתֶךָ<text:s/>וּבְלֶכְתְּךָ<text:s/>בַדֶּרֶךְ<text:s/>וּבְשָׁכְבְּךָ<text:s/>וּבְקוּמֶךָ:<text:s/>וּקְשַׁרְתָּם<text:s/>לְאוֹת<text:s/>עַל<text:s/>יָדֶךָ<text:s/>|<text:s/>וְהָיוּ<text:s/>לְטֹטָפֹת<text:s/>בֵּין<text:s/>עֵינֶיךָ:<text:s/>וּכְתַבְתָּם<text:s/>עַל<text:s/>מְזוּזֹת<text:s/>בֵּיתֶךָ<text:s/>וּבִשְׁעָרֶיךָ:<text:s/></text:span><text:span text:style-name="T71_2">(דברים<text:s/>ו,ה-ט</text:span><text:span text:style-name="T71_3">)</text:span></text:p>
          </table:table-cell>
          <table:table-cell table:style-name="Cell68">
            <text:p text:style-name="P72"><text:span text:style-name="T72_1">And<text:s/>thou<text:s/>shalt<text:s/>love<text:s/>YHVH<text:s/>thy<text:s/>God<text:s/>with<text:s/>all<text:s/>thy<text:s/>heart,<text:s/>and<text:s/>with<text:s/>all<text:s/>thy<text:s/>soul,<text:s/>and<text:s/>with<text:s/>all<text:s/>thy<text:s/>might.<text:s/>And<text:s/>these<text:s/>words,<text:s/>which<text:s/>I<text:s/>command<text:s/>thee<text:s/>this<text:s/>day,<text:s/>shall<text:s/>be<text:s/>upon<text:s/>thy<text:s/>heart;<text:s/>and<text:s/>thou<text:s/>shalt<text:s/>teach<text:s/>them<text:s/>diligently<text:s/>unto<text:s/>thy<text:s/>children,<text:s/>and<text:s/>shalt<text:s/>talk<text:s/>of<text:s/>them<text:s/>when<text:s/>thou<text:s/>sittest<text:s/>in<text:s/>thy<text:s/>house,<text:s/>and<text:s/>when<text:s/>thou<text:s/>walkest<text:s/>by<text:s/>the<text:s/>way,<text:s/>and<text:s/>when<text:s/>thou<text:s/>liest<text:s/>down,<text:s/>and<text:s/>when<text:s/>thou<text:s/>risest<text:s/>up.<text:s/>And<text:s/>thou<text:s/>shalt<text:s/>bind<text:s/>them<text:s/>for<text:s/>a<text:s/>sign<text:s/>upon<text:s/>thy<text:s/>hand,<text:s/>and<text:s/>they<text:s/>shall<text:s/>be<text:s/>for<text:s/>frontlets<text:s/>between<text:s/>thine<text:s/>eyes.<text:s/>And<text:s/>thou<text:s/>shalt<text:s/>write<text:s/>them<text:s/>upon<text:s/>the<text:s/>door-posts<text:s/>of<text:s/>thy<text:s/>house,<text:s/>and<text:s/>upon<text:s/>thy<text:s/>gates.<text:s/>(Deuteronomy<text:s/>6:5-9)<text:s/></text:span></text:p>
          </table:table-cell>
        </table:table-row>
        <table:table-row table:style-name="Row35">
          <table:table-cell table:style-name="Cell69">
            <text:p text:style-name="P73"><text:span text:style-name="T73_1">וְהָיָה<text:s/>אִם<text:s/>שָׁמֹעַ<text:s/>תִּשְׁמְעוּ<text:s/>אֶל<text:s/>מִצְוֺתַי<text:s/>אֲשֶׁר<text:s/>אָנֹכִי<text:s/>מְצַוֶּה<text:s/>אֶתְכֶם<text:s/>הַיּוֹם<text:s/>|<text:s/>לְאַהֲבָה<text:s/>אֶת<text:s/>יְהוָה<text:s/>אֱלֹהֵיכֶם<text:s/>וּלְעָבְדוֹ<text:s/>בְּכָל<text:s/>לְבַבְכֶם<text:s/>וּבְכָל<text:s/>נַפְשְׁכֶם:<text:s/>וְנָתַתִּי<text:s/>מְטַר<text:s/>אַרְצְכֶם<text:s/>בְּעִתּוֹ<text:s/>יוֹרֶה<text:s/>וּמַלְקוֹשׁ<text:s/>|<text:s/>וְאָסַפְתָּ<text:s/>דְגָנֶךָ<text:s/>וְתִירֹשְׁךָ<text:s/>וְיִצְהָרֶךָ:<text:s/>וְנָתַתִּי<text:s/>עֵשֶׂב<text:s/>בְּשָׂדְךָ<text:s/>לִבְהֶמְתֶּךָ<text:s/>|<text:s/>וְאָכַלְתָּ<text:s/>וְשָׂבָעְתָּ:<text:s/>הִשָּׁמְרוּ<text:s/>לָכֶם<text:s/>פֶּן<text:s/>יִפְתֶּה<text:s/>לְבַבְכֶם<text:s/>|<text:s/>וְסַרְתֶּם<text:s/>וַעֲבַדְתֶּם<text:s/>אֱלֹהִים<text:s/>אֲחֵרִים<text:s/>וְהִשְׁתַּחֲוִיתֶם<text:s/>לָהֶם:<text:s/>וְחָרָה<text:s/>אַף<text:s/>יְהוָה<text:s/>בָּכֶם<text:s/>וְעָצַר<text:s/>אֶת<text:s/>הַשָּׁמַיִם<text:s/>וְלֹא<text:s/>יִהְיֶה<text:s/>מָטָר<text:s/>וְהָאֲדָמָה<text:s/>לֹא<text:s/>תִתֵּן<text:s/>אֶת<text:s/>יְבוּלָהּ<text:s/>|<text:s/>וַאֲבַדְתֶּם<text:s/>מְהֵרָה<text:s/>מֵעַל<text:s/>הָאָרֶץ<text:s/>הַטֹּבָה<text:s/>אֲשֶׁר<text:s/>יְהוָה<text:s/>נֹתֵן<text:s/>לָכֶם:<text:s/>וְשַׂמְתֶּם<text:s/>אֶת<text:s/>דְּבָרַי<text:s/>אֵלֶּה<text:s/>עַל<text:s/>לְבַבְכֶם<text:s/>וְעַל<text:s/>נַפְשְׁכֶם<text:s/>|<text:s/>וּקְשַׁרְתֶּם<text:s/>אֹתָם<text:s/>לְאוֹת<text:s/>עַל<text:s/>יֶדְכֶם<text:s/>וְהָיוּ<text:s/>לְטוֹטָפֹת<text:s/>בֵּין<text:s/>עֵינֵיכֶם:<text:s/>וְלִמַּדְתֶּם<text:s/>אֹתָם<text:s/>אֶת<text:s/>בְּנֵיכֶם<text:s/>לְדַבֵּר<text:s/>בָּם<text:s/>|<text:s/>בְּשִׁבְתְּךָ<text:s/>בְּבֵיתֶךָ<text:s/>וּבְלֶכְתְּךָ<text:s/>בַדֶּרֶךְ<text:s/>וּבְשָׁכְבְּךָ<text:s/>וּבְקוּמֶךָ:<text:s/>וּכְתַבְתָּם<text:s/>עַל<text:s/>מְזוּזוֹת<text:s/>בֵּיתֶךָ<text:s/>וּבִשְׁעָרֶיךָ:<text:s/>לְמַעַן<text:s/>יִרְבּוּ<text:s/>יְמֵיכֶם<text:s/>וִימֵי<text:s/>בְנֵיכֶם<text:s/>עַל<text:s/>הָאֲדָמָה<text:s/>אֲשֶׁר<text:s/>נִשְׁבַּע<text:s/>יְהוָה<text:s/>לַאֲבֹתֵיכֶם<text:s/>לָתֵת<text:s/>לָהֶם<text:s/>|<text:s/>כִּימֵי<text:s/>הַשָּׁמַיִם<text:s/>עַל<text:s/>הָאָרֶץ:<text:s/></text:span><text:span text:style-name="T73_2">(דברים<text:s/>יא,יג-כא</text:span><text:span text:style-name="T73_3">)</text:span></text:p>
          </table:table-cell>
          <table:table-cell table:style-name="Cell70">
            <text:p text:style-name="P74"><text:span text:style-name="T74_1">And<text:s/>it<text:s/>shall<text:s/>come<text:s/>to<text:s/>pass,<text:s/>if<text:s/>ye<text:s/>shall<text:s/>hearken<text:s/>diligently<text:s/>unto<text:s/>My<text:s/>commandments<text:s/>which<text:s/>I<text:s/>command<text:s/>you<text:s/>this<text:s/>day,<text:s/>to<text:s/>love<text:s/>YHVH<text:s/>your<text:s/>God,<text:s/>and<text:s/>to<text:s/>serve<text:s/>Him<text:s/>with<text:s/>all<text:s/>your<text:s/>heart<text:s/>and<text:s/>with<text:s/>all<text:s/>your<text:s/>soul,<text:s/>that<text:s/>I<text:s/>will<text:s/>give<text:s/>the<text:s/>rain<text:s/>of<text:s/>your<text:s/>land<text:s/>in<text:s/>its<text:s/>season,<text:s/>the<text:s/>former<text:s/>rain<text:s/>and<text:s/>the<text:s/>latter<text:s/>rain,<text:s/>that<text:s/>thou<text:s/>mayest<text:s/>gather<text:s/>in<text:s/>thy<text:s/>corn,<text:s/>and<text:s/>thy<text:s/>wine,<text:s/>and<text:s/>thine<text:s/>oil.<text:s/>And<text:s/>I<text:s/>will<text:s/>give<text:s/>grass<text:s/>in<text:s/>thy<text:s/>fields<text:s/>for<text:s/>thy<text:s/>cattle,<text:s/>and<text:s/>thou<text:s/>shalt<text:s/>eat<text:s/>and<text:s/>be<text:s/>satisfied.<text:s/>Take<text:s/>heed<text:s/>to<text:s/>yourselves,<text:s/>lest<text:s/>your<text:s/>heart<text:s/>be<text:s/>deceived,<text:s/>and<text:s/>ye<text:s/>turn<text:s/>aside,<text:s/>and<text:s/>serve<text:s/>other<text:s/>gods,<text:s/>and<text:s/>bow<text:s/>down<text:s/>unto<text:s/>them;<text:s/>and<text:s/>the<text:s/>anger<text:s/>of<text:s/>YHVH<text:s/>be<text:s/>kindled<text:s/>against<text:s/>you,<text:s/>and<text:s/>He<text:s/>shut<text:s/>up<text:s/>the<text:s/>heaven,<text:s/>so<text:s/>that<text:s/>there<text:s/>shall<text:s/>be<text:s/>no<text:s/>rain,<text:s/>and<text:s/>the<text:s/>ground<text:s/>shall<text:s/>not<text:s/>yield<text:s/>her<text:s/>fruit;<text:s/>and<text:s/>ye<text:s/>perish<text:s/>quickly<text:s/>from<text:s/>off<text:s/>the<text:s/>good<text:s/>land<text:s/>which<text:s/>YHVH<text:s/>giveth<text:s/>you.<text:s/>Therefore<text:s/>shall<text:s/>ye<text:s/>lay<text:s/>up<text:s/>these<text:s/>My<text:s/>words<text:s/>in<text:s/>your<text:s/>heart<text:s/>and<text:s/>in<text:s/>your<text:s/>soul;<text:s/>and<text:s/>ye<text:s/>shall<text:s/>bind<text:s/>them<text:s/>for<text:s/>a<text:s/>sign<text:s/>upon<text:s/>your<text:s/>hand,<text:s/>and<text:s/>they<text:s/>shall<text:s/>be<text:s/>for<text:s/>frontlets<text:s/>between<text:s/>your<text:s/>eyes.<text:s/>And<text:s/>ye<text:s/>shall<text:s/>teach<text:s/>them<text:s/>your<text:s/>children,<text:s/>talking<text:s/>of<text:s/>them,<text:s/>when<text:s/>thou<text:s/>sittest<text:s/>in<text:s/>thy<text:s/>house,<text:s/>and<text:s/>when<text:s/>thou<text:s/>walkest<text:s/>by<text:s/>the<text:s/>way,<text:s/>and<text:s/>when<text:s/>thou<text:s/>liest<text:s/>down,<text:s/>and<text:s/>when<text:s/>thou<text:s/>risest<text:s/>up.<text:s/>And<text:s/>thou<text:s/>shalt<text:s/>write<text:s/>them<text:s/>upon<text:s/>the<text:s/>door-posts<text:s/>of<text:s/>thy<text:s/>house,<text:s/>and<text:s/>upon<text:s/>thy<text:s/>gates;<text:s/>that<text:s/>your<text:s/>days<text:s/>may<text:s/>be<text:s/>multiplied,<text:s/>and<text:s/>the<text:s/>days<text:s/>of<text:s/>your<text:s/>children,<text:s/>upon<text:s/>the<text:s/>land<text:s/>which<text:s/>YHVH<text:s/>swore<text:s/>unto<text:s/>your<text:s/>fathers<text:s/>to<text:s/>give<text:s/>them,<text:s/>as<text:s/>the<text:s/>days<text:s/>of<text:s/>the<text:s/>heavens<text:s/>above<text:s/>the<text:s/>earth.<text:s/>(Deuteronomy<text:s/>11:13-21)<text:s/></text:span></text:p>
          </table:table-cell>
        </table:table-row>
        <table:table-row table:style-name="Row36">
          <table:table-cell table:style-name="Cell71">
            <text:p text:style-name="P75"><text:span text:style-name="T75_1">וַיֹּאמֶר<text:s/>יְהוָה<text:s/>אֶל<text:s/>מֹשֶׁה<text:s/>לֵּאמֹר:<text:s/>דַּבֵּר<text:s/>אֶל<text:s/>בְּנֵי<text:s/>יִשְׂרָאֵל<text:s/>וְאָמַרְתָּ<text:s/>אֲלֵהֶם<text:s/>וְעָשׂוּ<text:s/>לָהֶם<text:s/>צִיצִת<text:s/>עַל<text:s/>כַּנְפֵי<text:s/>בִגְדֵיהֶם<text:s/>לְדֹרֹתָם<text:s/>|<text:s/>וְנָתְנוּ<text:s/>עַל<text:s/>צִיצִת<text:s/>הַכָּנָף<text:s/>פְּתִיל<text:s/>תְּכֵלֶת:<text:s/>וְהָיָה<text:s/>לָכֶם<text:s/>לְצִיצִת<text:s/>וּרְאִיתֶם<text:s/>אֹתוֹ<text:s/>וּזְכַרְתֶּם<text:s/>אֶת<text:s/>כָּל<text:s/>מִצְוֺת<text:s/>יְהוָה<text:s/>וַעֲשִׂיתֶם<text:s/>אֹתָם<text:s/>|<text:s/>וְלֹא<text:s/>תָתֻרוּ<text:s/>אַחֲרֵי<text:s/>לְבַבְכֶם<text:s/>וְאַחֲרֵי<text:s/>עֵינֵיכֶם<text:s/>אֲשֶׁר<text:s/>אַתֶּם<text:s/>זֹנִים<text:s/>אַחֲרֵיהֶם:<text:s/>לְמַעַן<text:s/>תִּזְכְּרוּ<text:s/>וַעֲשִׂיתֶם<text:s/>אֶת<text:s/>כָּל<text:s/>מִצְוֺתָי<text:s/>|<text:s/>וִהְיִיתֶם<text:s/>קְדֹשִׁים<text:s/>לֵאלֹהֵיכֶם:<text:s/>אֲנִי<text:s/>יְהוָה<text:s/>אֱלֹהֵיכֶם<text:s/>אֲשֶׁר<text:s/>הוֹצֵאתִי<text:s/>אֶתְכֶם<text:s/>מֵאֶרֶץ<text:s/>מִצְרַיִם<text:s/>לִהְיוֹת<text:s/>לָכֶם<text:s/>לֵאלֹהִים<text:s/>|<text:s/>אֲנִי<text:s/>יְהוָה<text:s/>אֱלֹהֵיכֶם:<text:s/></text:span><text:span text:style-name="T75_2">(במדבר<text:s/>טו,לז-מא</text:span><text:span text:style-name="T75_3">)</text:span></text:p>
          </table:table-cell>
          <table:table-cell table:style-name="Cell72">
            <text:p text:style-name="P76"><text:span text:style-name="T76_1">And<text:s/>YHVH<text:s/>spoke<text:s/>unto<text:s/>Moses,<text:s/>saying:<text:s/>'Speak<text:s/>unto<text:s/>the<text:s/>children<text:s/>of<text:s/>Israel,<text:s/>and<text:s/>bid<text:s/>them<text:s/>that<text:s/>they<text:s/>make<text:s/>them<text:s/>throughout<text:s/>their<text:s/>generations<text:s/>fringes<text:s/>in<text:s/>the<text:s/>corners<text:s/>of<text:s/>their<text:s/>garments,<text:s/>and<text:s/>that<text:s/>they<text:s/>put<text:s/>with<text:s/>the<text:s/>fringe<text:s/>of<text:s/>each<text:s/>corner<text:s/>a<text:s/>thread<text:s/>of<text:s/>blue.<text:s/>And<text:s/>it<text:s/>shall<text:s/>be<text:s/>unto<text:s/>you<text:s/>for<text:s/>a<text:s/>fringe,<text:s/>that<text:s/>ye<text:s/>may<text:s/>look<text:s/>upon<text:s/>it,<text:s/>and<text:s/>remember<text:s/>all<text:s/>the<text:s/>commandments<text:s/>of<text:s/>YHVH,<text:s/>and<text:s/>do<text:s/>them;<text:s/>and<text:s/>that<text:s/>ye<text:s/>go<text:s/>not<text:s/>about<text:s/>after<text:s/>your<text:s/>own<text:s/>heart<text:s/>and<text:s/>your<text:s/>own<text:s/>eyes,<text:s/>after<text:s/>which<text:s/>ye<text:s/>use<text:s/>to<text:s/>go<text:s/>astray;<text:s/>that<text:s/>ye<text:s/>may<text:s/>remember<text:s/>and<text:s/>do<text:s/>all<text:s/>My<text:s/>commandments,<text:s/>and<text:s/>be<text:s/>holy<text:s/>unto<text:s/>your<text:s/>God.<text:s/>I<text:s/>am<text:s/>YHVH<text:s/>your<text:s/>God,<text:s/>who<text:s/>brought<text:s/>you<text:s/>out<text:s/>of<text:s/>the<text:s/>land<text:s/>of<text:s/>Egypt,<text:s/>to<text:s/>be<text:s/>your<text:s/>God:<text:s/>I<text:s/>am<text:s/>YHVH<text:s/>your<text:s/>God.'<text:s/>(Numbers<text:s/>15:37-41)<text:s/></text:span></text:p>
          </table:table-cell>
        </table:table-row>
        <table:table-row table:style-name="Row37">
          <table:table-cell table:style-name="Cell73">
            <text:p text:style-name="P77"><text:span text:style-name="T77_1">יְהֹוָה<text:s/>אֱלֹהֵינוּ<text:s/>אֵל<text:s/>אֶחָד<text:s/>|<text:s/>אֱמֶת:<text:s/>וְתוֹרָתוֹ<text:s/>הַתְּמִימָה<text:s/>|<text:s/>אֱמֶת:<text:s/>וּמִקְדָּשׁוֹ<text:s/>בֵּית<text:s/>הַתְּפִלָּה<text:s/>|<text:s/>אֱמֶת:<text:s/>וּנְבִיאָיו<text:s/>|<text:s/>אֱמֶת:<text:s/>וְשַבָּתוֹתָיו<text:s/>הַמְקֻדָּשׁוֹת<text:s/>|<text:s/>אֱמֶת:<text:s/>וּמִצְוֺתָיו<text:s/>וְחֻקֹּתָיו<text:s/>וְעֵדֹתָיו<text:s/>וּמִשְפָּטָיו<text:s/>וְכָל<text:s/>דְּבָרָיו<text:s/>|<text:s/>אֱמֶת:<text:s/>(ח"מ)<text:s/>וַיהוָה<text:s/>אֱלֹהִים<text:s/>אֱמֶת<text:s/>הוּא<text:s/>אֱלֹהִים<text:s/>חַיִּים<text:s/>וּמֶלֶךְ<text:s/>עוֹלָם<text:s/>|<text:s/>מִקִּצְפּוֹ<text:s/>תִּרְעַשׁ<text:s/>הָאָרֶץ<text:s/>וְלֹא<text:s/>יָכִלוּ<text:s/>גוֹיִם<text:s/>זַעְמוֹ:<text:s/></text:span><text:span text:style-name="T77_2">(ירמיהו<text:s/>י,י)</text:span><text:span text:style-name="T77_3"><text:s/>וְאַל<text:s/>תַּצֵּל<text:s/>מִפִּי<text:s/>דְבַר<text:s/>אֱמֶת<text:s/>עַד<text:s/>מְאֹד<text:s/>|<text:s/>כִּי<text:s/>לְמִשְׁפָּטֶךָ<text:s/>יִחָלְתִּי:<text:s/></text:span><text:span text:style-name="T77_4">(תהלים<text:s/>קיט,מג)</text:span><text:span text:style-name="T77_5"><text:s/>וְהָיָה<text:s/>יְהוָה<text:s/>לְמֶלֶךְ<text:s/>עַל<text:s/>כָּל<text:s/>הָאָרֶץ<text:s/>|<text:s/>בַּיּוֹם<text:s/>הַהוּא<text:s/>יִהְיֶה<text:s/>יְהוָה<text:s/>אֶחָד<text:s/>וּשְׁמוֹ<text:s/>אֶחָד:<text:s/></text:span><text:span text:style-name="T77_6">(זכריה<text:s/>יד,ט)</text:span><text:span text:style-name="T77_7"><text:s/>יִמְלֹךְ<text:s/>יְהוָה<text:s/>לְעוֹלָם<text:s/>אֱלֹהַיִךְ<text:s/>צִיּוֹן<text:s/>לְדֹר<text:s/>וָדֹר<text:s/>הַלְלוּ<text:s/>יָהּ:<text:s/></text:span><text:span text:style-name="T77_8">(תהלים<text:s/>קמו,י)</text:span><text:span text:style-name="T77_9"><text:s/>מַלְכוּתְךָ<text:s/>מַלְכוּת<text:s/>כָּל<text:s/>עֹלָמִים<text:s/>|<text:s/>וּמֶמְשֶׁלְתְּךָ<text:s/>בְּכָל<text:s/>דּוֹר<text:s/>וָדוֹר:<text:s/></text:span><text:span text:style-name="T77_10">(תהלים<text:s/>קמה,יג)</text:span><text:span text:style-name="T77_11"><text:s/>כִּי<text:s/>לַיהוָה<text:s/>הַמְּלוּכָה<text:s/>|<text:s/>וּמֹשֵׁל<text:s/>בַּגּוֹיִם:<text:s/></text:span><text:span text:style-name="T77_12">(תהלים<text:s/>כב,כט)</text:span><text:span text:style-name="T77_13"><text:s/>יְהֹוָה<text:s/>מֶלֶךְ<text:s/>יְהֹוָה<text:s/>מָלָךְ<text:s/>(ח"מ)<text:s/>יְהוָה<text:s/>יִמְלֹךְ<text:s/>לְעֹלָם<text:s/>וָעֶד:<text:s/></text:span><text:span text:style-name="T77_14">(שמות<text:s/>טו,יח)</text:span><text:span text:style-name="T77_15"><text:s/>יְהֹוָה<text:s/>מֶלֶךְ<text:s/>יְהֹוָה<text:s/>מָלָךְ<text:s/>(ח"מ)<text:s/>יְהוָה<text:s/>יִמְלֹךְ<text:s/>לְעֹלָם<text:s/>וָעֶד:<text:s/></text:span><text:span text:style-name="T77_16">(שמות<text:s/>טו,יח)</text:span><text:span text:style-name="T77_17"><text:s/>בָּרוּךְ<text:s/>יְהוָה<text:s/>לְעוֹלָם<text:s/>אָמֵן<text:s/>וְאָמֵן:<text:s/></text:span><text:span text:style-name="T77_18">(תהלים<text:s/>פט,נג</text:span><text:span text:style-name="T77_19">)</text:span></text:p>
          </table:table-cell>
          <table:table-cell table:style-name="Cell74">
            <text:p text:style-name="P78"><text:span text:style-name="T78_1">YHVH<text:s/>our<text:s/>God<text:s/>is<text:s/>one<text:s/>God;<text:s/>Truth!<text:s/>And<text:s/>His<text:s/>Torah<text:s/>is<text:s/>perfect;<text:s/>Truth!<text:s/>And<text:s/>His<text:s/>Temple<text:s/>is<text:s/>the<text:s/>House<text:s/>of<text:s/>Prayer;<text:s/>Truth!<text:s/>And<text:s/>His<text:s/>prophets;<text:s/>Truth!<text:s/>And<text:s/>His<text:s/>sanctified<text:s/>Sabbaths;<text:s/>Truth!<text:s/>And<text:s/>His<text:s/>commandments<text:s/>and<text:s/>His<text:s/>statutes<text:s/>and<text:s/>His<text:s/>testimonies<text:s/>and<text:s/>His<text:s/>judgement<text:s/>and<text:s/>all<text:s/>His<text:s/>words;<text:s/>Truth!<text:s/>(K.S.)<text:s/>But<text:s/>YHVH<text:s/>is<text:s/>the<text:s/>true<text:s/>God,<text:s/>He<text:s/>is<text:s/>the<text:s/>living<text:s/>God,<text:s/>and<text:s/>the<text:s/>everlasting<text:s/>King;<text:s/>at<text:s/>His<text:s/>wrath<text:s/>the<text:s/>earth<text:s/>trembleth,<text:s/>and<text:s/>the<text:s/>nations<text:s/>are<text:s/>not<text:s/>able<text:s/>to<text:s/>abide<text:s/>His<text:s/>indignation.<text:s/>(Jeremiah<text:s/>10:10)<text:s/>And<text:s/>take<text:s/>not<text:s/>the<text:s/>word<text:s/>of<text:s/>truth<text:s/>utterly<text:s/>out<text:s/>of<text:s/>my<text:s/>mouth;<text:s/>for<text:s/>I<text:s/>hope<text:s/>in<text:s/>Thine<text:s/>ordinances.<text:s/>(Psalms<text:s/>119:43)<text:s/>And<text:s/>YHVH<text:s/>shall<text:s/>be<text:s/>King<text:s/>over<text:s/>all<text:s/>the<text:s/>earth;<text:s/>in<text:s/>that<text:s/>day<text:s/>shall<text:s/>YHVH<text:s/>be<text:s/>One,<text:s/>and<text:s/>His<text:s/>name<text:s/>one.<text:s/>(Zechariah<text:s/>14:9)<text:s/>YHVH<text:s/>will<text:s/>reign<text:s/>for<text:s/>ever,<text:s/>Thy<text:s/>God,<text:s/>O<text:s/>Zion,<text:s/>unto<text:s/>all<text:s/>generations.<text:s/>Hallelujah.<text:s/>(Psalms<text:s/>146:10)<text:s/>Thy<text:s/>kingdom<text:s/>is<text:s/>a<text:s/>kingdom<text:s/>for<text:s/>all<text:s/>ages,<text:s/>and<text:s/>Thy<text:s/>dominion<text:s/>endureth<text:s/>throughout<text:s/>all<text:s/>generations.<text:s/>(Psalms<text:s/>145:13)<text:s/>For<text:s/>the<text:s/>kingdom<text:s/>is<text:s/>YHVH'S;<text:s/>and<text:s/>He<text:s/>is<text:s/>the<text:s/>ruler<text:s/>over<text:s/>the<text:s/>nations.<text:s/>(Psalms<text:s/>22:29)<text:s/>YHVH<text:s/>is<text:s/>king,<text:s/>YHVH<text:s/>has<text:s/>always<text:s/>been<text:s/>king.<text:s/>(K.S.)<text:s/>YHVH<text:s/>shall<text:s/>reign<text:s/>for<text:s/>ever<text:s/>and<text:s/>ever.<text:s/>(Exodus<text:s/>15:18)<text:s/>YHVH<text:s/>is<text:s/>king,<text:s/>YHVH<text:s/>has<text:s/>always<text:s/>been<text:s/>king.<text:s/>(K.S.)<text:s/>YHVH<text:s/>shall<text:s/>reign<text:s/>for<text:s/>ever<text:s/>and<text:s/>ever.<text:s/>(Exodus<text:s/>15:18)<text:s/>Blessed<text:s/>be<text:s/>YHVH<text:s/>for<text:s/>evermore.<text:s/></text:span><text:span text:style-name="T78_2">Amen</text:span><text:span text:style-name="T78_3">,<text:s/>and<text:s/></text:span><text:span text:style-name="T78_4">Amen</text:span><text:span text:style-name="T78_5">.<text:s/>(Psalms<text:s/>89:53)<text:s/></text:span></text:p>
          </table:table-cell>
        </table:table-row>
        <table:table-row table:style-name="Row38">
          <table:table-cell table:style-name="Cell75">
            <text:p text:style-name="P79"><text:span text:style-name="T79_1">הוֹשַׁע<text:s/>יְהוָה<text:s/>אֶת<text:s/>עַמְּךָ<text:s/>אֵת<text:s/>שְׁאֵרִית<text:s/>יִשְׂרָאֵל:<text:s/></text:span><text:span text:style-name="T79_2">(ירמיהו<text:s/>לא,ז*)</text:span><text:span text:style-name="T79_3"><text:s/>הוֹשִׁיעָה<text:s/>אֶת<text:s/>עַמֶּךָ<text:s/>וּבָרֵךְ<text:s/>אֶת<text:s/>נַחֲלָתֶךָ<text:s/>|<text:s/>וּרְעֵם<text:s/>וְנַשְּׂאֵם<text:s/>עַד<text:s/>הָעוֹלָם:<text:s/></text:span><text:span text:style-name="T79_4">(תהלים<text:s/>כח,ט)</text:span><text:span text:style-name="T79_5"><text:s/>בָּרוּךְ<text:s/>יְהוָה<text:s/>לְעוֹלָם<text:s/>אָמֵן<text:s/>וְאָמֵן:<text:s/></text:span><text:span text:style-name="T79_6">(תהלים<text:s/>פט,נג</text:span><text:span text:style-name="T79_7">)</text:span></text:p>
          </table:table-cell>
          <table:table-cell table:style-name="Cell76">
            <text:p text:style-name="P80"><text:span text:style-name="T80_1">O<text:s/>YHVH,<text:s/>save<text:s/>Thy<text:s/>people,<text:s/>The<text:s/>remnant<text:s/>of<text:s/>Israel.<text:s/>(Jeremiah<text:s/>31:7*)<text:s/>Save<text:s/>Thy<text:s/>people,<text:s/>and<text:s/>bless<text:s/>Thine<text:s/>inheritance;<text:s/>and<text:s/>tend<text:s/>them,<text:s/>and<text:s/>carry<text:s/>them<text:s/>for<text:s/>ever.<text:s/>(Psalms<text:s/>28:9)<text:s/>Blessed<text:s/>be<text:s/>YHVH<text:s/>for<text:s/>evermore.<text:s/></text:span><text:span text:style-name="T80_2">Amen</text:span><text:span text:style-name="T80_3">,<text:s/>and<text:s/></text:span><text:span text:style-name="T80_4">Amen</text:span><text:span text:style-name="T80_5">.<text:s/>(Psalms<text:s/>89:53)<text:s/></text:span></text:p>
          </table:table-cell>
        </table:table-row>
        <table:table-row table:style-name="Row39">
          <table:table-cell table:style-name="Cell77">
            <text:p text:style-name="P81"><text:span text:style-name="T81_1">יוֹדוּךָ<text:s/>יְהוָה<text:s/>כָּל<text:s/>מַעֲשֶׂיךָ<text:s/>|<text:s/>וַחֲסִידֶיךָ<text:s/>יְבָרֲכוּכָה:<text:s/></text:span><text:span text:style-name="T81_2">(תהלים<text:s/>קמה,י</text:span><text:span text:style-name="T81_3">)</text:span></text:p>
          </table:table-cell>
          <table:table-cell table:style-name="Cell78">
            <text:p text:style-name="P82"><text:span text:style-name="T82_1">All<text:s/>Thy<text:s/>works<text:s/>shall<text:s/>praise<text:s/>Thee,<text:s/>O<text:s/>YHVH;<text:s/>and<text:s/>Thy<text:s/>saints<text:s/>shall<text:s/>bless<text:s/>Thee.<text:s/></text:span><text:span text:style-name="T82_2">(Psalms<text:s/>145:10)<text:s/></text:span></text:p>
          </table:table-cell>
        </table:table-row>
        <table:table-row table:style-name="Row40">
          <table:table-cell table:style-name="Cell79">
            <text:p text:style-name="P83"><text:span text:style-name="T83_1">בָּרוּךְ<text:s/>אַתָּה<text:s/>יְהוָה<text:s/>אֱלֹהֵי<text:s/>יִשְׂרָאֵל<text:s/>אָבִינוּ<text:s/>מֵעוֹלָם<text:s/>וְעַד<text:s/>עוֹלָם:<text:s/>לְךָ<text:s/>יְהוָה<text:s/>הַגְּדֻלָּה<text:s/>וְהַגְּבוּרָה<text:s/>וְהַתִּפְאֶרֶת<text:s/>וְהַנֵּצַח<text:s/>וְהַהוֹד<text:s/>כִּי<text:s/>כֹל<text:s/>בַּשָּׁמַיִם<text:s/>וּבָאָרֶץ<text:s/>|<text:s/>לְךָ<text:s/>יְהוָה<text:s/>הַמַּמְלָכָה<text:s/>וְהַמִּתְנַשֵּׂא<text:s/>לְכֹל<text:s/>לְרֹאשׁ:<text:s/>וְהָעֹשֶׁר<text:s/>וְהַכָּבוֹד<text:s/>מִלְּפָנֶיךָ<text:s/>וְאַתָּה<text:s/>מוֹשֵׁל<text:s/>בַּכֹּל<text:s/>וּבְיָדְךָ<text:s/>כֹּחַ<text:s/>וּגְבוּרָה<text:s/>|<text:s/>וּבְיָדְךָ<text:s/>לְגַדֵּל<text:s/>וּלְחַזֵּק<text:s/>לַכֹּל:<text:s/>וְעַתָּה<text:s/>אֱלֹהֵינוּ<text:s/>מוֹדִים<text:s/>אֲנַחְנוּ<text:s/>לָךְ<text:s/>|<text:s/>וּמְהַלְלִים<text:s/>לְשֵׁם<text:s/>תִּפְאַרְתֶּךָ:<text:s/></text:span><text:span text:style-name="T83_2">(דברי<text:s/>הימים<text:s/>א<text:s/>כט,י*-יג)</text:span><text:span text:style-name="T83_3"><text:s/>וַאֲנַחְנוּ<text:s/>נְבָרֵךְ<text:s/>יָהּ<text:s/>מֵעַתָּה<text:s/>וְעַד<text:s/>עוֹלָם<text:s/>הַלְלוּ<text:s/>יָהּ:<text:s/></text:span><text:span text:style-name="T83_4">(תהלים<text:s/>קטו,יח)</text:span><text:span text:style-name="T83_5"><text:s/>בָּרוּךְ<text:s/>יְהוָה<text:s/>לְעוֹלָם<text:s/>אָמֵן<text:s/>וְאָמֵן:<text:s/></text:span><text:span text:style-name="T83_6">(תהלים<text:s/>פט,נג</text:span><text:span text:style-name="T83_7">)</text:span></text:p>
          </table:table-cell>
          <table:table-cell table:style-name="Cell80">
            <text:p text:style-name="P84"><text:span text:style-name="T84_1">Blessed<text:s/>be<text:s/>Thou,<text:s/>O<text:s/>YHVH,<text:s/>the<text:s/>God<text:s/>of<text:s/>Israel<text:s/>our<text:s/>father,<text:s/>for<text:s/>ever<text:s/>and<text:s/>ever.<text:s/>Thine,<text:s/>O<text:s/>YHVH,<text:s/>is<text:s/>the<text:s/>greatness,<text:s/>and<text:s/>the<text:s/>power,<text:s/>and<text:s/>the<text:s/>glory,<text:s/>and<text:s/>the<text:s/>victory,<text:s/>and<text:s/>the<text:s/>majesty;<text:s/>for<text:s/>all<text:s/>that<text:s/>is<text:s/>in<text:s/>the<text:s/>heaven<text:s/>and<text:s/>in<text:s/>the<text:s/>earth<text:s/>is<text:s/>Thine;<text:s/>Thine<text:s/>is<text:s/>the<text:s/>kingdom,<text:s/>O<text:s/>YHVH,<text:s/>and<text:s/>Thou<text:s/>art<text:s/>exalted<text:s/>as<text:s/>head<text:s/>above<text:s/>all.<text:s/>Both<text:s/>riches<text:s/>and<text:s/>honour<text:s/>come<text:s/>of<text:s/>Thee,<text:s/>and<text:s/>Thou<text:s/>rulest<text:s/>over<text:s/>all;<text:s/>and<text:s/>in<text:s/>Thy<text:s/>hand<text:s/>is<text:s/>power<text:s/>and<text:s/>might;<text:s/>and<text:s/>in<text:s/>Thy<text:s/>hand<text:s/>it<text:s/>is<text:s/>to<text:s/>make<text:s/>great,<text:s/>and<text:s/>to<text:s/>give<text:s/>strength<text:s/>unto<text:s/>all.<text:s/>Now<text:s/>therefore,<text:s/>our<text:s/>God,<text:s/>we<text:s/>thank<text:s/>Thee,<text:s/>and<text:s/>praise<text:s/>Thy<text:s/>glorious<text:s/>name.<text:s/>(1Chronicles<text:s/>29:10*-13)<text:s/>But<text:s/>we<text:s/>will<text:s/>bless<text:s/>YHVH<text:s/>from<text:s/>this<text:s/>time<text:s/>forth<text:s/>and<text:s/>for<text:s/>ever.<text:s/>Hallelujah.<text:s/>(Psalms<text:s/>115:18)<text:s/>Blessed<text:s/>be<text:s/>YHVH<text:s/>for<text:s/>evermore.<text:s/></text:span><text:span text:style-name="T84_2">Amen</text:span><text:span text:style-name="T84_3">,<text:s/>and<text:s/></text:span><text:span text:style-name="T84_4">Amen</text:span><text:span text:style-name="T84_5">.<text:s/>(Psalms<text:s/>89:53)<text:s/></text:span></text:p>
          </table:table-cell>
        </table:table-row>
        <table:table-row table:style-name="Row41">
          <table:table-cell table:style-name="Cell81">
            <text:p text:style-name="P85"><text:span text:style-name="T85_1">בָּרוּךְ<text:s/>יְהוָה<text:s/>אֲשֶׁר<text:s/>נָתַן<text:s/>מְנוּחָה<text:s/>לְעַמּוֹ<text:s/>יִשְׂרָאֵל<text:s/>כְּכֹל<text:s/>אֲשֶׁר<text:s/>דִּבֵּר<text:s/>|<text:s/>לֹא<text:s/>נָפַל<text:s/>דָּבָר<text:s/>אֶחָד<text:s/>מִכֹּל<text:s/>דְּבָרוֹ<text:s/>הַטּוֹב<text:s/>אֲשֶׁר<text:s/>דִּבֶּר<text:s/>בְּיַד<text:s/>מֹשֶׁה<text:s/>עַבְדּוֹ:<text:s/></text:span><text:span text:style-name="T85_2">(מלכים<text:s/>א<text:s/>ח,נו</text:span><text:span text:style-name="T85_3">)</text:span></text:p>
          </table:table-cell>
          <table:table-cell table:style-name="Cell82">
            <text:p text:style-name="P86"><text:span text:style-name="T86_1">Blessed<text:s/>be<text:s/>YHVH,<text:s/>that<text:s/>hath<text:s/>given<text:s/>rest<text:s/>unto<text:s/>His<text:s/>people<text:s/>Israel,<text:s/>according<text:s/>to<text:s/>all<text:s/>that<text:s/>He<text:s/>promised;<text:s/>there<text:s/>hath<text:s/>not<text:s/>failed<text:s/>one<text:s/>word<text:s/>of<text:s/>all<text:s/>His<text:s/>good<text:s/>promise,<text:s/>which<text:s/>He<text:s/>promised<text:s/>by<text:s/>the<text:s/>hand<text:s/>of<text:s/>Moses<text:s/>His<text:s/>servant.<text:s/>(1Kings<text:s/>8:56)<text:s/></text:span></text:p>
          </table:table-cell>
        </table:table-row>
        <table:table-row table:style-name="Row42">
          <table:table-cell table:style-name="Cell83">
            <text:p text:style-name="P87"><text:span text:style-name="T87_1">כִּי<text:s/>לֹא<text:s/>עַל<text:s/>צִדְקֹתֵינוּ<text:s/>אֲנַחְנוּ<text:s/>מַפִּילִים<text:s/>תַּחֲנוּנֵינוּ<text:s/>לְפָנֶיךָ<text:s/>כִּי<text:s/>עַל<text:s/>רַחֲמֶיךָ<text:s/>הָרַבִּים:<text:s/>אֲדֹנָי<text:s/>שְׁמָעָה<text:s/>אֲדֹנָי<text:s/>סְלָחָה<text:s/>אֲדֹנָי<text:s/>הַקֲשִׁיבָה<text:s/>וַעֲשֵׂה<text:s/>אַל<text:s/>תְּאַחַר<text:s/>|<text:s/>לְמַעֲנְךָ<text:s/>אֱלֹהַי<text:s/>כִּי<text:s/>שִׁמְךָ<text:s/>נִקְרָא<text:s/>עַל<text:s/>עִירְךָ<text:s/>וְעַל<text:s/>עַמֶּךָ:<text:s/></text:span><text:span text:style-name="T87_2">(דניאל<text:s/>ט,יח*-יט)</text:span><text:span text:style-name="T87_3"><text:s/>שׁוּב<text:s/>מֵחֲרוֹן<text:s/>אַפֶּךָ<text:s/>וְהִנָּחֵם<text:s/>עַל<text:s/>הָרָעָה<text:s/>לְעַמֶּךָ:<text:s/></text:span><text:span text:style-name="T87_4">(שמות<text:s/>לב,יב*)</text:span><text:span text:style-name="T87_5"><text:s/>שׁוּב<text:s/>לְמַעַן<text:s/>עֲבָדֶיךָ<text:s/>שִׁבְטֵי<text:s/>נַחֲלָתֶךָ:<text:s/></text:span><text:span text:style-name="T87_6">(ישעיהו<text:s/>סג,יז*)</text:span><text:span text:style-name="T87_7"><text:s/>הֲשִׁיבֵנוּ<text:s/>יְהוָה<text:s/>אֵלֶיךָ<text:s/>וְנָשׁוּבָה<text:s/>חַדֵּשׁ<text:s/>יָמֵינוּ<text:s/>כְּקֶדֶם:<text:s/></text:span><text:span text:style-name="T87_8">(איכה<text:s/>ה,כא)</text:span><text:span text:style-name="T87_9"><text:s/>וְסָלַחְתָּ<text:s/>לַעֲוֹנֵנוּ<text:s/>וּלְחַטָּאתֵנוּ<text:s/>וּנְחַלְתָּנוּ:<text:s/></text:span><text:span text:style-name="T87_10">(שמות<text:s/>לד,ט*)</text:span><text:span text:style-name="T87_11"><text:s/>בָּרוּךְ<text:s/>יְהוָה<text:s/>לְעוֹלָם<text:s/>אָמֵן<text:s/>וְאָמֵן:<text:s/></text:span><text:span text:style-name="T87_12">(תהלים<text:s/>פט,נג</text:span><text:span text:style-name="T87_13">)</text:span></text:p>
          </table:table-cell>
          <table:table-cell table:style-name="Cell84">
            <text:p text:style-name="P88"><text:span text:style-name="T88_1">For<text:s/>we<text:s/>do<text:s/>not<text:s/>present<text:s/>our<text:s/>supplications<text:s/>before<text:s/>Thee<text:s/>because<text:s/>of<text:s/>our<text:s/>righteousness,<text:s/>but<text:s/>because<text:s/>of<text:s/>Thy<text:s/>great<text:s/>compassions.<text:s/>O<text:s/>Lord,<text:s/>hear,<text:s/>O<text:s/>Lord,<text:s/>forgive,<text:s/>O<text:s/>Lord,<text:s/>attend<text:s/>and<text:s/>do,<text:s/>defer<text:s/>not;<text:s/>for<text:s/>Thine<text:s/>own<text:s/>sake,<text:s/>O<text:s/>my<text:s/>God,<text:s/>because<text:s/>Thy<text:s/>name<text:s/>is<text:s/>called<text:s/>upon<text:s/>Thy<text:s/>city<text:s/>and<text:s/>Thy<text:s/>people.<text:s/>(Daniel<text:s/>9:18*-19)<text:s/>Turn<text:s/>from<text:s/>Thy<text:s/>fierce<text:s/>wrath,<text:s/>and<text:s/>repent<text:s/>of<text:s/>this<text:s/>evil<text:s/>against<text:s/>Thy<text:s/>people.<text:s/>(Exodus<text:s/>32:12*)<text:s/>Return<text:s/>for<text:s/>Thy<text:s/>servants'<text:s/>sake,<text:s/>the<text:s/>tribes<text:s/>of<text:s/>Thine<text:s/>inheritance.<text:s/>(Isaiah<text:s/>63:17*)<text:s/>Turn<text:s/>Thou<text:s/>us<text:s/>unto<text:s/>Thee,<text:s/>O<text:s/>YHVH,<text:s/>and<text:s/>we<text:s/>shall<text:s/>be<text:s/>turned;<text:s/>renew<text:s/>our<text:s/>days<text:s/>as<text:s/>of<text:s/>old.<text:s/>(Lamentations<text:s/>5:21)<text:s/>And<text:s/>pardon<text:s/>our<text:s/>iniquity<text:s/>and<text:s/>our<text:s/>sin,<text:s/>and<text:s/>take<text:s/>us<text:s/>for<text:s/>Thine<text:s/>inheritance.<text:s/>(Exodus<text:s/>34:9*)<text:s/>Blessed<text:s/>be<text:s/>YHVH<text:s/>for<text:s/>evermore.<text:s/></text:span><text:span text:style-name="T88_2">Amen</text:span><text:span text:style-name="T88_3">,<text:s/>and<text:s/></text:span><text:span text:style-name="T88_4">Amen</text:span><text:span text:style-name="T88_5">.<text:s/>(Psalms<text:s/>89:53)<text:s/></text:span></text:p>
          </table:table-cell>
        </table:table-row>
        <table:table-row table:style-name="Row43">
          <table:table-cell table:style-name="Cell85">
            <text:p text:style-name="P89"><text:span text:style-name="T89_1">תפלה<text:s/>בלחש</text:span><text:span text:style-name="T89_2"><text:s/></text:span></text:p>
          </table:table-cell>
          <table:table-cell table:style-name="Cell86">
            <text:p text:style-name="P90"><text:span text:style-name="T90_1">Silent<text:s/>Prayer</text:span></text:p>
          </table:table-cell>
        </table:table-row>
        <table:table-row table:style-name="Row44">
          <table:table-cell table:style-name="Cell87">
            <text:p text:style-name="P91"><text:span text:style-name="T91_1">בָּרוּךְ<text:s/>יְהוָה<text:s/>אֱלֹהִים<text:s/>אֱלֹהֵי<text:s/>יִשְׂרָאֵל<text:s/>|<text:s/>עֹשֵׂה<text:s/>נִפְלָאוֹת<text:s/>לְבַדּוֹ:<text:s/>וּבָרוּךְ<text:s/>שֵׁם<text:s/>כְּבוֹדוֹ<text:s/>לְעוֹלָם<text:s/>|<text:s/>וְיִמָּלֵא<text:s/>כְבוֹדוֹ<text:s/>אֶת<text:s/>כֹּל<text:s/>הָאָרֶץ<text:s/>אָמֵן<text:s/>וְאָמֵן:<text:s/></text:span><text:span text:style-name="T91_2">(תהלים<text:s/>עב,יח-יט)</text:span><text:span text:style-name="T91_3"><text:s/>בָּרוּךְ<text:s/>אֱלֹהִים<text:s/>|<text:s/>אֲשֶׁר<text:s/>לֹא<text:s/>הֵסִיר<text:s/>תְּפִלָּתִי<text:s/>וְחַסְדּוֹ<text:s/>מֵאִתִּי:<text:s/></text:span><text:span text:style-name="T91_4">(תהלים<text:s/>סו,כ)</text:span><text:span text:style-name="T91_5"><text:s/>אָנָּא<text:s/>יְהוָה<text:s/>אֱלֹהֵי<text:s/>יִשְׂרָאֵל<text:s/>יְהִי<text:s/>רָצוֹן<text:s/>מִלְּפָנֶיךָ<text:s/>לְהַשְׁקִיף<text:s/>מִמְּעוֹן<text:s/>קָדְשְׁךָ<text:s/>מִן<text:s/>הַשָּׁמַיִם<text:s/>בְּרַחֲמֶיךָ<text:s/>|<text:s/>וּרְאֵה<text:s/>בְּגֹדֶל<text:s/>עָנְיִי<text:s/>וּבְדַלּוּתִי<text:s/>וּבְשִׁפְלוּתִי<text:s/>|<text:s/>בְּהִתְעַטֵּף<text:s/>עָלַי<text:s/>רוּחִי<text:s/>|<text:s/>אַל<text:s/>תַּשְׁלִיכֵנִי<text:s/>מִלְּפָנֶיךָ<text:s/>|<text:s/>שֶׁכָּלְתָה<text:s/>כֹּחִי<text:s/>|<text:s/>וְהַצִּילֵנִי<text:s/>בְּרַחֲמֶיךָ<text:s/>מִכֹּל<text:s/>חוֹבוֹתַי<text:s/>|<text:s/>וּסְלַח<text:s/>לְכָל<text:s/>עֲוֹנוֹתַי<text:s/>|<text:s/>וּמְחוֹל<text:s/>אֶת<text:s/>כָּל<text:s/>פְּשָעַי<text:s/>|<text:s/>וּתְכַלֶּה<text:s/>שְׁנוֹתַי<text:s/>בַּנְּעִימִים<text:s/>|<text:s/>וְתָחֹן<text:s/>וְתַחְמֹל<text:s/>עָלָי<text:s/>|<text:s/>וְעַל<text:s/>כָּל<text:s/>בְּנֵי<text:s/>מִשְׁפַּחְתִּי<text:s/>|<text:s/>וְהַצְלִיחָה<text:s/>נָּא<text:s/>בְמַחֲשַׁבְתִּי<text:s/>וּבְעֶסְקִי<text:s/>זֶה<text:s/>|<text:s/>וְשָׁמְרֵנִי<text:s/>נָא<text:s/>בָּעִיר<text:s/>הַזֹּאת<text:s/>מֵאָדָם<text:s/>רָע<text:s/>|<text:s/>וּמִלִּסְטִים<text:s/>רָעִים<text:s/>|<text:s/>וּמֵרִשְׁעֵי<text:s/>הַזְּמַן<text:s/>|<text:s/>וְכֵן<text:s/>תַּצִּילֵנִי<text:s/>מִפַּחַד<text:s/>עִרְעוּרֵי<text:s/>הַרָעִים<text:s/>הַמִּתְגָּרִים<text:s/>בַּדֶּרֶךְ<text:s/>וְהַמִּתְפָּאֲרִים<text:s/>בָּעִיר<text:s/>|<text:s/>וְהַצִּילֵנִי<text:s/>מִיָּדָם<text:s/>|<text:s/>וְאַל<text:s/>תַּצְרִיכֵנִי<text:s/>לִידֵי<text:s/>שׁוּם<text:s/>אָדָם<text:s/>|<text:s/>וְלֹא<text:s/>לִידֵי<text:s/>בָּשָׂר<text:s/>וָדָם<text:s/>|<text:s/>וּפְתַח<text:s/>לִי<text:s/>אֶת<text:s/>יָדְךָ<text:s/>הַמְּלֵאָה<text:s/>וְהָרְחָבָה<text:s/>|<text:s/>וְתֵן<text:s/>בְּתוֹכֵנוּ<text:s/>שָׁלוֹם<text:s/>|<text:s/>וּשְׁלַח<text:s/>בְּרָכָה<text:s/>בְּמַעֲשֵׂה<text:s/>יָדֵינוּ<text:s/>|<text:s/>וְהַטְרִיפֵנוּ<text:s/>לֶחֶם<text:s/>חֻקֵּנוּ<text:s/>|<text:s/>וְתֶן<text:s/>לָנוּ<text:s/>לֶחֶם<text:s/>לֶאֱכֹל<text:s/>וּבֶגֶד<text:s/>לִלְבּוֹשׁ<text:s/>|<text:s/>כִּי<text:s/>עָלֶיךָ<text:s/>נִשְׁעַנּוּ<text:s/>|<text:s/>וּבְשִׁמְךָ<text:s/>הַגָּדוֹל<text:s/>וְהַקָּדוֹשׁ<text:s/>בָּטָחְנוּ<text:s/>וְחָסִינוּ<text:s/>|<text:s/>וְסַיְּעֵנִי<text:s/>לְטַהֵר<text:s/>עַצְמִי<text:s/>|<text:s/>אֵל<text:s/>רַחוּם<text:s/>וְחַנּוּן:<text:s/>(ח"מ)<text:s/>גַּם<text:s/>עַבְדְּךָ<text:s/>נִזְהָר<text:s/>בָּהֶם<text:s/>|<text:s/>בְּשָׁמְרָם<text:s/>עֵקֶב<text:s/>רָב:<text:s/>שְׁגִיאוֹת<text:s/>מִי<text:s/>יָבִין<text:s/>|<text:s/>מִנִּסְתָּרוֹת<text:s/>נַקֵּנִי:<text:s/>גַּם<text:s/>מִזֵּדִים<text:s/>חֲשֹׂךְ<text:s/>עַבְדֶּךָ<text:s/>אַל<text:s/>יִמְשְׁלוּ<text:s/>בִי<text:s/>אָז<text:s/>אֵיתָם<text:s/>|<text:s/>וְנִקֵּיתִי<text:s/>מִפֶּשַׁע<text:s/>רָב:<text:s/>יִהְיוּ<text:s/>לְרָצוֹן<text:s/>אִמְרֵי<text:s/>פִי<text:s/>וְהֶגְיוֹן<text:s/>לִבִּי<text:s/>לְפָנֶיךָ<text:s/>|<text:s/>יְהוָה<text:s/>צוּרִי<text:s/>וְגֹאֲלִי:<text:s/></text:span><text:span text:style-name="T91_6">(תהלים<text:s/>יט,יב-טו)</text:span><text:span text:style-name="T91_7"><text:s/>בָּרוּךְ<text:s/>יְהוָה<text:s/>לְעוֹלָם<text:s/>אָמֵן<text:s/>וְאָמֵן:<text:s/></text:span><text:span text:style-name="T91_8">(תהלים<text:s/>פט,נג</text:span><text:span text:style-name="T91_9">)</text:span></text:p>
          </table:table-cell>
          <table:table-cell table:style-name="Cell88">
            <text:p text:style-name="P92"><text:span text:style-name="T92_1">Blessed<text:s/>be<text:s/>YHVH<text:s/>God,<text:s/>the<text:s/>God<text:s/>of<text:s/>Israel,<text:s/>who<text:s/>only<text:s/>doeth<text:s/>wondrous<text:s/>things;<text:s/>And<text:s/>blessed<text:s/>be<text:s/>His<text:s/>glorious<text:s/>name<text:s/>for<text:s/>ever;<text:s/>and<text:s/>let<text:s/>the<text:s/>whole<text:s/>earth<text:s/>be<text:s/>filled<text:s/>with<text:s/>His<text:s/>glory.<text:s/></text:span><text:span text:style-name="T92_2">Amen</text:span><text:span text:style-name="T92_3">,<text:s/>and<text:s/></text:span><text:span text:style-name="T92_4">Amen</text:span><text:span text:style-name="T92_5">.<text:s/>(Psalms<text:s/>72:18-19)<text:s/>Blessed<text:s/>be<text:s/>God,<text:s/>who<text:s/>hath<text:s/>not<text:s/>turned<text:s/>away<text:s/>my<text:s/>prayer,<text:s/>nor<text:s/>His<text:s/>mercy<text:s/>from<text:s/>me.<text:s/>(Psalms<text:s/>66:20)<text:s/>Please,<text:s/>O<text:s/>YHVH,<text:s/>God<text:s/>of<text:s/>Israel,<text:s/>may<text:s/>it<text:s/>be<text:s/>Your<text:s/>will<text:s/>to<text:s/>look<text:s/>from<text:s/>Your<text:s/>holy<text:s/>dwelling<text:s/>in<text:s/>heaven<text:s/>with<text:s/>mercy<text:s/>and<text:s/>see<text:s/>the<text:s/>greatness<text:s/>of<text:s/>my<text:s/>suffering,<text:s/>affliction,<text:s/>and<text:s/>humiliation.<text:s/>When<text:s/>my<text:s/>soul<text:s/>faints<text:s/>within<text:s/>me,<text:s/>cast<text:s/>me<text:s/>not<text:s/>off<text:s/>from<text:s/>before<text:s/>You.<text:s/>When<text:s/>my<text:s/>strength<text:s/>fails,<text:s/>save<text:s/>me<text:s/>in<text:s/>Your<text:s/>mercy<text:s/>from<text:s/>all<text:s/>my<text:s/>debts,<text:s/>forgive<text:s/>all<text:s/>my<text:s/>iniquities,<text:s/>and<text:s/>pardon<text:s/>all<text:s/>my<text:s/>transgressions.<text:s/>End<text:s/>my<text:s/>years<text:s/>in<text:s/>pleasantness,<text:s/>and<text:s/>have<text:s/>pity<text:s/>and<text:s/>mercy<text:s/>upon<text:s/>me<text:s/>and<text:s/>upon<text:s/>my<text:s/>entire<text:s/>family.<text:s/>Please<text:s/>cause<text:s/>me<text:s/>to<text:s/>have<text:s/>success<text:s/>in<text:s/>my<text:s/>current<text:s/>plans<text:s/>and<text:s/>endeavors,<text:s/>and<text:s/>guard<text:s/>me<text:s/>in<text:s/>this<text:s/>city<text:s/>from<text:s/>evil<text:s/>men,<text:s/>from<text:s/>violent<text:s/>persons,<text:s/>and<text:s/>from<text:s/>the<text:s/>wicked<text:s/>people<text:s/>of<text:s/>the<text:s/>generation.<text:s/>Likewise,<text:s/>save<text:s/>me<text:s/>from<text:s/>the<text:s/>terror<text:s/>of<text:s/>the<text:s/>strife<text:s/>of<text:s/>the<text:s/>wicked,<text:s/>who<text:s/>provoke<text:s/>upon<text:s/>the<text:s/>roads<text:s/>and<text:s/>gloat<text:s/>in<text:s/>the<text:s/>cities;<text:s/>save<text:s/>me<text:s/>from<text:s/>them.<text:s/>Make<text:s/>me<text:s/>not<text:s/>depend<text:s/>upon<text:s/>any<text:s/>man<text:s/>nor<text:s/>upon<text:s/>the<text:s/>hand<text:s/>of<text:s/>any<text:s/>flesh<text:s/>and<text:s/>blood.<text:s/>Open<text:s/>before<text:s/>me<text:s/>Your<text:s/>full<text:s/>and<text:s/>generous<text:s/>hand,<text:s/>give<text:s/>peace<text:s/>among<text:s/>us,<text:s/>and<text:s/>send<text:s/>blessing<text:s/>upon<text:s/>all<text:s/>our<text:s/>works.<text:s/>Feed<text:s/>us<text:s/>our<text:s/>allotted<text:s/>bread,<text:s/>and<text:s/>give<text:s/>us<text:s/>food<text:s/>to<text:s/>eat<text:s/>and<text:s/>clothing<text:s/>to<text:s/>wear,<text:s/>for<text:s/>we<text:s/>depend<text:s/>upon<text:s/>You,<text:s/>and<text:s/>in<text:s/>Your<text:s/>great<text:s/>and<text:s/>holy<text:s/>name<text:s/>do<text:s/>we<text:s/>trust<text:s/>and<text:s/>seek<text:s/>shelter.<text:s/>Assist<text:s/>me<text:s/>to<text:s/>purify<text:s/>myself,<text:s/>O<text:s/>merciful<text:s/>and<text:s/>gracious<text:s/>God.<text:s/>(K.S.)<text:s/>Moreover<text:s/>by<text:s/>them<text:s/>is<text:s/>Thy<text:s/>servant<text:s/>warned;<text:s/>in<text:s/>keeping<text:s/>of<text:s/>them<text:s/>there<text:s/>is<text:s/>great<text:s/>reward.<text:s/>Who<text:s/>can<text:s/>discern<text:s/>his<text:s/>errors?<text:s/>Clear<text:s/>Thou<text:s/>me<text:s/>from<text:s/>hidden<text:s/>faults.<text:s/>Keep<text:s/>back<text:s/>Thy<text:s/>servant<text:s/>also<text:s/>from<text:s/>presumptuous<text:s/>sins,<text:s/>that<text:s/>they<text:s/>may<text:s/>not<text:s/>have<text:s/>dominion<text:s/>over<text:s/>me;<text:s/>then<text:s/>shall<text:s/>I<text:s/>be<text:s/>faultless,<text:s/>and<text:s/>I<text:s/>shall<text:s/>be<text:s/>clear<text:s/>from<text:s/>great<text:s/>transgression.<text:s/>Let<text:s/>the<text:s/>words<text:s/>of<text:s/>my<text:s/>mouth<text:s/>and<text:s/>the<text:s/>meditation<text:s/>of<text:s/>my<text:s/>heart<text:s/>be<text:s/>acceptable<text:s/>before<text:s/>Thee,<text:s/>O<text:s/>YHVH,<text:s/>my<text:s/>Rock,<text:s/>and<text:s/>my<text:s/>Redeemer.<text:s/>(Psalms<text:s/>19:12-15)<text:s/>Blessed<text:s/>be<text:s/>YHVH<text:s/>for<text:s/>evermore.<text:s/></text:span><text:span text:style-name="T92_6">Amen</text:span><text:span text:style-name="T92_7">,<text:s/>and<text:s/></text:span><text:span text:style-name="T92_8">Amen</text:span><text:span text:style-name="T92_9">.<text:s/>(Psalms<text:s/>89:53)<text:s/></text:span></text:p>
          </table:table-cell>
        </table:table-row>
        <table:table-row table:style-name="Row45">
          <table:table-cell table:style-name="Cell89">
            <text:p text:style-name="P93"><text:span text:style-name="T93_1">ואח"כ<text:s/>תאמר<text:s/>זה</text:span><text:span text:style-name="T93_2"><text:s/></text:span></text:p>
          </table:table-cell>
          <table:table-cell table:style-name="Cell90">
            <text:p text:style-name="P94"><text:span text:style-name="T94_1">Outloud:</text:span></text:p>
          </table:table-cell>
        </table:table-row>
        <table:table-row table:style-name="Row46">
          <table:table-cell table:style-name="Cell91">
            <text:p text:style-name="P95"><text:span text:style-name="T95_1">הֵיטִיבָה<text:s/>בִרְצוֹנְךָ<text:s/>אֶת<text:s/>צִיּוֹן<text:s/>|<text:s/>תִּבְנֶה<text:s/>חוֹמוֹת<text:s/>יְרוּשָׁלִָם:<text:s/></text:span><text:span text:style-name="T95_2">(תהלים<text:s/>נא,כ)</text:span><text:span text:style-name="T95_3"><text:s/>בּוֹנֵה<text:s/>יְרוּשָׁלִַם<text:s/>יְהוָה<text:s/>|<text:s/>נִדְחֵי<text:s/>יִשְׂרָאֵל<text:s/>יְכַנֵּס:<text:s/></text:span><text:span text:style-name="T95_4">(תהלים<text:s/>קמז,ב)</text:span><text:span text:style-name="T95_5"><text:s/>בּוֹרֵא<text:s/>נִיב<text:s/>שְׂפָתָיִם<text:s/>|<text:s/>שָׁלוֹם<text:s/>שָׁלוֹם<text:s/>לָרָחוֹק<text:s/>וְלַקָּרוֹב<text:s/>אָמַר<text:s/>יְהוָה<text:s/>וּרְפָאתִיו:<text:s/></text:span><text:span text:style-name="T95_6">(ישעיהו<text:s/>נז,יט)</text:span><text:span text:style-name="T95_7"><text:s/>הַמְשֵׁל<text:s/>וָפַחַד<text:s/>עִמּוֹ<text:s/>|<text:s/>עֹשֶׂה<text:s/>שָׁלוֹם<text:s/>בִּמְרוֹמָיו:<text:s/></text:span><text:span text:style-name="T95_8">(איוב<text:s/>כה,ב)</text:span><text:span text:style-name="T95_9"><text:s/>יְהוָה<text:s/>עֹז<text:s/>לְעַמּוֹ<text:s/>יִתֵּן<text:s/>|<text:s/>יְהוָה<text:s/>יְבָרֵךְ<text:s/>אֶת<text:s/>עַמּוֹ<text:s/>בַשָּׁלוֹם:<text:s/></text:span><text:span text:style-name="T95_10">(תהלים<text:s/>כט,יא)</text:span><text:span text:style-name="T95_11"><text:s/>בָּרוּךְ<text:s/>יְהוָה<text:s/>לְעוֹלָם<text:s/>אָמֵן<text:s/>וְאָמֵן:<text:s/></text:span><text:span text:style-name="T95_12">(תהלים<text:s/>פט,נג</text:span><text:span text:style-name="T95_13">)</text:span></text:p>
          </table:table-cell>
          <table:table-cell table:style-name="Cell92">
            <text:p text:style-name="P96"><text:span text:style-name="T96_1">Do<text:s/>good<text:s/>in<text:s/>Thy<text:s/>favour<text:s/>unto<text:s/>Zion;<text:s/>build<text:s/>Thou<text:s/>the<text:s/>walls<text:s/>of<text:s/>Jerusalem.<text:s/>(Psalms<text:s/>51:20)<text:s/>YHVH<text:s/>doth<text:s/>build<text:s/>up<text:s/>Jerusalem,<text:s/>He<text:s/>gathereth<text:s/>together<text:s/>the<text:s/>dispersed<text:s/>of<text:s/>Israel.<text:s/>(Psalms<text:s/>147:2)<text:s/>Peace,<text:s/>peace,<text:s/>to<text:s/>him<text:s/>that<text:s/>is<text:s/>far<text:s/>off<text:s/>and<text:s/>to<text:s/>him<text:s/>that<text:s/>is<text:s/>near,<text:s/>saith<text:s/>YHVH<text:s/>that<text:s/>createth<text:s/>the<text:s/>fruit<text:s/>of<text:s/>the<text:s/>lips;<text:s/>and<text:s/>I<text:s/>will<text:s/>heal<text:s/>him.<text:s/>(Isaiah<text:s/>57:19)<text:s/>Dominion<text:s/>and<text:s/>fear<text:s/>are<text:s/>with<text:s/>Him;<text:s/>He<text:s/>maketh<text:s/>peace<text:s/>in<text:s/>His<text:s/>high<text:s/>places.<text:s/>(Job<text:s/>25:2)<text:s/>YHVH<text:s/>will<text:s/>give<text:s/>strength<text:s/>unto<text:s/>His<text:s/>people;<text:s/>YHVH<text:s/>will<text:s/>bless<text:s/>his<text:s/>people<text:s/>with<text:s/>peace.<text:s/>(Psalms<text:s/>29:11)<text:s/>Blessed<text:s/>be<text:s/>YHVH<text:s/>for<text:s/>evermore.<text:s/></text:span><text:span text:style-name="T96_2">Amen</text:span><text:span text:style-name="T96_3">,<text:s/>and<text:s/></text:span><text:span text:style-name="T96_4">Amen</text:span><text:span text:style-name="T96_5">.<text:s/>(Psalms<text:s/>89:53)<text:s/></text:span></text:p>
          </table:table-cell>
        </table:table-row>
        <table:table-row table:style-name="Row47">
          <table:table-cell table:style-name="Cell93">
            <text:p text:style-name="P97"><text:span text:style-name="T97_1">תפלה<text:s/>בלחש</text:span><text:span text:style-name="T97_2"><text:s/></text:span></text:p>
          </table:table-cell>
          <table:table-cell table:style-name="Cell94">
            <text:p text:style-name="P98"><text:span text:style-name="T98_1">Silent<text:s/>Prayer</text:span></text:p>
          </table:table-cell>
        </table:table-row>
        <table:table-row table:style-name="Row48">
          <table:table-cell table:style-name="Cell95">
            <text:p text:style-name="P99"><text:span text:style-name="T99_1">אָנָּא<text:s/>אֲדֹנָי<text:s/>הַנִּכְבָּד<text:s/>וְהַנּוֹרָא<text:s/>הָאֵל<text:s/>הַגָּדוֹל<text:s/>וְהַגִּבּוֹר<text:s/>שֹׁמֵר<text:s/>הַבְּרִית<text:s/>וְהַחֶסֶד<text:s/>לַעֲבָדֶיךָ<text:s/>אָתָאנוּ<text:s/>לְפָנֶיךָ<text:s/>לְהַעְתִּיר<text:s/>אֵלֶיךָ<text:s/>וּלְחַלּוֹת<text:s/>אֶת<text:s/>פָּנֶיךָ<text:s/>לְרַחֲמֵנוּ<text:s/>וְשֶׁתְּקַבֵּל<text:s/>תְּפִלָתֵנוּ<text:s/>וַעֲתִירָתֵנוּ<text:s/>תְּמוּר<text:s/>קָרְבְּנוֹתֵינוּ<text:s/>וּמִנְחוֹתֵינוּ<text:s/>כִּי<text:s/>בְךָ<text:s/>בָּטָחְנוּ<text:s/>וּבְשִׁמְךָ<text:s/>קִוִּינוּ<text:s/>וְגַם<text:s/>שֶתּוֹשִׁיעֵנוּ<text:s/>מְהֵרָהּ<text:s/>וּבִזְמַן<text:s/>קָרוֹב<text:s/>אָמֵן:<text:s/>(ח"מ</text:span><text:span text:style-name="T99_2">)<text:s/></text:span></text:p>
          </table:table-cell>
          <table:table-cell table:style-name="Cell96">
            <text:p text:style-name="P100"><text:span text:style-name="T100_1">Please,<text:s/>O<text:s/>honorable<text:s/>and<text:s/>terrific<text:s/>Lord,<text:s/>great<text:s/>and<text:s/>mighty<text:s/>God,<text:s/>keeper<text:s/>of<text:s/>the<text:s/>covenant<text:s/>and<text:s/>the<text:s/>grace<text:s/>for<text:s/>your<text:s/>servants,<text:s/>we<text:s/>come<text:s/>before<text:s/>you<text:s/>to<text:s/>entreat<text:s/>you<text:s/>and<text:s/>to<text:s/>beseech<text:s/>you<text:s/>to<text:s/>have<text:s/>mercy<text:s/>on<text:s/>us<text:s/>and<text:s/>to<text:s/>accept<text:s/>our<text:s/>prayers<text:s/>and<text:s/>petitions<text:s/>in<text:s/>lieu<text:s/>of<text:s/>our<text:s/>sacrifices<text:s/>and<text:s/>grain<text:s/>offerings<text:s/>for<text:s/>we<text:s/>trust<text:s/>in<text:s/>you<text:s/>and<text:s/>in<text:s/>your<text:s/>name<text:s/>do<text:s/>we<text:s/>hope<text:s/>and<text:s/>that<text:s/>you<text:s/>may<text:s/>also<text:s/>save<text:s/>us<text:s/>quickly<text:s/>and<text:s/>soon,<text:s/></text:span><text:span text:style-name="T100_2">Amen</text:span><text:span text:style-name="T100_3">.<text:s/>(K.S.)<text:s/></text:span></text:p>
          </table:table-cell>
        </table:table-row>
        <table:table-row table:style-name="Row49">
          <table:table-cell table:style-name="Cell97">
            <text:p text:style-name="P101"><text:span text:style-name="T101_1">נתינת<text:s/>שלום</text:span><text:span text:style-name="T101_2"><text:s/></text:span></text:p>
          </table:table-cell>
          <table:table-cell table:style-name="Cell98">
            <text:p text:style-name="P102"><text:span text:style-name="T102_1">Imparting<text:s/>Greetings</text:span></text:p>
          </table:table-cell>
        </table:table-row>
        <table:table-row table:style-name="Row50">
          <table:table-cell table:style-name="Cell99">
            <text:p text:style-name="P103"><text:span text:style-name="T103_1">תְּקֻבַּל<text:s/>בְּרָצוֹן<text:s/>תְּפִלַתְכֶם<text:s/>|<text:s/>אָמֵן:<text:s/>תְּקֻבַּל<text:s/>בְּרָצוֹן<text:s/>תְּפִלַתְכֶם<text:s/>|<text:s/>אָמֵן:<text:s/>חֲזַק<text:s/>שָׁלוֹם<text:s/>שָׁלוֹם<text:s/>שָׁלוֹם<text:s/>עַל<text:s/>כָּל<text:s/>יִשְׂרָאֵל:<text:s/>(ח"מ)<text:s/>יִשְׂרָאֵל<text:s/>נוֹשַׁע<text:s/>בַּיהוָה<text:s/>תְּשׁוּעַת<text:s/>עוֹלָמִים<text:s/>|<text:s/>לֹא<text:s/>תֵבֹשׁוּ<text:s/>וְלֹא<text:s/>תִכָּלְמוּ<text:s/>עַד<text:s/>עוֹלְמֵי<text:s/>עַד:<text:s/></text:span><text:span text:style-name="T103_2">(ישעיהו<text:s/>מה,יז)</text:span><text:span text:style-name="T103_3"><text:s/>בָּרוּךְ<text:s/>יְהוָה<text:s/>לְעוֹלָם<text:s/>אָמֵן<text:s/>וְאָמֵן:<text:s/></text:span><text:span text:style-name="T103_4">(תהלים<text:s/>פט,נג</text:span><text:span text:style-name="T103_5">)</text:span></text:p>
          </table:table-cell>
          <table:table-cell table:style-name="Cell100">
            <text:p text:style-name="P104"><text:span text:style-name="T104_1">May<text:s/>your<text:s/>prayer<text:s/>be<text:s/>received<text:s/>with<text:s/>acceptance;<text:s/></text:span><text:span text:style-name="T104_2">Amen</text:span><text:span text:style-name="T104_3">.<text:s/>May<text:s/>your<text:s/>prayer<text:s/>be<text:s/>received<text:s/>with<text:s/>acceptance;<text:s/></text:span><text:span text:style-name="T104_4">Amen</text:span><text:span text:style-name="T104_5">.<text:s/>Be<text:s/>strong!<text:s/>Peace,<text:s/>peace,<text:s/>peace<text:s/>upon<text:s/>all<text:s/>Israel.<text:s/>(K.S.)<text:s/>O<text:s/>Israel,<text:s/>that<text:s/>is<text:s/>saved<text:s/>by<text:s/>YHVH<text:s/>with<text:s/>an<text:s/>everlasting<text:s/>salvation;<text:s/>you<text:s/>shall<text:s/>not<text:s/>be<text:s/>ashamed<text:s/>nor<text:s/>confounded<text:s/>forevermore.<text:s/>(Isaiah<text:s/>45:17)<text:s/>Blessed<text:s/>be<text:s/>YHVH<text:s/>for<text:s/>evermore.<text:s/></text:span><text:span text:style-name="T104_6">Amen</text:span><text:span text:style-name="T104_7">,<text:s/>and<text:s/></text:span><text:span text:style-name="T104_8">Amen</text:span><text:span text:style-name="T104_9">.<text:s/>(Psalms<text:s/>89:53)<text:s/></text:span></text:p>
          </table:table-cell>
        </table:table-row>
        <table:table-row table:style-name="Row51">
          <table:table-cell table:style-name="Cell101">
            <text:p text:style-name="P105"><text:span text:style-name="T105_1">בָּרוּךְ<text:s/>שִׁמְךָ<text:s/>אֱלֹהֵי<text:s/>הָאֱלֹהִים<text:s/>וַאֲדֹנֵי<text:s/>הָאֲדֹנִים:<text:s/>אַתָּה<text:s/>יְצַרְתָּנִי<text:s/>בְּרַחֲמֶיךָ<text:s/>הָרַבִּים<text:s/>וְנָפַחְתָּ<text:s/>בִי<text:s/>נְשָׁמָה<text:s/>וְנָתַתָּ<text:s/>לִי<text:s/>חָכְמָה<text:s/>וָדָעַת<text:s/>לְסַפֵּר<text:s/>גְּבוּרוֹתֶיךָ<text:s/>וּלְשׁוֹרֵר<text:s/>נִפְלְאוֹתֶיךָ<text:s/>כִּי<text:s/>אַתָּה<text:s/>בֹּוֹרֵא<text:s/>וְיוֹצֵר<text:s/>כָּל<text:s/>הַנְּשָׁמוֹת<text:s/>מְפַרְנֵס<text:s/>וּמְכַלְכֵּל<text:s/>לַכֹּל<text:s/>מֵמִית<text:s/>בְּמִשְׁפָּט<text:s/>מְחַיֶּה<text:s/>בְּחֶסֶד<text:s/>וּבְרַחֲמִים<text:s/>רַבִּים<text:s/>וְכָל<text:s/>זְמַן<text:s/>שֶׁהַנְּשָׁמָה<text:s/>בְּקִרְבִּי<text:s/>חַיָּב<text:s/>אֲנִי<text:s/>לְהֹדוֹת<text:s/>לְשֵׁם<text:s/>קָדְשֶׁךָ<text:s/>לְהִשְׁתַּבֵּחַ<text:s/>בִּתְהִלָּתֶךָ:<text:s/>אַתָּה<text:s/>הוּא<text:s/>יְהוָה<text:s/>לְבַדֶּךָ<text:s/>מֶלֶךְ<text:s/>מְהֻלָּל<text:s/>בְּרוֹב<text:s/>תֻּשְׁבָּחוֹת<text:s/>וּתְהִלֹּוֹת<text:s/>מְשֻׁבַּח<text:s/>וּמְקֻדַּש<text:s/>בָּעֶלְיוֹנִים<text:s/>וּבַתַּחְתּוֹנִים:<text:s/>אִם<text:s/>נָא<text:s/>מָצָאתִי<text:s/>חֵן<text:s/>בְּעֵינֶיךָ<text:s/>קַבֵּל<text:s/>תְּחִנָּתִי<text:s/>וַעֲשֵׂה<text:s/>בַקָּשָׁתִי<text:s/>וְאַל<text:s/>תִּבְזֶה<text:s/>עֱנוּתִי<text:s/>אַל<text:s/>תַּכְלִימֵנִי:<text:s/>וְאַל<text:s/>תַּסְתֵּר<text:s/>פָּנֶיךָ<text:s/>מִמֶּנִּי<text:s/>כִּי<text:s/>צַר<text:s/>לִי<text:s/>מַהֵר<text:s/>עֲנֵנִי:<text:s/>אֵין<text:s/>לִי<text:s/>אָב<text:s/>אֶלָּא<text:s/>אָתָּה<text:s/>אֵין<text:s/>לִי<text:s/>מִבַּלְעָדֶיךָ<text:s/>וְאֵין<text:s/>מִי<text:s/>יוֹעִיל<text:s/>לְנַפְשִׁי<text:s/>זוּלָתֶךָ<text:s/>כִּי<text:s/>בְיָדְךָ<text:s/>כֹּחַ<text:s/>וּגְבוּרָה<text:s/>|<text:s/>וּבְיָדְךָ<text:s/>לְגַדֵּל<text:s/>וּלְחַזֵּק<text:s/>לַכֹּל:<text:s/>(ח"מ)<text:s/>שְׁמַע<text:s/>יְהוָה<text:s/>וְחָנֵּנִי<text:s/>|<text:s/>יְהוָה<text:s/>הֱיֵה<text:s/>עֹזֵר<text:s/>לִי:<text:s/></text:span><text:span text:style-name="T105_2">(תהלים<text:s/>ל,יא)</text:span><text:span text:style-name="T105_3"><text:s/>עֶזְרִי<text:s/>מֵעִם<text:s/>יְהוָה<text:s/>|<text:s/>עֹשֵׂה<text:s/>שָׁמַיִם<text:s/>וָאָרֶץ:<text:s/></text:span><text:span text:style-name="T105_4">(תהלים<text:s/>קכא,ב)</text:span><text:span text:style-name="T105_5"><text:s/>יִהְיוּ<text:s/>לְרָצוֹן<text:s/>אִמְרֵי<text:s/>פִי<text:s/>וְהֶגְיוֹן<text:s/>לִבִּי<text:s/>לְפָנֶיךָ<text:s/>|<text:s/>יְהוָה<text:s/>צוּרִי<text:s/>וְגֹאֲלִי:<text:s/></text:span><text:span text:style-name="T105_6">(תהלים<text:s/>יט,טו)</text:span><text:span text:style-name="T105_7"><text:s/>בָּרוּךְ<text:s/>יְהוָה<text:s/>לְעוֹלָם<text:s/>אָמֵן<text:s/>וְאָמֵן:<text:s/></text:span><text:span text:style-name="T105_8">(תהלים<text:s/>פט,נג</text:span><text:span text:style-name="T105_9">)</text:span></text:p>
          </table:table-cell>
          <table:table-cell table:style-name="Cell102">
            <text:p text:style-name="P106"><text:span text:style-name="T106_1">Blessed<text:s/>be<text:s/>your<text:s/>name,<text:s/>O<text:s/>God<text:s/>of<text:s/>gods,<text:s/>and<text:s/>Lord<text:s/>of<text:s/>lords.<text:s/>You<text:s/>created<text:s/>me<text:s/>in<text:s/>your<text:s/>great<text:s/>mercy,<text:s/>breathed<text:s/>into<text:s/>me<text:s/>the<text:s/>lifeforce,<text:s/>and<text:s/>gave<text:s/>me<text:s/>wisdom<text:s/>and<text:s/>understanding<text:s/>to<text:s/>declare<text:s/>your<text:s/>mighty<text:s/>acts<text:s/>and<text:s/>to<text:s/>sing<text:s/>your<text:s/>wonders.<text:s/>Because<text:s/>you<text:s/>are<text:s/>He<text:s/>that<text:s/>creates<text:s/>and<text:s/>forms<text:s/>all<text:s/>souls,<text:s/>who<text:s/>sustains<text:s/>and<text:s/>provides<text:s/>for<text:s/>all,<text:s/>who<text:s/>takes<text:s/>away<text:s/>life<text:s/>in<text:s/>justice<text:s/>and<text:s/>gives<text:s/>life<text:s/>through<text:s/>grace<text:s/>and<text:s/>great<text:s/>mercy,<text:s/>therefore,<text:s/>as<text:s/>long<text:s/>as<text:s/>my<text:s/>lifeforce<text:s/>is<text:s/>within<text:s/>me,<text:s/>I<text:s/>am<text:s/>obliged<text:s/>to<text:s/>give<text:s/>thanks<text:s/>to<text:s/>your<text:s/>Holy<text:s/>name<text:s/>to<text:s/>praise<text:s/>your<text:s/>glory.<text:s/>You<text:s/>alone<text:s/>are<text:s/>Lord,<text:s/>an<text:s/>exalted<text:s/>king<text:s/>with<text:s/>a<text:s/>multitude<text:s/>of<text:s/>glory<text:s/>and<text:s/>praise,<text:s/>extolled<text:s/>and<text:s/>sanctified<text:s/>in<text:s/>heaven<text:s/>and<text:s/>on<text:s/>earth.<text:s/>Now<text:s/>if<text:s/>I<text:s/>have<text:s/>found<text:s/>favor<text:s/>in<text:s/>your<text:s/>eyes,<text:s/>receive<text:s/>my<text:s/>supplication<text:s/>and<text:s/>grant<text:s/>my<text:s/>request;<text:s/>do<text:s/>not<text:s/>scorn<text:s/>my<text:s/>prayer<text:s/>nor<text:s/>leave<text:s/>me<text:s/>frustrated.<text:s/>Hide<text:s/>not<text:s/>Thy<text:s/>face<text:s/>from<text:s/>me;<text:s/>for<text:s/>I<text:s/>am<text:s/>in<text:s/>distress;<text:s/>answer<text:s/>me<text:s/>speedily.<text:s/>I<text:s/>have<text:s/>no<text:s/>father<text:s/>but<text:s/>You;<text:s/>I<text:s/>have<text:s/>no<text:s/>one<text:s/>but<text:s/>You<text:s/>and<text:s/>there<text:s/>is<text:s/>none<text:s/>that<text:s/>brings<text:s/>help<text:s/>to<text:s/>my<text:s/>soul<text:s/>besides<text:s/>you,<text:s/>for<text:s/>in<text:s/>Thy<text:s/>hand<text:s/>is<text:s/>power<text:s/>and<text:s/>might;<text:s/>and<text:s/>in<text:s/>Thy<text:s/>hand<text:s/>it<text:s/>is<text:s/>to<text:s/>make<text:s/>great,<text:s/>and<text:s/>to<text:s/>give<text:s/>strength<text:s/>unto<text:s/>all.<text:s/>(K.S.)<text:s/>Hear,<text:s/>O<text:s/>YHVH,<text:s/>and<text:s/>be<text:s/>gracious<text:s/>unto<text:s/>me;<text:s/>YHVH,<text:s/>be<text:s/>my<text:s/>helper.<text:s/>(Psalms<text:s/>30:11)<text:s/>My<text:s/>help<text:s/>cometh<text:s/>from<text:s/>YHVH,<text:s/>who<text:s/>made<text:s/>heaven<text:s/>and<text:s/>earth.<text:s/>(Psalms<text:s/>121:2)<text:s/>Let<text:s/>the<text:s/>words<text:s/>of<text:s/>my<text:s/>mouth<text:s/>and<text:s/>the<text:s/>meditation<text:s/>of<text:s/>my<text:s/>heart<text:s/>be<text:s/>acceptable<text:s/>before<text:s/>Thee,<text:s/>O<text:s/>YHVH,<text:s/>my<text:s/>Rock,<text:s/>and<text:s/>my<text:s/>Redeemer.<text:s/>(Psalms<text:s/>19:15)<text:s/>Blessed<text:s/>be<text:s/>YHVH<text:s/>for<text:s/>evermore.<text:s/></text:span><text:span text:style-name="T106_2">Amen</text:span><text:span text:style-name="T106_3">,<text:s/>and<text:s/></text:span><text:span text:style-name="T106_4">Amen</text:span><text:span text:style-name="T106_5">.<text:s/>(Psalms<text:s/>89:53)</text:span></text:p>
          </table:table-cell>
        </table:table-row>
      </table:table>
      <text:p text:style-name="P107"><text:span text:style-name="T107_1"><draw:rect svg:x="0cm" svg:y="0cm" svg:width="16.51cm" svg:height="0.053cm" draw:style-name="FR2" text:anchor-type="as-char" draw:z-index="0"/></text:span></text:p>
      <text:h text:style-name="P108" text:outline-level="3"><text:span text:style-name="T108_1">Source(s)</text:span></text:h>
      <text:p text:style-name="P109"><text:span text:style-name="T109_1">[advanced_iframe<text:s/>securitykey="be1d939e6a1b36109171c7d5503b34cf9147aa7b"<text:s/>enable_external_height_workaround="true"<text:s/>src="https://archive.org/stream/SiddurTefilotHaQaraimKaraitePrayerBookNehemiaGordon2002#page/n44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C4; תפלת ערב של שבת | Sabbath Eve Prayer, based upon the Karaite Prayerbook of Abraham Firkovich (187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