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he" fo:country-complex="IL"/>
    </style:style>
    <style:style style:name="T10_2" style:family="text"/>
    <style:style style:name="T10_3" style:family="text">
      <style:text-properties fo:font-style="italic" style:font-style-asian="italic" style:font-style-complex="italic" fo:language="none" fo:language-asian="none" fo:language-complex="none"/>
    </style:style>
    <style:style style:name="T10_4" style:family="text"/>
    <style:style style:name="T10_5" style:family="text">
      <style:text-properties fo:font-style="italic" style:font-style-asian="italic" style:font-style-complex="italic" fo:language="none" fo:language-asian="none" fo:language-complex="none"/>
    </style:style>
    <style:style style:name="T10_6" style:family="text"/>
    <style:style style:name="T10_7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>
      <style:paragraph-properties fo:margin-top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>
      <style:paragraph-properties fo:margin-top="0.508cm"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>
      <style:paragraph-properties fo:margin-top="0.508cm" fo:margin-bottom="0.508cm" fo:margin-left="1.058cm" fo:margin-right="1.058cm"/>
    </style:style>
    <style:style style:name="T13_1" style:family="text">
      <style:text-properties fo:font-size="14.5pt" style:font-size-asian="14.5pt" style:font-size-complex="14.5pt" fo:language="en" fo:language-asian="en" fo:language-complex="none"/>
    </style:style>
    <style:style style:name="P14" style:family="paragraph" style:parent-style-name="Normal"/>
    <style:style style:name="T14_1" style:family="text"/>
  </office:automatic-styles>
  <office:body>
    <office:text>
      <text:h text:style-name="P1" text:outline-level="1"><text:span text:style-name="T1_1">📖</text:span><text:span text:style-name="T1_2"><text:s/></text:span><text:span text:style-name="T1_3">תְּפִלּוֹת<text:s/>וּזְמִרוֹת<text:s/>לִכְבוֹד<text:s/>שַׁבָּת</text:span><text:span text:style-name="T1_4"><text:s/>|<text:s/>Sabbath<text:s/>Eve<text:s/>Services<text:s/>and<text:s/>Hymns,<text:s/>a<text:s/>Friday<text:s/>night<text:s/>prayerbook<text:s/>compiled<text:s/>and<text:s/>arranged<text:s/>by<text:s/>Rabbi<text:s/>Sidney<text:s/>Guthman<text:s/>and<text:s/>Robert<text:s/>Segal<text:s/>(194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20<text:s/>21:40:1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bbat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959</text:span></text:p>
          </table:table-cell>
        </table:table-row>
      </table:table>
      <text:p text:style-name="P10"><text:span text:style-name="T10_1">תְּפִלּוֹת<text:s/>וּזְמִרוֹת<text:s/>לִכְבוֹד<text:s/>שַׁבָּת</text:span><text:span text:style-name="T10_2"><text:s/>(</text:span><text:span text:style-name="T10_3">Tefilot<text:s/>u'Zemirot<text:s/>liKhvod<text:s/>Shabbat</text:span><text:span text:style-name="T10_4">)<text:s/>|<text:s/></text:span><text:span text:style-name="T10_5">Sabbath<text:s/>Eve<text:s/>Services<text:s/>and<text:s/>Hymns</text:span><text:span text:style-name="T10_6"><text:s/>(1944)<text:s/>is<text:s/>a<text:s/>Friday<text:s/>night<text:s/>siddur<text:s/>compiled<text:s/>by<text:s/>Rabbi<text:s/>Sidney<text:s/>S.<text:s/>Guthman<text:s/>and<text:s/>Robert<text:s/>H.<text:s/>Segal,<text:s/>containing<text:s/>four<text:s/>unique<text:s/>services<text:s/>intended<text:s/>to<text:s/>further<text:s/>congregational<text:s/>participation.<text:s/>To<text:s/>this<text:s/>end,<text:s/>the<text:s/>prayerbook<text:s/>also<text:s/>contains<text:s/>extensive<text:s/>musical<text:s/>notation<text:s/>for<text:s/>liturgical<text:s/>melodies<text:s/>and<text:s/>hymns.<text:s/>If<text:s/>the<text:s/>presentation<text:s/>of<text:s/>alternate<text:s/>Friday<text:s/>night<text:s/>services<text:s/>with<text:s/>a<text:s/>tradition<text:s/>of<text:s/>call<text:s/>and<text:s/>response<text:s/>prayer<text:s/>and<text:s/>hymn<text:s/>singing<text:s/>sounds<text:s/>like<text:s/>a<text:s/>classical<text:s/>Reform<text:s/>movement<text:s/>service,<text:s/>then<text:s/>that<text:s/>is<text:s/>what<text:s/>makes<text:s/>this<text:s/>siddur<text:s/>unusual,<text:s/>as<text:s/>Guthman<text:s/>was<text:s/>a<text:s/>Conservative<text:s/>movement<text:s/>rabbi.<text:s/>This<text:s/>prayerbook<text:s/>was<text:s/>probably<text:s/>intended<text:s/>as<text:s/>a<text:s/>means<text:s/>by<text:s/>which<text:s/>Conservative<text:s/>rabbis<text:s/>might<text:s/>re-introduce<text:s/>traditional<text:s/>liturgical<text:s/>arrangements<text:s/>into<text:s/>services<text:s/>structured<text:s/>in<text:s/>ways<text:s/>familiar<text:s/>to<text:s/>Reform<text:s/>synagogue<text:s/>attendees.<text:s/>[advanced_iframe<text:s/>securitykey="be1d939e6a1b36109171c7d5503b34cf9147aa7b"<text:s/>enable_external_height_workaround="true"<text:s/>src="https://archive.org/stream/sabbath-eve-services-and-hymns-robert-segal-and-sidney-guthman-1944/Sabbath%20Eve%20Services%20and%20Hymns%20%28Robert%20H.%20Segal%20and%20Sidney%20S.%20Guthman%201944%29#page/n3/mode/2up"]<text:s/>This<text:s/>work<text:s/>is<text:s/>in<text:s/>the<text:s/>Public<text:s/>Domain<text:s/>due<text:s/>to<text:s/>the<text:s/>lack<text:s/>of<text:s/>a<text:s/>copyright<text:s/>renewal<text:s/>by<text:s/>the<text:s/>copyright<text:s/>holder<text:s/>listed<text:s/>in<text:s/>the<text:s/>copyright<text:s/>notice<text:s/>(a<text:s/>condition<text:s/>required<text:s/>for<text:s/>works<text:s/>published<text:s/>in<text:s/>the<text:s/>United<text:s/>States<text:s/>between<text:s/>January<text:s/>1st<text:s/>1924<text:s/>and<text:s/>January<text:s/>1st<text:s/>1964).<text:s/>This<text:s/>digital<text:s/>edition<text:s/>was<text:s/>prepared<text:s/>by<text:s/>Aharon<text:s/>Varady<text:s/>for<text:s/>the<text:s/>Open<text:s/>Siddur<text:s/>Project<text:s/>from<text:s/>a<text:s/>copy<text:s/>held<text:s/>in<text:s/>the<text:s/>collection<text:s/>of<text:s/>the<text:s/>HUC-JIR<text:s/>Klau<text:s/>Library<text:s/>in<text:s/>Cincinnati,<text:s/>Ohio.<text:s/>(Thank<text:s/>you!)<text:s/>This<text:s/>work<text:s/>is<text:s/>cross-posted<text:s/>to<text:s/>the<text:s/>Internet<text:s/>Archive,<text:s/>as<text:s/>a<text:s/>repository<text:s/>for<text:s/>our<text:s/>transcription<text:s/>efforts.<text:s/></text:span><text:span text:style-name="T10_7"><draw:rect svg:x="0cm" svg:y="0cm" svg:width="16.51cm" svg:height="0.053cm" draw:style-name="FR1" text:anchor-type="as-char" draw:z-index="0"/></text:span></text:p>
      <text:p text:style-name="P11"><text:span text:style-name="T11_1">PREFACE<text:s/>Late<text:s/>Sabbath<text:s/>Eve<text:s/>Services<text:s/>have<text:s/>become<text:s/>part<text:s/>of<text:s/>American<text:s/>Jewish<text:s/>religious<text:s/>life.<text:s/>As<text:s/>a<text:s/>supplement<text:s/>to<text:s/>the<text:s/>traditional<text:s/>“Kabbolas<text:s/>Shabbos,”<text:s/>they<text:s/>are<text:s/>steadily<text:s/>gaining<text:s/>in<text:s/>popularity.<text:s/>Much<text:s/>has<text:s/>been<text:s/>done<text:s/>to<text:s/>beautify<text:s/>these<text:s/>services.<text:s/>However,<text:s/>while<text:s/>great<text:s/>stress<text:s/>has<text:s/>been<text:s/>placed<text:s/>upon<text:s/>aesthetic<text:s/>improvement,<text:s/>little,<text:s/>as<text:s/>yet,<text:s/>has<text:s/>been<text:s/>done<text:s/>to<text:s/>encourage<text:s/>the<text:s/>worshipper<text:s/>to<text:s/>participate<text:s/>in<text:s/>the<text:s/>service.<text:s/>We<text:s/>have<text:s/>long<text:s/>pondered<text:s/>this<text:s/>problem,<text:s/>and<text:s/>it<text:s/>is<text:s/>our<text:s/>conviction<text:s/>that<text:s/>greater<text:s/>interest<text:s/>can<text:s/>be<text:s/>stimulated<text:s/>if<text:s/>the<text:s/>services<text:s/>are<text:s/>arranged<text:s/>so<text:s/>as<text:s/>to<text:s/>permit<text:s/>fuller<text:s/>participation<text:s/>of<text:s/>the<text:s/>congregation.<text:s/>We<text:s/>have<text:s/>therefore<text:s/>undertaken<text:s/>the<text:s/>task<text:s/>of<text:s/>arranging<text:s/>services<text:s/>which<text:s/>call<text:s/>for<text:s/>congregational<text:s/>singing<text:s/>and<text:s/>reading.<text:s/>With<text:s/>this<text:s/>end<text:s/>in<text:s/>view,<text:s/>we<text:s/>have<text:s/>included<text:s/>more<text:s/>prayers<text:s/>and<text:s/>psalms<text:s/>for<text:s/>responsive<text:s/>reading<text:s/>and<text:s/>selected<text:s/>traditional<text:s/>chants<text:s/>and<text:s/>hymns.<text:s/>These<text:s/>simple<text:s/>rhythms<text:s/>and<text:s/>sweet<text:s/>melodies<text:s/>will<text:s/>not<text:s/>only<text:s/>captivate<text:s/>the<text:s/>congregation<text:s/>but<text:s/>also<text:s/>stimulate<text:s/>their<text:s/>spiritual<text:s/>emotions.<text:s/>We<text:s/>have<text:s/>included<text:s/>several<text:s/>services<text:s/>arranged<text:s/>in<text:s/>a<text:s/>manner<text:s/>conducive<text:s/>to<text:s/>congregational<text:s/>participation.<text:s/>We<text:s/>hope<text:s/>in<text:s/>this<text:s/>way<text:s/>to<text:s/>stimulate<text:s/>greater<text:s/>religious<text:s/>fervor<text:s/>and<text:s/>inspiration<text:s/>among<text:s/>the<text:s/>worshippers.<text:s/>The<text:s/>translations,<text:s/>it<text:s/>must<text:s/>be<text:s/>noted,<text:s/>are<text:s/>based<text:s/>on<text:s/>the<text:s/>spirit<text:s/>rather<text:s/>than<text:s/>the<text:s/>literal<text:s/>meaning<text:s/>of<text:s/>the<text:s/>Hebrew<text:s/>context.<text:s/>In<text:s/>the<text:s/>near<text:s/>future,<text:s/>we<text:s/>hope<text:s/>to<text:s/>publish<text:s/>our<text:s/>Sabbath<text:s/>morning<text:s/>and<text:s/>festival<text:s/>services<text:s/>following<text:s/>a<text:s/>similar<text:s/>arrangement.[foot]I<text:s/>am<text:s/>not<text:s/>aware<text:s/>of<text:s/>this<text:s/>anticipated<text:s/>prayerbook<text:s/>ever<text:s/>having<text:s/>been<text:s/>published,<text:s/>alas.<text:s/>--Aharon<text:s/>Varady[/foot]<text:s/>In<text:s/>presenting<text:s/>this<text:s/>effort<text:s/>of<text:s/>ours<text:s/>to<text:s/>the<text:s/>American<text:s/>Jewish<text:s/>congregations,<text:s/>it<text:s/>is<text:s/>our<text:s/>earnest<text:s/>prayer<text:s/>that<text:s/>it<text:s/>will<text:s/>meet<text:s/>with<text:s/>favor<text:s/>in<text:s/>the<text:s/>“sight<text:s/>of<text:s/>God<text:s/>and<text:s/>man.”<text:s/>Boston,<text:s/>May<text:s/>1944.<text:s/>The<text:s/>Editors<text:s/></text:span></text:p>
      <text:p text:style-name="P12"><text:span text:style-name="T12_1">SUGGESTED<text:s/>METHOD<text:s/>OF<text:s/>PROCEDURE<text:s/>The<text:s/>editors<text:s/>have<text:s/>found<text:s/>the<text:s/>following<text:s/>method<text:s/>to<text:s/>be<text:s/>the<text:s/>most<text:s/>practicable<text:s/>in<text:s/>bringing<text:s/>about<text:s/>congregational<text:s/>participation<text:s/>in<text:s/>these<text:s/>services.<text:s/>Invite<text:s/>a<text:s/>group<text:s/>of<text:s/>congregants<text:s/>to<text:s/>meet<text:s/>during<text:s/>the<text:s/>week.<text:s/>Play<text:s/>the<text:s/>melodies<text:s/>included<text:s/>herein<text:s/>until<text:s/>the<text:s/>group<text:s/>is<text:s/>sufficiently<text:s/>familiar<text:s/>with<text:s/>them.<text:s/>During<text:s/>the<text:s/>service,<text:s/>seat<text:s/>these<text:s/>people<text:s/>amongst<text:s/>the<text:s/>congregation<text:s/>in<text:s/>various<text:s/>sections<text:s/>throughout<text:s/>the<text:s/>auditorium.<text:s/>When<text:s/>the<text:s/>reader<text:s/>reaches<text:s/>a<text:s/>point<text:s/>of<text:s/>response,<text:s/>these<text:s/>people<text:s/>who<text:s/>have<text:s/>been<text:s/>instructed<text:s/>in<text:s/>the<text:s/>singing<text:s/>of<text:s/>the<text:s/>melodies<text:s/>should<text:s/>act<text:s/>as<text:s/>leaders<text:s/>and<text:s/>sing<text:s/>out<text:s/>in<text:s/>full<text:s/>voice.<text:s/>In<text:s/>a<text:s/>short<text:s/>time,<text:s/>the<text:s/>entire<text:s/>congregation<text:s/>will<text:s/>thus<text:s/>be<text:s/>able<text:s/>to<text:s/>participate<text:s/>in<text:s/>the<text:s/>singing<text:s/>of<text:s/>these<text:s/>services.<text:s/></text:span></text:p>
      <text:p text:style-name="P13"><text:span text:style-name="T13_1">ACKNOWLEDGEMENTS<text:s/>We<text:s/>make<text:s/>grateful<text:s/>acknowledgement<text:s/>to<text:s/>the<text:s/>following<text:s/>for<text:s/>their<text:s/>kind<text:s/>permission<text:s/>to<text:s/>use<text:s/>material<text:s/>included<text:s/>in<text:s/>this<text:s/>Prayer<text:s/>Book.<text:s/>To<text:s/>Dr.<text:s/>Abraham<text:s/>W.<text:s/>Binder,<text:s/>for<text:s/>the<text:s/>hymn<text:s/>“Come<text:s/>O<text:s/>Sabbath<text:s/>Day”,<text:s/>and<text:s/>for<text:s/>his<text:s/>advice<text:s/>in<text:s/>the<text:s/>selection<text:s/>of<text:s/>other<text:s/>hymns.<text:s/>To<text:s/>the<text:s/>Bloch<text:s/>Publishing<text:s/>Company,<text:s/>for<text:s/>several<text:s/>hymns<text:s/>reprinted<text:s/>here.<text:s/>To<text:s/>Rabbi<text:s/>Israel<text:s/>Goldfarb,<text:s/>for<text:s/>the<text:s/>musical<text:s/>settings<text:s/>of<text:s/>“L’cho<text:s/>Dodi”,<text:s/>“Kiddush”<text:s/>and<text:s/>“Sholom<text:s/>Aleichem”,<text:s/>from<text:s/>“Friday<text:s/>Evening<text:s/>Melodies”.<text:s/>To<text:s/>Dr.<text:s/>Solomon<text:s/>Solis—Cohen,<text:s/>for<text:s/>the<text:s/>translation<text:s/>of<text:s/>“L’cho<text:s/>Dodi”.<text:s/>To<text:s/>Mrs.<text:s/>Menachem<text:s/>M.<text:s/>Eichler,<text:s/>for<text:s/>two<text:s/>prayers<text:s/>before<text:s/>the<text:s/>“<text:s/>Kaddish”<text:s/>written<text:s/>by<text:s/>the<text:s/>late<text:s/>Rabbi<text:s/>Menachem<text:s/>M.<text:s/>Eichler.<text:s/>To<text:s/>the<text:s/>United<text:s/>Synagogue<text:s/>of<text:s/>America,<text:s/>for<text:s/>the<text:s/>“Prayer<text:s/>for<text:s/>the<text:s/>Government”.<text:s/>To<text:s/>Rabbi<text:s/>Solomon<text:s/>Goldman,<text:s/>for<text:s/>excerpts<text:s/>from<text:s/>“Prayers<text:s/>and<text:s/>Readings”.<text:s/>To<text:s/>the<text:s/>Jewish<text:s/>Publication<text:s/>Society<text:s/>of<text:s/>America,<text:s/>for<text:s/>their<text:s/>kind<text:s/>cooperation.<text:s/>To<text:s/>Rabbi<text:s/>Israel<text:s/>H.<text:s/>Levinthal,<text:s/>for<text:s/>excerpts<text:s/>from<text:s/>“Zemiroth<text:s/>V’Sishbochoth”,<text:s/>authored<text:s/>by<text:s/>himself<text:s/>and<text:s/>Rabbi<text:s/>Israel<text:s/>Goldfarb.<text:s/>To<text:s/>Rabbi<text:s/>Morris<text:s/>Silverman,<text:s/>for<text:s/>excerpts<text:s/>from<text:s/>“Sabbath<text:s/>and<text:s/>Festival<text:s/>Services”.<text:s/>We<text:s/>also<text:s/>wish<text:s/>to<text:s/>express<text:s/>our<text:s/>thanks<text:s/>to<text:s/>Rabbi<text:s/>Philip<text:s/>R.<text:s/>Alstat,<text:s/>Rabbi<text:s/>Abraham<text:s/>Burstein,<text:s/>Rabbi<text:s/>Louis<text:s/>M.<text:s/>Epstein,<text:s/>Chaplain<text:s/>Max<text:s/>A.<text:s/>Braude<text:s/>and<text:s/>Chaplain<text:s/>Bernard<text:s/>Segal<text:s/>for<text:s/>their<text:s/>help<text:s/>in<text:s/>the<text:s/>arrangement<text:s/>of<text:s/>these<text:s/>services.<text:s/>To<text:s/>the<text:s/>Messers<text:s/>Mordecai<text:s/>Shore<text:s/>and<text:s/>Harry<text:s/>H.<text:s/>Fein,<text:s/>for<text:s/>their<text:s/>invaluable<text:s/>aid<text:s/>in<text:s/>the<text:s/>editing<text:s/>of<text:s/>the<text:s/>manuscript.<text:s/>To<text:s/>the<text:s/>Misses<text:s/>Patricia<text:s/>B.<text:s/>Seidman<text:s/>and<text:s/>Edith<text:s/>Cohen<text:s/>for<text:s/>their<text:s/>assistance<text:s/>in<text:s/>the<text:s/>proof-reading<text:s/>of<text:s/>the<text:s/>manuscript.<text:s/>To<text:s/>the<text:s/>Hebrew<text:s/>Publishing<text:s/>Company<text:s/>and<text:s/>its<text:s/>able<text:s/>staff,<text:s/>for<text:s/>their<text:s/>cooperation<text:s/>in<text:s/>all<text:s/>phases<text:s/>of<text:s/>this<text:s/>publication.<text:s/>To<text:s/>Mr.<text:s/>Samuel<text:s/>Adelman,<text:s/>for<text:s/>the<text:s/>drawings<text:s/>of<text:s/>the<text:s/>Sabbath<text:s/>Eve<text:s/>Candles<text:s/>and<text:s/>the<text:s/>Kiddush<text:s/>Cup.<text:s/>To<text:s/>Mr.<text:s/>Robert<text:s/>Rotfort,<text:s/>for<text:s/>his<text:s/>technical<text:s/>advice<text:s/>in<text:s/>the<text:s/>arrangement<text:s/>of<text:s/>the<text:s/>music.<text:s/>To<text:s/>Mr.<text:s/>Jacob<text:s/>Unger,<text:s/>for<text:s/>his<text:s/>invaluable<text:s/>advice<text:s/>and<text:s/>careful<text:s/>work.<text:s/>The<text:s/>editors<text:s/>of<text:s/>this<text:s/>Prayer<text:s/>Book<text:s/>also<text:s/>wish<text:s/>to<text:s/>acknowledge<text:s/>their<text:s/>heartfelt<text:s/>thanks<text:s/>to<text:s/>Mr.<text:s/>and<text:s/>Mrs.<text:s/>Abraham<text:s/>Krumbein,<text:s/>whose<text:s/>idealism<text:s/>and<text:s/>wise-hearted<text:s/>encouragement<text:s/>helped<text:s/>make<text:s/>possible<text:s/>this<text:s/>publication.<text:s/>To<text:s/>Mr.<text:s/>and<text:s/>Mrs.<text:s/>Robert<text:s/>Dreben<text:s/>and<text:s/>to<text:s/>the<text:s/>family<text:s/>of<text:s/>the<text:s/>late<text:s/>Frank<text:s/>Bernstein,<text:s/>for<text:s/>their<text:s/>sympathetic<text:s/>cooperation.<text:s/></text:span></text:p>
      <text:p text:style-name="P14"><text:span text:style-name="T1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&amp;#x1f4d6; תְּפִלּוֹת וּזְמִרוֹת לִכְבוֹד שַׁבָּת | Sabbath Eve Services and Hymns, a Friday night prayerbook compiled and arranged by Rabbi Sidney Guthman and Robert Segal (194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