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סדור<text:s/>לשבת<text:s/>(אשכנז)‏</text:span><text:span text:style-name="T1_2"><text:s/>|<text:s/>Sabbath<text:s/>Prayer<text:s/>Book,<text:s/>arranged<text:s/>for<text:s/>Conservative<text:s/>Congregations<text:s/>by<text:s/>Rabbi<text:s/>Barnett<text:s/>A.<text:s/>Elzas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0<text:s/>19:03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99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abbathprayerbookbarnettelzas1919#page/n0/mode/2up"]<text:s/>This<text:s/>work<text:s/>is<text:s/>in<text:s/>the<text:s/>Public<text:s/>Domain<text:s/>in<text:s/>the<text:s/>United<text:s/>States<text:s/>due<text:s/>to<text:s/>its<text:s/>publication<text:s/>before<text:s/>January<text:s/>1st<text:s/>1924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דור לשבת (אשכנז)‏ | Sabbath Prayer Book, arranged for Conservative Congregations by Rabbi Barnett A. Elzas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