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T10_7" style:family="text"/>
    <style:style style:name="T10_8" style:family="text">
      <style:text-properties fo:color="#0000ee" fo:language="none" fo:language-asian="none" fo:language-complex="none" style:text-underline-style="solid" style:text-underline-color="font-color"/>
    </style:style>
    <style:style style:name="T10_9" style:family="text"/>
    <style:style style:name="T10_10" style:family="text"/>
    <style:style style:name="T10_11" style:family="text">
      <style:text-properties fo:color="#0000ee" fo:language="none" fo:language-asian="none" fo:language-complex="none" style:text-underline-style="solid" style:text-underline-color="font-color"/>
    </style:style>
    <style:style style:name="T10_12" style:family="text"/>
    <style:style style:name="T10_13" style:family="text"/>
    <style:style style:name="T10_14" style:family="text">
      <style:text-properties fo:color="#0000ee" fo:language="none" fo:language-asian="none" fo:language-complex="none" style:text-underline-style="solid" style:text-underline-color="font-color"/>
    </style:style>
    <style:style style:name="T10_15" style:family="text"/>
    <style:style style:name="P11" style:family="paragraph" style:parent-style-name="Normal">
      <style:paragraph-properties fo:margin-top="0.423cm" fo:margin-bottom="0.423cm" fo:margin-left="1.058cm" fo:margin-right="1.058cm"/>
    </style:style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13_2" style:family="text"/>
    <style:style style:name="T13_3" style:family="text">
      <style:text-properties fo:color="#0000ee" fo:language="none" fo:language-asian="none" fo:language-complex="none" style:text-underline-style="solid" style:text-underline-color="font-color"/>
    </style:style>
    <style:style style:name="T13_4" style:family="text"/>
    <style:style style:name="T13_5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>
      <style:paragraph-properties fo:margin-top="0.508cm" fo:margin-left="1.058cm" fo:margin-right="1.058cm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margin-top="0.508cm" fo:margin-left="1.058cm" fo:margin-right="1.058cm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>
      <style:paragraph-properties fo:margin-top="0.508cm" fo:margin-left="1.058cm" fo:margin-right="1.058cm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Heading_20_4">
      <style:paragraph-properties fo:margin-top="0.676cm" fo:margin-bottom="0.676cm" fo:margin-left="1.058cm" fo:margin-right="1.058cm"/>
    </style:style>
    <style:style style:name="T17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18" style:family="paragraph" style:parent-style-name="Normal">
      <style:paragraph-properties fo:margin-left="1.058cm" fo:margin-right="1.058cm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Heading_20_4">
      <style:paragraph-properties fo:margin-top="0.676cm" fo:margin-bottom="0.676cm" fo:margin-left="1.058cm" fo:margin-right="1.058cm"/>
    </style:style>
    <style:style style:name="T19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20" style:family="paragraph" style:parent-style-name="Normal">
      <style:paragraph-properties fo:margin-left="1.058cm" fo:margin-right="1.058cm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0_3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Heading_20_4">
      <style:paragraph-properties fo:margin-top="0.676cm" fo:margin-bottom="0.676cm" fo:margin-left="1.058cm" fo:margin-right="1.058cm"/>
    </style:style>
    <style:style style:name="T21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22" style:family="paragraph" style:parent-style-name="Normal">
      <style:paragraph-properties fo:margin-left="1.058cm" fo:margin-right="1.058cm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Heading_20_5">
      <style:paragraph-properties fo:margin-top="0.704cm" fo:margin-bottom="0.704cm" fo:margin-left="1.058cm" fo:margin-right="1.058cm"/>
    </style:style>
    <style:style style:name="T23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none"/>
    </style:style>
    <style:style style:name="P24" style:family="paragraph" style:parent-style-name="Normal">
      <style:paragraph-properties fo:margin-left="1.058cm" fo:margin-right="1.058cm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Heading_20_5">
      <style:paragraph-properties fo:margin-top="0.704cm" fo:margin-bottom="0.704cm" fo:margin-left="1.058cm" fo:margin-right="1.058cm"/>
    </style:style>
    <style:style style:name="T25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none"/>
    </style:style>
    <style:style style:name="P26" style:family="paragraph" style:parent-style-name="Normal">
      <style:paragraph-properties fo:margin-left="1.058cm" fo:margin-right="1.058cm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Heading_20_5">
      <style:paragraph-properties fo:margin-top="0.704cm" fo:margin-bottom="0.704cm" fo:margin-left="1.058cm" fo:margin-right="1.058cm"/>
    </style:style>
    <style:style style:name="T27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none"/>
    </style:style>
    <style:style style:name="P28" style:family="paragraph" style:parent-style-name="Normal">
      <style:paragraph-properties fo:margin-left="1.058cm" fo:margin-right="1.058cm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Heading_20_5">
      <style:paragraph-properties fo:margin-top="0.704cm" fo:margin-bottom="0.704cm" fo:margin-left="1.058cm" fo:margin-right="1.058cm"/>
    </style:style>
    <style:style style:name="T29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none"/>
    </style:style>
    <style:style style:name="P30" style:family="paragraph" style:parent-style-name="Normal">
      <style:paragraph-properties fo:margin-left="1.058cm" fo:margin-right="1.058cm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Heading_20_5">
      <style:paragraph-properties fo:margin-top="0.704cm" fo:margin-bottom="0.704cm" fo:margin-left="1.058cm" fo:margin-right="1.058cm"/>
    </style:style>
    <style:style style:name="T31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none"/>
    </style:style>
    <style:style style:name="P32" style:family="paragraph" style:parent-style-name="Normal">
      <style:paragraph-properties fo:margin-left="1.058cm" fo:margin-right="1.058cm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Heading_20_5">
      <style:paragraph-properties fo:margin-top="0.704cm" fo:margin-bottom="0.704cm" fo:margin-left="1.058cm" fo:margin-right="1.058cm"/>
    </style:style>
    <style:style style:name="T33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none"/>
    </style:style>
    <style:style style:name="P34" style:family="paragraph" style:parent-style-name="Normal">
      <style:paragraph-properties fo:margin-left="1.058cm" fo:margin-right="1.058cm"/>
    </style:style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Heading_20_4">
      <style:paragraph-properties fo:margin-top="0.676cm" fo:margin-bottom="0.676cm" fo:margin-left="1.058cm" fo:margin-right="1.058cm"/>
    </style:style>
    <style:style style:name="T35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36" style:family="paragraph" style:parent-style-name="Normal">
      <style:paragraph-properties fo:margin-bottom="0.508cm" fo:margin-left="1.058cm" fo:margin-right="1.058cm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ספר<text:s/>תפילות<text:s/>לשבת</text:span><text:span text:style-name="T1_4"><text:s/>|<text:s/>Sabbath<text:s/>Prayer<text:s/>Book,<text:s/>by<text:s/>the<text:s/>Jewish<text:s/>Reconstructionist<text:s/>Foundatio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5<text:s/>17:11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87</text:span></text:p>
          </table:table-cell>
        </table:table-row>
      </table:table>
      <text:p text:style-name="P10"><text:span text:style-name="T10_1">Arranged<text:s/>and<text:s/>translated<text:s/>by<text:s/>Rabbi<text:s/>Mordecai<text:s/>Kaplan,<text:s/>the<text:s/></text:span><text:span text:style-name="T10_2">Sabbath<text:s/>Prayer<text:s/>Book</text:span><text:span text:style-name="T10_3"><text:s/>is<text:s/>the<text:s/>first<text:s/>Reconstructionist<text:s/>prayerbook<text:s/>we<text:s/>know<text:s/>of<text:s/>to<text:s/>have<text:s/>entered<text:s/>the<text:s/>Public<text:s/>Domain.<text:s/>(The<text:s/>prayerbook<text:s/>entered<text:s/>the<text:s/>Public<text:s/>Domain<text:s/>due<text:s/>to<text:s/>lack<text:s/>of<text:s/>copyright<text:s/>renewal<text:s/>by<text:s/>the<text:s/>copyright<text:s/>owner<text:s/>listed<text:s/>in<text:s/>the<text:s/>copyright<text:s/>notice,<text:s/>the<text:s/>Jewish<text:s/>Reconstructionist<text:s/>Foundation,<text:s/>as<text:s/>evidenced<text:s/>in<text:s/>the<text:s/></text:span><text:span text:style-name="T10_4"><text:a xlink:type="simple" xlink:href="https://exhibits.stanford.edu/copyrightrenewals/about/about"><text:span text:style-name="T10_5">Stanford<text:s/>Copyright<text:s/>Renewal<text:s/>database</text:span></text:a></text:span><text:span text:style-name="T10_6">.)<text:s/>The<text:s/>original<text:s/>publication<text:s/>of<text:s/>this<text:s/>siddur<text:s/>was<text:s/>met<text:s/>by<text:s/>opposition<text:s/>from<text:s/>the<text:s/></text:span><text:span text:style-name="T10_7"><text:a xlink:type="simple" xlink:href="https://en.wikipedia.org/wiki/Union_of_Orthodox_Rabbis"><text:span text:style-name="T10_8">Agudas<text:s/>haRabbonim</text:span></text:a></text:span><text:span text:style-name="T10_9">,<text:s/>who<text:s/>enacted<text:s/>a<text:s/>ḥerem<text:s/>against<text:s/>Mordecai<text:s/>Kaplan<text:s/>and<text:s/></text:span><text:span text:style-name="T10_10"><text:a xlink:type="simple" xlink:href="http://americanjewisharchives.org/journal/PDF/2010_62_01_00_silver.pdf"><text:span text:style-name="T10_11">publicly<text:s/>burned</text:span></text:a></text:span><text:span text:style-name="T10_12"><text:s/>a<text:s/>stack<text:s/>of<text:s/>this<text:s/>siddur.<text:s/>The<text:s/>Jewish<text:s/>Virtual<text:s/>Library<text:s/>provides<text:s/>a<text:s/></text:span><text:span text:style-name="T10_13"><text:a xlink:type="simple" xlink:href="http://www.jewishvirtuallibrary.org/reconstructionism"><text:span text:style-name="T10_14">concise<text:s/>summary</text:span></text:a></text:span><text:span text:style-name="T10_15"><text:s/>of<text:s/>the<text:s/>controversy:<text:s/></text:span></text:p>
      <text:p text:style-name="P11"><text:span text:style-name="T11_1">In<text:s/>1945<text:s/>the<text:s/>Reconstructionist<text:s/>Sabbath<text:s/>Prayer<text:s/>Book<text:s/>appeared,<text:s/>which<text:s/>resulted<text:s/>in<text:s/>a<text:s/>ban<text:s/>(</text:span><text:span text:style-name="T11_2">ḥerem</text:span><text:span text:style-name="T11_3">)<text:s/>against<text:s/>Kaplan<text:s/>by<text:s/>the<text:s/>Agudat<text:s/>ha-Rabbonim,<text:s/>a<text:s/>small<text:s/>Orthodox<text:s/>association.<text:s/>Although<text:s/>such<text:s/>an<text:s/>attempt<text:s/>was<text:s/>largely<text:s/>ignored,<text:s/>several<text:s/>of<text:s/>Kaplan's<text:s/>colleagues<text:s/>on<text:s/>the<text:s/>faculty<text:s/>of<text:s/>the<text:s/>Jewish<text:s/>Theological<text:s/>Seminary<text:s/>published<text:s/>an<text:s/>adverse<text:s/>"statement<text:s/>of<text:s/>opinion"<text:s/>(</text:span><text:span text:style-name="T11_4">gillui<text:s/>da'at</text:span><text:span text:style-name="T11_5">)<text:s/>in<text:s/>the<text:s/>Hebrew<text:s/>publication<text:s/>Hadoar.<text:s/>In<text:s/>accordance<text:s/>with<text:s/>Kaplan's<text:s/>ideology,<text:s/>the<text:s/>prayerbook<text:s/>excised<text:s/>references<text:s/>to<text:s/>the<text:s/>Jews<text:s/>as<text:s/>the<text:s/>"chosen<text:s/>people,"<text:s/>and<text:s/>to<text:s/>such<text:s/>concepts<text:s/>as<text:s/>God's<text:s/>revelation<text:s/>of<text:s/>the<text:s/>Torah<text:s/>to<text:s/>Moses,<text:s/>the<text:s/>parting<text:s/>of<text:s/>the<text:s/>Red<text:s/>Sea,<text:s/>and<text:s/>belief<text:s/>in<text:s/>the<text:s/>coming<text:s/>of<text:s/>a<text:s/>personal<text:s/>Messiah.<text:s/>Some<text:s/>passages<text:s/>of<text:s/>the<text:s/>traditional<text:s/>prayerbook<text:s/>were<text:s/>retained<text:s/>despite<text:s/>Kaplan's<text:s/>rejection<text:s/>of<text:s/>the<text:s/>concepts<text:s/>which<text:s/>lay<text:s/>behind<text:s/>them.<text:s/>In<text:s/>such<text:s/>cases<text:s/>the<text:s/>editors<text:s/>suggested<text:s/>to<text:s/>the<text:s/>reader<text:s/>how<text:s/>the<text:s/>passages<text:s/>were<text:s/>to<text:s/>be<text:s/>understood.<text:s/>Thus,<text:s/>prayers<text:s/>for<text:s/>the<text:s/>restoration<text:s/>of<text:s/>Israel<text:s/>were<text:s/>retained,<text:s/>but<text:s/>readers<text:s/>were<text:s/>told<text:s/>this<text:s/>should<text:s/>not<text:s/>be<text:s/>construed<text:s/>as<text:s/>the<text:s/>return<text:s/>of<text:s/>all<text:s/>Jews<text:s/>to<text:s/>Palestine.<text:s/>Kaplan<text:s/>was<text:s/>a<text:s/>Zionist<text:s/>of<text:s/>the<text:s/>American<text:s/>school,<text:s/>ardent<text:s/>in<text:s/>his<text:s/>support<text:s/>for<text:s/>the<text:s/>colonization<text:s/>of<text:s/>Palestine,<text:s/>but<text:s/>opposed<text:s/>to<text:s/>concepts<text:s/>implying<text:s/>the<text:s/>"negation<text:s/>of<text:s/>the<text:s/>Diaspora"<text:s/>and<text:s/>to<text:s/>emphasis<text:s/>on<text:s/>the<text:s/>necessity<text:s/>of<text:s/>aliyah.<text:s/>The<text:s/>entire<text:s/>second<text:s/>half<text:s/>of<text:s/>the<text:s/>prayerbook<text:s/>contained<text:s/>a<text:s/>major<text:s/>innovation<text:s/>for<text:s/>the<text:s/>time:<text:s/>supplementary<text:s/>readings<text:s/>intended<text:s/>to<text:s/>allow<text:s/>for<text:s/>variety<text:s/>in<text:s/>the<text:s/>structure<text:s/>of<text:s/>weekly<text:s/>services.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advanced_iframe<text:s/>securitykey="be1d939e6a1b36109171c7d5503b34cf9147aa7b"<text:s/>enable_external_height_workaround="true"<text:s/>src="https://archive.org/stream/SabbathPrayerBookJewishReconstructionistFoundation1945#page/n02/mode/2up"]<text:s/>Making<text:s/>digital<text:s/>scans<text:s/>of<text:s/>siddurim<text:s/>and<text:s/>other<text:s/>collections<text:s/>of<text:s/>prayers<text:s/>in<text:s/>the<text:s/>Public<text:s/>Domain<text:s/>is<text:s/>the<text:s/>first<text:s/>step<text:s/>in<text:s/>our<text:s/>process<text:s/>of<text:s/>making<text:s/>individual<text:s/>prayers<text:s/>(liturgy,<text:s/>translations,<text:s/>instructions,<text:s/>commentary,<text:s/>and<text:s/>other<text:s/>prayer-related<text:s/>work)<text:s/>machine-readable<text:s/>(copy-pastable<text:s/>and<text:s/>searchable).<text:s/>If<text:s/>you<text:s/>would<text:s/>like<text:s/>to<text:s/>take<text:s/>part<text:s/>in<text:s/>the<text:s/>transcription<text:s/>of<text:s/>this<text:s/>work,<text:s/>please<text:s/>join<text:s/>our<text:s/></text:span><text:span text:style-name="T13_2"><text:a xlink:type="simple" xlink:href="file:///contact/"><text:span text:style-name="T13_3">contact<text:s/>us</text:span></text:a></text:span><text:span text:style-name="T13_4">.<text:s/></text:span><text:span text:style-name="T13_5"><draw:rect svg:x="0cm" svg:y="0cm" svg:width="16.51cm" svg:height="0.053cm" draw:style-name="FR2" text:anchor-type="as-char" draw:z-index="0"/></text:span></text:p>
      <text:p text:style-name="P14"><text:span text:style-name="T14_1">PREFACE<text:s/>We<text:s/>offer<text:s/>to<text:s/>the<text:s/>Jewish<text:s/>public<text:s/>this<text:s/>arrangement<text:s/>of<text:s/>“Sabbath<text:s/>Services<text:s/>for<text:s/>the<text:s/>Modern<text:s/>Synagogue,”<text:s/>in<text:s/>the<text:s/>hope<text:s/>that<text:s/>it<text:s/>will<text:s/>advance<text:s/>our<text:s/>religious<text:s/>purpose<text:s/>to<text:s/>reconstruct<text:s/>and<text:s/>revitalize<text:s/>Jewish<text:s/>life.<text:s/>We<text:s/>believe<text:s/>that<text:s/>it<text:s/>will<text:s/>strengthen<text:s/>the<text:s/>spirit<text:s/>of<text:s/>faith<text:s/>and<text:s/>piety<text:s/>in<text:s/>many<text:s/>Jews<text:s/>who<text:s/>do<text:s/>not<text:s/>find<text:s/>that<text:s/>the<text:s/>prayer<text:s/>books<text:s/>now<text:s/>in<text:s/>use<text:s/>fully<text:s/>answer<text:s/>their<text:s/>spiritual<text:s/>needs.<text:s/>The<text:s/>task<text:s/>of<text:s/>editing<text:s/>this<text:s/>prayer<text:s/>book<text:s/>was<text:s/>assumed<text:s/>by<text:s/>Rabbis<text:s/>Mordecai<text:s/>M.<text:s/>Kaplan<text:s/>and<text:s/>Eugene<text:s/>Kohn.<text:s/>They<text:s/>were<text:s/>assisted<text:s/>by<text:s/>Rabbis<text:s/>Ira<text:s/>Eisenstein<text:s/>and<text:s/>Milton<text:s/>Steinberg.<text:s/>The<text:s/>considerations<text:s/>which<text:s/>led<text:s/>them<text:s/>to<text:s/>edit<text:s/>this<text:s/>book<text:s/>and<text:s/>us<text:s/>to<text:s/>publish<text:s/>it<text:s/>are<text:s/>fully<text:s/>set<text:s/>forth<text:s/>in<text:s/>the<text:s/>Introduction.<text:s/>We<text:s/>gratefully<text:s/>acknowledge<text:s/>our<text:s/>indebtness<text:s/>to<text:s/>them<text:s/>and<text:s/>to<text:s/>those<text:s/>who<text:s/>assisted<text:s/>them<text:s/>in<text:s/>their<text:s/>editorial<text:s/>labors.<text:s/>Thanks<text:s/>are<text:s/>due<text:s/>also<text:s/>to<text:s/>Rabbi<text:s/>Joseph<text:s/>Marcus<text:s/>for<text:s/>his<text:s/>research<text:s/>work<text:s/>and<text:s/>for<text:s/>his<text:s/>translations<text:s/>of<text:s/>the<text:s/>English<text:s/>text<text:s/>of<text:s/>many<text:s/>of<text:s/>the<text:s/>prayers<text:s/>into<text:s/>Hebrew.<text:s/>Grateful<text:s/>acknowledgment<text:s/>for<text:s/>permission<text:s/>to<text:s/>use<text:s/>published<text:s/>material,<text:s/>as<text:s/>well<text:s/>as<text:s/>a<text:s/>complete<text:s/>list<text:s/>of<text:s/>authors<text:s/>and<text:s/>translators<text:s/>whose<text:s/>writings<text:s/>appear<text:s/>in<text:s/>this<text:s/>prayer<text:s/>book,<text:s/>will<text:s/>be<text:s/>found<text:s/>at<text:s/>the<text:s/>end<text:s/>of<text:s/>the<text:s/>book.<text:s/>Jewish<text:s/>Reconstructionist<text:s/>Foundation,<text:s/>Inc.<text:s/></text:span></text:p>
      <text:p text:style-name="P15"><text:span text:style-name="T15_1">This<text:s/>Prayer<text:s/>Book<text:s/>is<text:s/>designed<text:s/>to<text:s/>offer<text:s/>an<text:s/>abundance<text:s/>of<text:s/>devotional<text:s/>material<text:s/>for<text:s/>Sabbath<text:s/>services.<text:s/>Its<text:s/>use<text:s/>calls<text:s/>for<text:s/>the<text:s/>selection<text:s/>of<text:s/>only<text:s/>as<text:s/>much<text:s/>material<text:s/>for<text:s/>each<text:s/>Sabbath<text:s/>as<text:s/>will<text:s/>not<text:s/>prolong<text:s/>the<text:s/>services<text:s/>beyond<text:s/>feasible<text:s/>limits.<text:s/>Suggestions<text:s/>for<text:s/>the<text:s/>use<text:s/>of<text:s/>this<text:s/>Prayer<text:s/>Book<text:s/>will<text:s/>be<text:s/>found<text:s/>in<text:s/>the<text:s/>Introduction.<text:s/></text:span></text:p>
      <text:p text:style-name="P16"><text:span text:style-name="T16_1">INTRODUCTION[foot]The<text:s/>views<text:s/>expressed<text:s/>here<text:s/>and<text:s/>reflected<text:s/>in<text:s/>this<text:s/>Prayer<text:s/>Book<text:s/>commit<text:s/>only<text:s/>the<text:s/>Jewish<text:s/>Reconstructionist<text:s/>Foundation,<text:s/>Inc.<text:s/>and<text:s/>no<text:s/>other<text:s/>institutions<text:s/>and<text:s/>organizations<text:s/>with<text:s/>which<text:s/>the<text:s/>editors<text:s/>are<text:s/>associated.[/foot]<text:s/>On<text:s/>presenting<text:s/>this<text:s/>revised<text:s/>prayer<text:s/>book,<text:s/>we<text:s/>wish<text:s/>to<text:s/>indicate<text:s/>what<text:s/>impelled<text:s/>us<text:s/>to<text:s/>undertake<text:s/>its<text:s/>preparation.<text:s/>We<text:s/>are<text:s/>well<text:s/>aware<text:s/>that<text:s/>great<text:s/>numbers<text:s/>of<text:s/>our<text:s/>people<text:s/>are<text:s/>attached<text:s/>to<text:s/>the<text:s/>traditional<text:s/>prayer<text:s/>book<text:s/>by<text:s/>sentiments<text:s/>of<text:s/>deep<text:s/>and<text:s/>sincere<text:s/>piety<text:s/>and<text:s/>deplore<text:s/>any<text:s/>deviation<text:s/>from<text:s/>its<text:s/>time-honored<text:s/>text.<text:s/>In<text:s/>their<text:s/>opinion,<text:s/>such<text:s/>deviation<text:s/>impairs<text:s/>the<text:s/>spiritual<text:s/>unity<text:s/>of<text:s/>the<text:s/>Jewish<text:s/>people<text:s/>and<text:s/>the<text:s/>continuity<text:s/>of<text:s/>its<text:s/>sacred<text:s/>tradition.<text:s/>We<text:s/>too<text:s/>are<text:s/>eager<text:s/>to<text:s/>preserve<text:s/>the<text:s/>Jewish<text:s/>worshiper’s<text:s/>sense<text:s/>of<text:s/>oneness<text:s/>with<text:s/>Israel<text:s/>and<text:s/>to<text:s/>maintain<text:s/>the<text:s/>common<text:s/>memories<text:s/>and<text:s/>the<text:s/>feeling<text:s/>of<text:s/>a<text:s/>common<text:s/>destiny,<text:s/>which<text:s/>the<text:s/>services<text:s/>of<text:s/>the<text:s/>traditional<text:s/>synagogue<text:s/>have<text:s/>always<text:s/>fostered.<text:s/>But<text:s/>due<text:s/>regard<text:s/>must<text:s/>be<text:s/>paid<text:s/>to<text:s/>certain<text:s/>other<text:s/>considerations<text:s/>besides<text:s/>the<text:s/>unity<text:s/>of<text:s/>Israel<text:s/>and<text:s/>the<text:s/>continuity<text:s/>of<text:s/>its<text:s/>spiritual<text:s/>tradition.<text:s/>Otherwise,<text:s/>Jewish<text:s/>worship<text:s/>is<text:s/>in<text:s/>danger<text:s/>of<text:s/>disintegrating,<text:s/>and<text:s/>Israel’s<text:s/>spiritual<text:s/>heritage<text:s/>of<text:s/>being<text:s/>dissipated.<text:s/>Many<text:s/>modern<text:s/>Jews<text:s/>have<text:s/>lost,<text:s/>or<text:s/>all<text:s/>but<text:s/>lost,<text:s/>their<text:s/>sense<text:s/>of<text:s/>need<text:s/>for<text:s/>worship<text:s/>and<text:s/>prayer.<text:s/>They<text:s/>rarely<text:s/>attend<text:s/>religious<text:s/>services,<text:s/>and<text:s/>even<text:s/>when<text:s/>they<text:s/>do,<text:s/>their<text:s/>participation<text:s/>is<text:s/>perfunctory.<text:s/>The<text:s/>motions<text:s/>survive;<text:s/>the<text:s/>emotions<text:s/>have<text:s/>fled.<text:s/>The<text:s/>lips<text:s/>move,<text:s/>but<text:s/>the<text:s/>heart<text:s/>is<text:s/>unmoved.<text:s/>Unless<text:s/>this<text:s/>apathy<text:s/>to<text:s/>synagogue<text:s/>services<text:s/>is<text:s/>overcome,<text:s/>it<text:s/>will<text:s/>spell<text:s/>the<text:s/>end<text:s/>of<text:s/>worship<text:s/>among<text:s/>Jews;<text:s/>and<text:s/>the<text:s/>end<text:s/>of<text:s/>worship<text:s/>means<text:s/>the<text:s/>decay<text:s/>of<text:s/>all<text:s/>spiritual<text:s/>values<text:s/>and<text:s/>the<text:s/>vulgarization<text:s/>of<text:s/>human<text:s/>life.<text:s/>Since<text:s/>the<text:s/>traditional<text:s/>service<text:s/>has<text:s/>not<text:s/>sufficed<text:s/>to<text:s/>preserve<text:s/>the<text:s/>spirit<text:s/>of<text:s/>worship<text:s/>among<text:s/>Jews,<text:s/>we<text:s/>have<text:s/>found<text:s/>it<text:s/>necessary<text:s/>to<text:s/>suggest<text:s/>new<text:s/>forms<text:s/>of<text:s/>Jewish<text:s/>liturgical<text:s/>expression.<text:s/>To<text:s/>be<text:s/>sure,<text:s/>this<text:s/>need<text:s/>has<text:s/>been<text:s/>recognized<text:s/>for<text:s/>over<text:s/>a<text:s/>century,<text:s/>and<text:s/>various<text:s/>attempts<text:s/>have<text:s/>been<text:s/>made<text:s/>to<text:s/>satisfy<text:s/>it.<text:s/>All<text:s/>such<text:s/>attempts<text:s/>have<text:s/>been<text:s/>worthy<text:s/>efforts<text:s/>to<text:s/>revitalize<text:s/>Jewish<text:s/>worship.<text:s/>But<text:s/>we<text:s/>have<text:s/>felt<text:s/>that,<text:s/>by<text:s/>reason<text:s/>of<text:s/>their<text:s/>theology<text:s/>and<text:s/>their<text:s/>conception<text:s/>of<text:s/>the<text:s/>Jewish<text:s/>people,<text:s/>they<text:s/>have<text:s/>failed<text:s/>to<text:s/>rekindle<text:s/>in<text:s/>the<text:s/>Jew<text:s/>the<text:s/>spirit<text:s/>of<text:s/>worship.<text:s/>That<text:s/>spirit<text:s/>depends<text:s/>upon<text:s/>experiencing<text:s/>the<text:s/>reality<text:s/>of<text:s/>God<text:s/>and<text:s/>having<text:s/>a<text:s/>sense<text:s/>of<text:s/>oneness<text:s/>with<text:s/>Israel.<text:s/>The<text:s/>profound<text:s/>changes,<text:s/>however,<text:s/>in<text:s/>life<text:s/>and<text:s/>thought<text:s/>during<text:s/>the<text:s/>last<text:s/>century<text:s/>and-a-half<text:s/>have<text:s/>made<text:s/>it<text:s/>necessary<text:s/>to<text:s/>restate<text:s/>what<text:s/>these<text:s/>experiences<text:s/>mean<text:s/>in<text:s/>terms<text:s/>of<text:s/>the<text:s/>thinking<text:s/>of<text:s/>our<text:s/>day.<text:s/>Only<text:s/>such<text:s/>a<text:s/>restatement<text:s/>can<text:s/>awaken<text:s/>in<text:s/>the<text:s/>heart<text:s/>of<text:s/>the<text:s/>modernminded<text:s/>Jew<text:s/>the<text:s/>desire<text:s/>to<text:s/>worship.<text:s/></text:span></text:p>
      <text:h text:style-name="P17" text:outline-level="4"><text:span text:style-name="T17_1">Experiencing<text:s/>the<text:s/>Reality<text:s/>of<text:s/>God</text:span></text:h>
      <text:p text:style-name="P18"><text:span text:style-name="T18_1">If<text:s/>prayer<text:s/>is<text:s/>to<text:s/>be<text:s/>genuine<text:s/>and<text:s/>not<text:s/>merely<text:s/>a<text:s/>recital<text:s/>of<text:s/>words,<text:s/>the<text:s/>worshiper<text:s/>must,<text:s/>of<text:s/>course,<text:s/>believe<text:s/>in<text:s/>God.<text:s/>He<text:s/>must<text:s/>be<text:s/>able<text:s/>to<text:s/>sense<text:s/>the<text:s/>reality<text:s/>of<text:s/>God<text:s/>vividly,<text:s/>as<text:s/>an<text:s/>intense<text:s/>personal<text:s/>experience.<text:s/>Our<text:s/>ancestors<text:s/>possessed<text:s/>such<text:s/>a<text:s/>sense<text:s/>of<text:s/>the<text:s/>reality<text:s/>of<text:s/>God,<text:s/>and<text:s/>could,<text:s/>without<text:s/>hesitation,<text:s/>say<text:s/>with<text:s/>the<text:s/>Psalmist,<text:s/>“I<text:s/>set<text:s/>the<text:s/>Lord<text:s/>before<text:s/>me<text:s/>continually.”<text:s/>The<text:s/>modern<text:s/>Jew,<text:s/>however,<text:s/>is<text:s/>disturbed<text:s/>by<text:s/>the<text:s/>current<text:s/>conception<text:s/>of<text:s/>nature.<text:s/>Nature<text:s/>is<text:s/>generally<text:s/>viewed<text:s/>as<text:s/>blind,<text:s/>mechanical<text:s/>and<text:s/>unresponsive<text:s/>to<text:s/>man’s<text:s/>prayers.<text:s/>This<text:s/>view<text:s/>of<text:s/>nature<text:s/>leaves<text:s/>in<text:s/>his<text:s/>mind<text:s/>no<text:s/>room<text:s/>for<text:s/>God<text:s/>or<text:s/>for<text:s/>worship.<text:s/>Therefore<text:s/>it<text:s/>is<text:s/>necessary<text:s/>for<text:s/>the<text:s/>modern<text:s/>Jew<text:s/>to<text:s/>strive<text:s/>to<text:s/>formulate<text:s/>his<text:s/>idea<text:s/>of<text:s/>God<text:s/>in<text:s/>terms<text:s/>which<text:s/>can<text:s/>serve<text:s/>to<text:s/>inspire<text:s/>him<text:s/>with<text:s/>faith<text:s/>and<text:s/>courage,<text:s/>and<text:s/>which<text:s/>at<text:s/>the<text:s/>same<text:s/>time<text:s/>conform<text:s/>to<text:s/>his<text:s/>knowledge<text:s/>of<text:s/>the<text:s/>world.<text:s/>Just<text:s/>how<text:s/>each<text:s/>Jew<text:s/>will<text:s/>conceive<text:s/>God<text:s/>will<text:s/>vary<text:s/>according<text:s/>to<text:s/>temperament<text:s/>and<text:s/>outlook.<text:s/>For<text:s/>purposes<text:s/>of<text:s/>common<text:s/>worship,<text:s/>however,<text:s/>it<text:s/>is<text:s/>essential<text:s/>to<text:s/>arrive<text:s/>at<text:s/>an<text:s/>idea<text:s/>of<text:s/>God,<text:s/>broad<text:s/>enough<text:s/>to<text:s/>bridge<text:s/>the<text:s/>differences<text:s/>in<text:s/>individual<text:s/>outlook<text:s/>and<text:s/>capable<text:s/>of<text:s/>resolving<text:s/>the<text:s/>inner<text:s/>conflicts<text:s/>which<text:s/>paralyze<text:s/>the<text:s/>impulse<text:s/>to<text:s/>pray.<text:s/>The<text:s/>following<text:s/>idea<text:s/>of<text:s/>God<text:s/>may<text:s/>serve<text:s/>as<text:s/>the<text:s/>basis<text:s/>of<text:s/>a<text:s/>common<text:s/>faith<text:s/>for<text:s/>the<text:s/>Jews<text:s/>of<text:s/>our<text:s/>day:<text:s/>Reality<text:s/>—<text:s/>the<text:s/>sum<text:s/>of<text:s/>all<text:s/>that<text:s/>is<text:s/>—<text:s/>should<text:s/>not<text:s/>be<text:s/>regarded<text:s/>as<text:s/>entirely<text:s/>subject<text:s/>to<text:s/>forces<text:s/>operating<text:s/>mechanically.<text:s/>Such<text:s/>forces<text:s/>exist.<text:s/>Science<text:s/>has<text:s/>identified<text:s/>them<text:s/>for<text:s/>us<text:s/>and<text:s/>justified<text:s/>our<text:s/>confidence<text:s/>that<text:s/>they<text:s/>apply<text:s/>universally<text:s/>and<text:s/>without<text:s/>exception.<text:s/>We<text:s/>believe<text:s/>in<text:s/>natural<text:s/>law.<text:s/>But<text:s/>natural<text:s/>law<text:s/>does<text:s/>not<text:s/>account<text:s/>for<text:s/>everything.<text:s/>We<text:s/>know,<text:s/>for<text:s/>example,<text:s/>that,<text:s/>as<text:s/>persons,<text:s/>we<text:s/>are<text:s/>more<text:s/>than<text:s/>bodies<text:s/>acting<text:s/>like<text:s/>mechanical<text:s/>robots.<text:s/>To<text:s/>be<text:s/>sure,<text:s/>everything<text:s/>that<text:s/>we<text:s/>think,<text:s/>feel<text:s/>or<text:s/>do<text:s/>takes<text:s/>place<text:s/>through<text:s/>the<text:s/>instrumentality<text:s/>of<text:s/>our<text:s/>bodies<text:s/>and<text:s/>in<text:s/>conformity<text:s/>with<text:s/>natural<text:s/>law.<text:s/>Nevertheless,<text:s/>our<text:s/>bodies<text:s/>and<text:s/>the<text:s/>laws<text:s/>governing<text:s/>them<text:s/>do<text:s/>not<text:s/>account<text:s/>for<text:s/>all<text:s/>that<text:s/>we<text:s/>are.<text:s/>They<text:s/>tell<text:s/>us<text:s/>nothing<text:s/>of<text:s/>what<text:s/>life<text:s/>means<text:s/>for<text:s/>us,<text:s/>of<text:s/>our<text:s/>yearnings,<text:s/>our<text:s/>desires,<text:s/>our<text:s/>hopes<text:s/>and<text:s/>fears,<text:s/>our<text:s/>loves<text:s/>and<text:s/>hates.<text:s/>So,<text:s/>too,<text:s/>the<text:s/>world<text:s/>about<text:s/>us<text:s/>cannot<text:s/>be<text:s/>wholly<text:s/>explained<text:s/>in<text:s/>terms<text:s/>of<text:s/>nature.<text:s/>There<text:s/>is<text:s/>a<text:s/>universal<text:s/>Spirit<text:s/>that<text:s/>transcends<text:s/>and<text:s/>uses<text:s/>nature<text:s/>in<text:s/>some<text:s/>such<text:s/>way<text:s/>as<text:s/>the<text:s/>human<text:s/>spirit<text:s/>transcends<text:s/>and<text:s/>uses<text:s/>the<text:s/>bodily<text:s/>organs<text:s/>of<text:s/>men.<text:s/>Science,<text:s/>which<text:s/>concerns<text:s/>itself<text:s/>with<text:s/>nature’s<text:s/>laws,<text:s/>answers<text:s/>only<text:s/>the<text:s/>question:<text:s/>How?<text:s/>It<text:s/>does<text:s/>not<text:s/>answer<text:s/>the<text:s/>question:<text:s/>Why?<text:s/>It<text:s/>cannot<text:s/>tell<text:s/>us<text:s/>to<text:s/>what<text:s/>end<text:s/>or<text:s/>purpose<text:s/>we<text:s/>should<text:s/>direct<text:s/>our<text:s/>lives.<text:s/>The<text:s/>answer<text:s/>to<text:s/>that<text:s/>question,<text:s/>or<text:s/>rather<text:s/>the<text:s/>very<text:s/>question<text:s/>itself,<text:s/>implies<text:s/>a<text:s/>Power<text:s/>both<text:s/>in<text:s/>and<text:s/>beyond<text:s/>nature<text:s/>which<text:s/>moves<text:s/>men<text:s/>to<text:s/>seek<text:s/>value<text:s/>and<text:s/>meaning<text:s/>in<text:s/>life.<text:s/>That<text:s/>Power<text:s/>is<text:s/>God.<text:s/>We<text:s/>cannot<text:s/>afford<text:s/>to<text:s/>live<text:s/>merely<text:s/>for<text:s/>the<text:s/>passing<text:s/>moment,<text:s/>not<text:s/>even<text:s/>for<text:s/>more<text:s/>inclusive<text:s/>ends<text:s/>confined<text:s/>to<text:s/>the<text:s/>brief<text:s/>human<text:s/>life-span;<text:s/>we<text:s/>must<text:s/>live<text:s/>for<text:s/>ends,<text:s/>only<text:s/>partially<text:s/>envisaged,<text:s/>that<text:s/>link<text:s/>us<text:s/>with<text:s/>the<text:s/>life<text:s/>of<text:s/>all<text:s/>mankind,<text:s/>and,<text:s/>beyond<text:s/>that,<text:s/>with<text:s/>the<text:s/>life<text:s/>of<text:s/>the<text:s/>universe,<text:s/>with<text:s/>God.<text:s/>Human<text:s/>life<text:s/>has<text:s/>worth<text:s/>only<text:s/>when<text:s/>its<text:s/>interests<text:s/>extend<text:s/>beyond<text:s/>the<text:s/>service<text:s/>of<text:s/>self.<text:s/>Only<text:s/>then<text:s/>do<text:s/>we<text:s/>feel<text:s/>that<text:s/>we<text:s/>are<text:s/>fulfilling<text:s/>our<text:s/>destiny<text:s/>as<text:s/>human<text:s/>beings<text:s/>and<text:s/>find<text:s/>joy<text:s/>in<text:s/>that<text:s/>fulfillment.<text:s/>Only<text:s/>by<text:s/>serving<text:s/>God<text:s/>can<text:s/>we<text:s/>achieve<text:s/>salvation.<text:s/>Each<text:s/>of<text:s/>us<text:s/>should<text:s/>learn<text:s/>to<text:s/>think<text:s/>of<text:s/>himself<text:s/>as<text:s/>though<text:s/>he<text:s/>were<text:s/>a<text:s/>cell<text:s/>in<text:s/>some<text:s/>living<text:s/>organism<text:s/>—<text:s/>which,<text:s/>in<text:s/>a<text:s/>sense,<text:s/>he<text:s/>actually<text:s/>is<text:s/>—<text:s/>in<text:s/>his<text:s/>relation<text:s/>to<text:s/>the<text:s/>universe<text:s/>or<text:s/>cosmos.<text:s/>What<text:s/>we<text:s/>think<text:s/>of<text:s/>as<text:s/>a<text:s/>coherent<text:s/>universe<text:s/>or<text:s/>cosmos<text:s/>is<text:s/>more<text:s/>than<text:s/>nature;<text:s/>it<text:s/>is<text:s/>nature<text:s/>with<text:s/>a<text:s/>soul.<text:s/>That<text:s/>soul<text:s/>is<text:s/>God.<text:s/>As<text:s/>each<text:s/>cell<text:s/>in<text:s/>the<text:s/>body<text:s/>depends<text:s/>for<text:s/>its<text:s/>health<text:s/>and<text:s/>proper<text:s/>functioning<text:s/>upon<text:s/>the<text:s/>whole<text:s/>body,<text:s/>so<text:s/>each<text:s/>of<text:s/>us<text:s/>depends<text:s/>upon<text:s/>God.<text:s/>Were<text:s/>each<text:s/>cell<text:s/>in<text:s/>us<text:s/>capable<text:s/>of<text:s/>being<text:s/>aware<text:s/>of<text:s/>its<text:s/>dependence<text:s/>upon<text:s/>the<text:s/>whole<text:s/>of<text:s/>us,<text:s/>and<text:s/>were<text:s/>it<text:s/>to<text:s/>express<text:s/>that<text:s/>awareness,<text:s/>such<text:s/>expression<text:s/>would<text:s/>for<text:s/>it<text:s/>constitute<text:s/>worship.<text:s/>Each<text:s/>time<text:s/>we<text:s/>hail<text:s/>and<text:s/>glorify<text:s/>the<text:s/>“Thou”<text:s/>in<text:s/>“Blessed<text:s/>be<text:s/>Thou,<text:s/>O<text:s/>Lord,<text:s/>our<text:s/>God,<text:s/>King<text:s/>of<text:s/>the<text:s/>Universe”,<text:s/>we<text:s/>enter,<text:s/>in<text:s/>however<text:s/>infinitesimal<text:s/>a<text:s/>degree,<text:s/>into<text:s/>communion<text:s/>with<text:s/>the<text:s/>Spirit<text:s/>that<text:s/>maintains<text:s/>the<text:s/>unity<text:s/>of<text:s/>life<text:s/>and<text:s/>directs<text:s/>that<text:s/>unity<text:s/>toward<text:s/>our<text:s/>salvation.<text:s/>Such<text:s/>communion<text:s/>should<text:s/>normally<text:s/>elevate<text:s/>our<text:s/>will<text:s/>to<text:s/>God’s<text:s/>will.<text:s/>Our<text:s/>will<text:s/>is<text:s/>to<text:s/>make<text:s/>the<text:s/>most<text:s/>of<text:s/>life;<text:s/>God’s<text:s/>will<text:s/>is<text:s/>that<text:s/>we<text:s/>utilize<text:s/>all<text:s/>of<text:s/>life’s<text:s/>possibilities<text:s/>for<text:s/>our<text:s/>salvation.<text:s/>This<text:s/>is<text:s/>the<text:s/>nearest<text:s/>we<text:s/>can<text:s/>get<text:s/>to<text:s/>translating<text:s/>the<text:s/>belief<text:s/>in<text:s/>God<text:s/>into<text:s/>living<text:s/>experience.<text:s/>To<text:s/>God,<text:s/>the<text:s/>source<text:s/>of<text:s/>our<text:s/>will-to-salvation,<text:s/>we<text:s/>must<text:s/>turn<text:s/>from<text:s/>time<text:s/>to<text:s/>time<text:s/>in<text:s/>appreciation<text:s/>and<text:s/>gratitude<text:s/>for<text:s/>all<text:s/>the<text:s/>gifts<text:s/>of<text:s/>life,<text:s/>for<text:s/>the<text:s/>heritage<text:s/>of<text:s/>habits,<text:s/>traditions,<text:s/>standards<text:s/>and<text:s/>ideals,<text:s/>and<text:s/>for<text:s/>the<text:s/>accumulated<text:s/>wealth<text:s/>of<text:s/>tools<text:s/>and<text:s/>skills<text:s/>to<text:s/>which<text:s/>we<text:s/>are<text:s/>heir<text:s/>and<text:s/>by<text:s/>means<text:s/>of<text:s/>which<text:s/>we<text:s/>can<text:s/>carry<text:s/>further<text:s/>the<text:s/>process<text:s/>of<text:s/>universal<text:s/>growth<text:s/>and<text:s/>happiness.<text:s/>To<text:s/>this<text:s/>same<text:s/>source<text:s/>of<text:s/>our<text:s/>will-to-salvation<text:s/>we<text:s/>must<text:s/>turn<text:s/>to<text:s/>ward<text:s/>off<text:s/>disheartenment<text:s/>at<text:s/>the<text:s/>seemingly<text:s/>insuperable<text:s/>difficulties<text:s/>which<text:s/>stand<text:s/>in<text:s/>the<text:s/>way<text:s/>of<text:s/>universal<text:s/>growth<text:s/>and<text:s/>happiness.<text:s/>If<text:s/>we<text:s/>are<text:s/>to<text:s/>have<text:s/>faith<text:s/>in<text:s/>man<text:s/>and<text:s/>man’s<text:s/>future,<text:s/>if<text:s/>we<text:s/>are<text:s/>to<text:s/>have<text:s/>the<text:s/>indomitable<text:s/>courage<text:s/>to<text:s/>meet<text:s/>the<text:s/>onset<text:s/>of<text:s/>evil<text:s/>doers,<text:s/>if<text:s/>we<text:s/>are<text:s/>to<text:s/>be<text:s/>confident<text:s/>that<text:s/>the<text:s/>sacrifices<text:s/>made<text:s/>in<text:s/>behalf<text:s/>of<text:s/>a<text:s/>better<text:s/>world<text:s/>order<text:s/>are<text:s/>not<text:s/>in<text:s/>vain,<text:s/>then<text:s/>we<text:s/>must<text:s/>be<text:s/>in<text:s/>active<text:s/>communion<text:s/>with<text:s/>God<text:s/>of<text:s/>whom<text:s/>our<text:s/>best<text:s/>self<text:s/>is<text:s/>a<text:s/>minute<text:s/>but<text:s/>real<text:s/>emanation.<text:s/>To<text:s/>achieve<text:s/>that<text:s/>communion<text:s/>is<text:s/>the<text:s/>object<text:s/>of<text:s/>worship<text:s/>and<text:s/>prayer.<text:s/></text:span></text:p>
      <text:h text:style-name="P19" text:outline-level="4"><text:span text:style-name="T19_1">Having<text:s/>a<text:s/>Sense<text:s/>of<text:s/>Oneness<text:s/>with<text:s/>Israel</text:span></text:h>
      <text:p text:style-name="P20"><text:span text:style-name="T20_1">The<text:s/>prayers<text:s/>of<text:s/>the<text:s/>Synagogue<text:s/>imply<text:s/>the<text:s/>will<text:s/>of<text:s/>the<text:s/>worshiper<text:s/>to<text:s/>become<text:s/>one<text:s/>with<text:s/>the<text:s/>collective<text:s/>being<text:s/>of<text:s/>the<text:s/>Jewish<text:s/>people<text:s/>and<text:s/>its<text:s/>spiritual<text:s/>aims.<text:s/>The<text:s/>worshiper<text:s/>must,<text:s/>therefore,<text:s/>have<text:s/>a<text:s/>definite<text:s/>idea<text:s/>of<text:s/>what<text:s/>such<text:s/>oneness<text:s/>involves.<text:s/>It<text:s/>must<text:s/>mean<text:s/>that<text:s/>we<text:s/>are<text:s/>conscious<text:s/>of<text:s/>being<text:s/>members<text:s/>of<text:s/>the<text:s/>Jewish<text:s/>people,<text:s/>that<text:s/>we<text:s/>sense<text:s/>our<text:s/>kinship<text:s/>with<text:s/>it,<text:s/>that<text:s/>we<text:s/>accept<text:s/>a<text:s/>personal<text:s/>share<text:s/>in<text:s/>its<text:s/>history<text:s/>and<text:s/>destiny.<text:s/>It<text:s/>must<text:s/>mean<text:s/>that<text:s/>we<text:s/>recognize<text:s/>the<text:s/>unity<text:s/>of<text:s/>Israel,<text:s/>past,<text:s/>present<text:s/>and<text:s/>future,<text:s/>in<text:s/>all<text:s/>parts<text:s/>of<text:s/>the<text:s/>world.<text:s/>It<text:s/>must<text:s/>mean<text:s/>that<text:s/>we<text:s/>strive<text:s/>to<text:s/>understand<text:s/>Israel’s<text:s/>hopes<text:s/>and<text:s/>aspirations<text:s/>and<text:s/>to<text:s/>make<text:s/>them<text:s/>our<text:s/>very<text:s/>own.<text:s/>Communal<text:s/>worship<text:s/>should<text:s/>be<text:s/>the<text:s/>occasion<text:s/>for<text:s/>thus<text:s/>immersing<text:s/>ourselves<text:s/>in<text:s/>the<text:s/>living<text:s/>reality<text:s/>of<text:s/></text:span><text:span text:style-name="T20_2">kelal<text:s/>yisrael</text:span><text:span text:style-name="T20_3">,<text:s/>the<text:s/>totality<text:s/>of<text:s/>Israel.<text:s/>But<text:s/>with<text:s/>the<text:s/>advent<text:s/>of<text:s/>the<text:s/>Jewish<text:s/>emancipation,<text:s/>that<text:s/>purpose<text:s/>has<text:s/>become<text:s/>difficult<text:s/>of<text:s/>achievement.<text:s/>The<text:s/>Jewish<text:s/>people<text:s/>is<text:s/>now<text:s/>an<text:s/>integral<text:s/>part<text:s/>of<text:s/>the<text:s/>body<text:s/>politic<text:s/>of<text:s/>many<text:s/>nations.<text:s/>This<text:s/>has<text:s/>altered<text:s/>not<text:s/>only<text:s/>the<text:s/>political<text:s/>but<text:s/>also<text:s/>the<text:s/>spiritual<text:s/>status<text:s/>of<text:s/>Jewry.<text:s/>Our<text:s/>sense<text:s/>of<text:s/>oneness<text:s/>with<text:s/>Israel<text:s/>must,<text:s/>therefore,<text:s/>be<text:s/>expressed<text:s/>in<text:s/>terms<text:s/>which<text:s/>conform<text:s/>to<text:s/>modern<text:s/>thought<text:s/>and<text:s/>are<text:s/>relevant<text:s/>to<text:s/>the<text:s/>present<text:s/>situation.<text:s/>We<text:s/>must<text:s/>recognize<text:s/>that<text:s/>Judaism<text:s/>and<text:s/>the<text:s/>Jewish<text:s/>people<text:s/>have<text:s/>evolved<text:s/>and<text:s/>are<text:s/>evolving,<text:s/>that<text:s/>tradition<text:s/>never<text:s/>achieves<text:s/>finality,<text:s/>that<text:s/>to<text:s/>deprecate<text:s/>all<text:s/>change<text:s/>is<text:s/>to<text:s/>stunt<text:s/>growth.<text:s/>It<text:s/>is<text:s/>with<text:s/>a<text:s/>living<text:s/>Israel<text:s/>that<text:s/>we<text:s/>seek<text:s/>to<text:s/>identify<text:s/>ourselves,<text:s/>an<text:s/>Israel<text:s/>with<text:s/>a<text:s/>land,<text:s/>a<text:s/>language<text:s/>and<text:s/>a<text:s/>culture,<text:s/>an<text:s/>Israel<text:s/>that<text:s/>ever<text:s/>remakes<text:s/>itself<text:s/>in<text:s/>the<text:s/>light<text:s/>of<text:s/>changing<text:s/>conditions<text:s/>and<text:s/>needs.<text:s/>In<text:s/>order<text:s/>that<text:s/>the<text:s/>religious<text:s/>services<text:s/>should<text:s/>help<text:s/>the<text:s/>worshiper<text:s/>achieve<text:s/>oneness<text:s/>with<text:s/>the<text:s/>Jewish<text:s/>people,<text:s/>they<text:s/>should,<text:s/>as<text:s/>far<text:s/>as<text:s/>possible,<text:s/>be<text:s/>carried<text:s/>on<text:s/>in<text:s/>Hebrew.<text:s/>It<text:s/>must,<text:s/>however,<text:s/>be<text:s/>a<text:s/>Hebrew<text:s/>that<text:s/>is<text:s/>understood<text:s/>and<text:s/>appreciated,<text:s/>and<text:s/>not<text:s/>one<text:s/>that<text:s/>is<text:s/>repeated<text:s/>by<text:s/>rote.<text:s/>Throughout<text:s/>this<text:s/>book,<text:s/>in<text:s/>addition<text:s/>to<text:s/>the<text:s/>traditional<text:s/>prayers<text:s/>and<text:s/>the<text:s/>readings<text:s/>written<text:s/>originally<text:s/>in<text:s/>Hebrew,<text:s/>the<text:s/>new<text:s/>material<text:s/>written<text:s/>originally<text:s/>in<text:s/>English<text:s/>appears,<text:s/>wherever<text:s/>feasible,<text:s/>also<text:s/>in<text:s/>a<text:s/>Hebrew<text:s/>translation.<text:s/>Another<text:s/>means<text:s/>of<text:s/>achieving<text:s/>oneness<text:s/>with<text:s/>Israel<text:s/>is<text:s/>awareness<text:s/>of<text:s/>our<text:s/>relation<text:s/>to<text:s/>Palestine.<text:s/>The<text:s/>immemorial<text:s/>hope<text:s/>of<text:s/>the<text:s/>Jewish<text:s/>people<text:s/>to<text:s/>rebuild<text:s/>its<text:s/>ancient<text:s/>homeland<text:s/>is<text:s/>reflected<text:s/>throughout<text:s/>the<text:s/>text.<text:s/>But,<text:s/>in<text:s/>addition,<text:s/>much<text:s/>attention<text:s/>is<text:s/>given<text:s/>to<text:s/>the<text:s/>great<text:s/>contemporary<text:s/>enterprise<text:s/>of<text:s/>rebuilding<text:s/>Eretz<text:s/>Yisrael,<text:s/>as<text:s/>the<text:s/>most<text:s/>significant<text:s/>common<text:s/>effort<text:s/>of<text:s/>the<text:s/>Jewish<text:s/>people<text:s/>to<text:s/>realize<text:s/>its<text:s/>ideals<text:s/>in<text:s/>the<text:s/>modern<text:s/>world.<text:s/>The<text:s/>faith,<text:s/>the<text:s/>courage,<text:s/>the<text:s/>vision<text:s/>and<text:s/>the<text:s/>strength<text:s/>of<text:s/>the<text:s/>resurgent<text:s/>Jewish<text:s/>spirit<text:s/>are<text:s/>articulated<text:s/>in<text:s/>those<text:s/>prayers<text:s/>and<text:s/>readings<text:s/>which<text:s/>touch<text:s/>upon<text:s/>the<text:s/>Zionist<text:s/>striving.<text:s/>Perhaps<text:s/>no<text:s/>other<text:s/>cause<text:s/>is<text:s/>as<text:s/>potent<text:s/>as<text:s/>Zionism<text:s/>to<text:s/>kindle<text:s/>the<text:s/>feeling<text:s/>of<text:s/>oneness<text:s/>with<text:s/>the<text:s/>Jewish<text:s/>people.<text:s/>Still<text:s/>another<text:s/>means<text:s/>towards<text:s/>the<text:s/>same<text:s/>end<text:s/>is<text:s/>the<text:s/>intimate<text:s/>contact<text:s/>with<text:s/>the<text:s/>rich<text:s/>cultural<text:s/>heritage<text:s/>of<text:s/>Israel,<text:s/>which<text:s/>spans<text:s/>the<text:s/>centuries<text:s/>and<text:s/>the<text:s/>vast<text:s/>distances<text:s/>that<text:s/>separate<text:s/>the<text:s/>modern<text:s/>Jew<text:s/>from<text:s/>the<text:s/>generations<text:s/>that<text:s/>preceded<text:s/>him.<text:s/>With<text:s/>that<text:s/>end<text:s/>in<text:s/>view,<text:s/>there<text:s/>have<text:s/>been<text:s/>brought<text:s/>together<text:s/>in<text:s/>this<text:s/>text<text:s/>the<text:s/>words<text:s/>of<text:s/>Jewish<text:s/>prophet<text:s/>and<text:s/>sage,<text:s/>philosopher<text:s/>and<text:s/>ethical<text:s/>teacher,<text:s/>poet<text:s/>and<text:s/>mystic,<text:s/>from<text:s/>many<text:s/>periods<text:s/>and<text:s/>many<text:s/>lands.<text:s/>Though<text:s/>their<text:s/>thoughts<text:s/>are<text:s/>couched<text:s/>in<text:s/>an<text:s/>idiom<text:s/>different<text:s/>from<text:s/>that<text:s/>of<text:s/>our<text:s/>day,<text:s/>we<text:s/>find<text:s/>expressed<text:s/>in<text:s/>them<text:s/>the<text:s/>abiding<text:s/>need<text:s/>to<text:s/>experience<text:s/>the<text:s/>worthwhileness<text:s/>of<text:s/>life<text:s/>and<text:s/>to<text:s/>achieve<text:s/>salvation.<text:s/>Since<text:s/>they<text:s/>speak<text:s/>the<text:s/>common<text:s/>language<text:s/>of<text:s/>the<text:s/>heart,<text:s/>they<text:s/>strike<text:s/>a<text:s/>responsive<text:s/>chord<text:s/>in<text:s/>us.<text:s/></text:span></text:p>
      <text:h text:style-name="P21" text:outline-level="4"><text:span text:style-name="T21_1">Modification<text:s/>of<text:s/>Traditional<text:s/>Doctrine</text:span></text:h>
      <text:p text:style-name="P22"><text:span text:style-name="T22_1">In<text:s/>order<text:s/>to<text:s/>retain<text:s/>the<text:s/>continuity<text:s/>of<text:s/>Judaism<text:s/>and,<text:s/>at<text:s/>the<text:s/>same<text:s/>time,<text:s/>to<text:s/>satisfy<text:s/>the<text:s/>spiritual<text:s/>demands<text:s/>of<text:s/>our<text:s/>day,<text:s/>it<text:s/>is<text:s/>necessary<text:s/>to<text:s/>make<text:s/>changes<text:s/>in<text:s/>the<text:s/>content<text:s/>of<text:s/>the<text:s/>prayer<text:s/>book.<text:s/>To<text:s/>preserve<text:s/>the<text:s/>authority<text:s/>of<text:s/>Jewish<text:s/>tradition,<text:s/>it<text:s/>is<text:s/>necessary<text:s/>to<text:s/>retain<text:s/>the<text:s/>classical<text:s/>framework<text:s/>of<text:s/>the<text:s/>service<text:s/>and<text:s/>to<text:s/>adhere<text:s/>to.<text:s/>the<text:s/>fundamental<text:s/>teachings<text:s/>of<text:s/>that<text:s/>tradition<text:s/>concerning<text:s/>God,<text:s/>man<text:s/>and<text:s/>the<text:s/>world.<text:s/>However,<text:s/>ideas<text:s/>or<text:s/>beliefs<text:s/>in<text:s/>conflict<text:s/>with<text:s/>what<text:s/>have<text:s/>come<text:s/>to<text:s/>be<text:s/>regarded<text:s/>as<text:s/>true<text:s/>or<text:s/>right<text:s/>should<text:s/>be<text:s/>eliminated.<text:s/>Some<text:s/>have<text:s/>attempted<text:s/>to<text:s/>obviate<text:s/>the<text:s/>need<text:s/>for<text:s/>change<text:s/>in<text:s/>the<text:s/>traditional<text:s/>prayers<text:s/>by<text:s/>reading<text:s/>into<text:s/>them<text:s/>meanings<text:s/>completely<text:s/>at<text:s/>variance<text:s/>with<text:s/>what<text:s/>they<text:s/>meant<text:s/>to<text:s/>those<text:s/>who<text:s/>framed<text:s/>them.<text:s/>This<text:s/>practice<text:s/>is<text:s/>fraught<text:s/>with<text:s/>danger.<text:s/>To<text:s/>read<text:s/>those<text:s/>new<text:s/>meanings<text:s/>into<text:s/>the<text:s/>traditional<text:s/>text<text:s/>by<text:s/>way<text:s/>of<text:s/>translation<text:s/>is<text:s/>to<text:s/>violate<text:s/>the<text:s/>principle<text:s/>of<text:s/>forthrightness.<text:s/>To<text:s/>assume<text:s/>that<text:s/>the<text:s/>average<text:s/>worshiper<text:s/>will<text:s/>arrive<text:s/>at<text:s/>them<text:s/>of<text:s/>his<text:s/>own<text:s/>accord<text:s/>is<text:s/>to<text:s/>expect<text:s/>the<text:s/>unattainable.<text:s/>Our<text:s/>prayers<text:s/>must<text:s/>meet<text:s/>the<text:s/>needs<text:s/>of<text:s/>simple<text:s/>and<text:s/>literal-minded<text:s/>people,<text:s/>even<text:s/>of<text:s/>the<text:s/>young<text:s/>and<text:s/>immature.<text:s/>We<text:s/>dare<text:s/>not<text:s/>take<text:s/>the<text:s/>chance<text:s/>of<text:s/>conveying<text:s/>meanings<text:s/>which<text:s/>do<text:s/>not<text:s/>conform<text:s/>with<text:s/>the<text:s/>best<text:s/>in<text:s/>our<text:s/>religious<text:s/>thinking<text:s/>and<text:s/>feeling.<text:s/>Not<text:s/>that<text:s/>prayers<text:s/>need<text:s/>be<text:s/>prosaic<text:s/>in<text:s/>their<text:s/>literalness,<text:s/>but<text:s/>their<text:s/>figures<text:s/>of<text:s/>speech<text:s/>must<text:s/>have<text:s/>clear<text:s/>and<text:s/>true<text:s/>meanings.<text:s/>People<text:s/>expect<text:s/>a<text:s/>Jewish<text:s/>prayer<text:s/>book<text:s/>to<text:s/>express<text:s/>what<text:s/>a<text:s/>Jew<text:s/>should<text:s/>believe<text:s/>about<text:s/>God,<text:s/>Israel<text:s/>and<text:s/>the<text:s/>Torah,<text:s/>and<text:s/>about<text:s/>the<text:s/>meaning<text:s/>of<text:s/>human<text:s/>life<text:s/>and<text:s/>the<text:s/>destiny<text:s/>of<text:s/>mankind.<text:s/>We<text:s/>must<text:s/>not<text:s/>disappoint<text:s/>them<text:s/>in<text:s/>that<text:s/>expectation.<text:s/>But,<text:s/>unless<text:s/>we<text:s/>eliminate<text:s/>from<text:s/>the<text:s/>traditional<text:s/>text<text:s/>statements<text:s/>of<text:s/>beliefs<text:s/>that<text:s/>are<text:s/>untenable<text:s/>and<text:s/>of<text:s/>desires<text:s/>which<text:s/>we<text:s/>do<text:s/>not<text:s/>or<text:s/>should<text:s/>not<text:s/>cherish,<text:s/>we<text:s/>mislead<text:s/>the<text:s/>simple<text:s/>and<text:s/>alienate<text:s/>the<text:s/>sophisticated.<text:s/>The<text:s/>simple<text:s/>will<text:s/>accept<text:s/>the<text:s/>false<text:s/>with<text:s/>the<text:s/>true,<text:s/>to<text:s/>the<text:s/>detriment<text:s/>of<text:s/>their<text:s/>spiritual<text:s/>growth.<text:s/>The<text:s/>sophisticated<text:s/>will<text:s/>feel<text:s/>that<text:s/>a<text:s/>Jewish<text:s/>service<text:s/>has<text:s/>little<text:s/>value<text:s/>for<text:s/>people<text:s/>of<text:s/>modern<text:s/>mentality.<text:s/>Rather<text:s/>than<text:s/>leaving<text:s/>such<text:s/>questionable<text:s/>passages<text:s/>to<text:s/>reinterpretaion,<text:s/>we<text:s/>should<text:s/>omit<text:s/>or<text:s/>revise<text:s/>them.<text:s/>In<text:s/>keeping<text:s/>with<text:s/>the<text:s/>foregoing,<text:s/>the<text:s/>text<text:s/>of<text:s/>the<text:s/>traditional<text:s/>prayers<text:s/>has<text:s/>been<text:s/>modified<text:s/>to<text:s/>bring<text:s/>it<text:s/>in<text:s/>line<text:s/>with<text:s/>the<text:s/>following<text:s/>changes<text:s/>in<text:s/>doctrine:<text:s/></text:span></text:p>
      <text:h text:style-name="P23" text:outline-level="5"><text:span text:style-name="T23_1">The<text:s/>Doctrine<text:s/>of<text:s/>the<text:s/>Chosen<text:s/>People:</text:span></text:h>
      <text:p text:style-name="P24"><text:span text:style-name="T24_1">Modern-minded<text:s/>Jews<text:s/>can<text:s/>no<text:s/>longer<text:s/>believe,<text:s/>as<text:s/>did<text:s/>their<text:s/>fathers,<text:s/>that<text:s/>the<text:s/>Jews<text:s/>constitute<text:s/>a<text:s/>divinely<text:s/>chosen<text:s/>nation.<text:s/>That<text:s/>belief<text:s/>carried<text:s/>for<text:s/>them<text:s/>the<text:s/>implication<text:s/>that<text:s/>the<text:s/>history<text:s/>of<text:s/>mankind<text:s/>revolved<text:s/>about<text:s/>Israel.<text:s/>It<text:s/>is<text:s/>not<text:s/>difficult<text:s/>to<text:s/>understand<text:s/>how<text:s/>they<text:s/>came<text:s/>to<text:s/>hold<text:s/>such<text:s/>an<text:s/>Israel-centered<text:s/>view<text:s/>of<text:s/>history.<text:s/>Belief<text:s/>in<text:s/>God’s<text:s/>choice<text:s/>of<text:s/>Israel<text:s/>arose<text:s/>at<text:s/>a<text:s/>time<text:s/>when<text:s/>all<text:s/>the<text:s/>surrounding<text:s/>nations<text:s/>were<text:s/>idolaters<text:s/>and<text:s/>polytheists.<text:s/>It<text:s/>expressed<text:s/>for<text:s/>our<text:s/>fathers<text:s/>their<text:s/>intense<text:s/>experience<text:s/>of<text:s/>the<text:s/>reality<text:s/>of<text:s/>God<text:s/>and<text:s/>their<text:s/>intense<text:s/>awareness<text:s/>that<text:s/>their<text:s/>people<text:s/>was<text:s/>the<text:s/>only<text:s/>nation<text:s/>which<text:s/>recognized<text:s/>its<text:s/>responsibility<text:s/>to<text:s/>the<text:s/>God<text:s/>of<text:s/>all<text:s/>mankind.<text:s/>This<text:s/>belief<text:s/>was<text:s/>later<text:s/>fortified<text:s/>by<text:s/>the<text:s/>fact<text:s/>that<text:s/>the<text:s/>Christian<text:s/>and<text:s/>the<text:s/>Moslem<text:s/>peoples,<text:s/>among<text:s/>whom<text:s/>the<text:s/>Jews<text:s/>then<text:s/>lived,<text:s/>also<text:s/>accepted<text:s/>it.<text:s/>They<text:s/>insisted<text:s/>however,<text:s/>that<text:s/>God<text:s/>had<text:s/>subsequently<text:s/>rejected<text:s/>the<text:s/>Jewish<text:s/>people.<text:s/>It<text:s/>became<text:s/>all<text:s/>the<text:s/>more<text:s/>necessary,<text:s/>therefore,<text:s/>for<text:s/>the<text:s/>Jews<text:s/>to<text:s/>reiterate<text:s/>the<text:s/>doctrine<text:s/>of<text:s/>Israel<text:s/>as<text:s/>the<text:s/>Chosen<text:s/>People.<text:s/>In<text:s/>the<text:s/>modern<text:s/>world,<text:s/>all<text:s/>this<text:s/>has<text:s/>been<text:s/>changed<text:s/>by<text:s/>a<text:s/>number<text:s/>of<text:s/>political<text:s/>and<text:s/>cultural<text:s/>developments<text:s/>—<text:s/>the<text:s/>rise<text:s/>of<text:s/>democratic<text:s/>nationalism,<text:s/>the<text:s/>separation<text:s/>of<text:s/>church<text:s/>and<text:s/>state,<text:s/>the<text:s/>admission<text:s/>of<text:s/>Jews<text:s/>to<text:s/>citizenship<text:s/>and<text:s/>the<text:s/>waning<text:s/>belief<text:s/>in<text:s/>supernatural<text:s/>revelation.<text:s/>Thus<text:s/>the<text:s/>basis<text:s/>of<text:s/>the<text:s/>belief<text:s/>that<text:s/>the<text:s/>history<text:s/>of<text:s/>all<text:s/>mankind<text:s/>revolves<text:s/>about<text:s/>our<text:s/>people<text:s/>has<text:s/>been<text:s/>destroyed.<text:s/>However,<text:s/>even<text:s/>without<text:s/>that<text:s/>belief,<text:s/>we<text:s/>can<text:s/>and<text:s/>should<text:s/>continue<text:s/>as<text:s/>a<text:s/>people<text:s/>dedicated<text:s/>to<text:s/>the<text:s/>purpose<text:s/>of<text:s/>testifying<text:s/>to<text:s/>the<text:s/>reality<text:s/>of<text:s/>God<text:s/>and<text:s/>of<text:s/>serving<text:s/>Him.<text:s/>But<text:s/>we<text:s/>must<text:s/>acknowledge<text:s/>that<text:s/>other<text:s/>peoples<text:s/>can<text:s/>and<text:s/>should<text:s/>be<text:s/>dedicated<text:s/>to<text:s/>the<text:s/>same<text:s/>purpose.<text:s/>We<text:s/>should,<text:s/>therefore,<text:s/>not<text:s/>retain<text:s/>the<text:s/>traditional<text:s/>text<text:s/>of<text:s/>those<text:s/>prayers<text:s/>which<text:s/>make<text:s/>invidious<text:s/>comparisons<text:s/>between<text:s/>Israel<text:s/>and<text:s/>the<text:s/>other<text:s/>nations.<text:s/>Our<text:s/>prayer<text:s/>should<text:s/>express<text:s/>a<text:s/>more<text:s/>modest<text:s/>conception<text:s/>of<text:s/>our<text:s/>role<text:s/>in<text:s/>history.<text:s/>The<text:s/>present<text:s/>text<text:s/>affirms<text:s/>the<text:s/>aspiration<text:s/>of<text:s/>Israel<text:s/>to<text:s/>make<text:s/>its<text:s/>own<text:s/>distinctive<text:s/>contribution<text:s/>to<text:s/>the<text:s/>enhancement<text:s/>of<text:s/>human<text:s/>life,<text:s/>but<text:s/>assumes<text:s/>the<text:s/>equal<text:s/>right<text:s/>and<text:s/>obligation<text:s/>of<text:s/>other<text:s/>peoples<text:s/>and<text:s/>communities<text:s/>to<text:s/>make<text:s/>theirs.<text:s/>It<text:s/>exhorts<text:s/>Israel<text:s/>to<text:s/>live<text:s/>up<text:s/>to<text:s/>the<text:s/>best<text:s/>of<text:s/>which<text:s/>it<text:s/>is<text:s/>capable,<text:s/>but<text:s/>avoids<text:s/>comparison<text:s/>of<text:s/>Israel’s<text:s/>achievements<text:s/>and<text:s/>capacities<text:s/>with<text:s/>those<text:s/>of<text:s/>other<text:s/>groups.<text:s/></text:span></text:p>
      <text:h text:style-name="P25" text:outline-level="5"><text:span text:style-name="T25_1">The<text:s/>Doctrine<text:s/>of<text:s/>Revelation:</text:span></text:h>
      <text:p text:style-name="P26"><text:span text:style-name="T26_1">Tradition<text:s/>affirms<text:s/>that<text:s/>God<text:s/>supernaturally<text:s/>revealed<text:s/>the<text:s/>Torah,<text:s/>in<text:s/>its<text:s/>present<text:s/>text,<text:s/>to<text:s/>Moses<text:s/>on<text:s/>Mount<text:s/>Sinai.<text:s/>But<text:s/>the<text:s/>critical<text:s/>analysis<text:s/>of<text:s/>the<text:s/>text<text:s/>by<text:s/>modern<text:s/>scholars<text:s/>and<text:s/>the<text:s/>scientific<text:s/>outlook<text:s/>on<text:s/>history<text:s/>render<text:s/>this<text:s/>belief<text:s/>no<text:s/>longer<text:s/>tenable.<text:s/>We<text:s/>now<text:s/>know<text:s/>that<text:s/>the<text:s/>Torah<text:s/>is<text:s/>a<text:s/>human<text:s/>document,<text:s/>recording<text:s/>the<text:s/>experience<text:s/>of<text:s/>our<text:s/>people<text:s/>in<text:s/>its<text:s/>quest<text:s/>for<text:s/>God<text:s/>during<text:s/>the<text:s/>formative<text:s/>period<text:s/>of<text:s/>its<text:s/>history.<text:s/>The<text:s/>sacredness<text:s/>of<text:s/>the<text:s/>Torah<text:s/>does<text:s/>not<text:s/>depend<text:s/>upon<text:s/>its<text:s/>having<text:s/>been<text:s/>supernaturally<text:s/>revealed.<text:s/>The<text:s/>truth<text:s/>is<text:s/>not<text:s/>that<text:s/>God<text:s/>revealed<text:s/>the<text:s/>Torah<text:s/>to<text:s/>Israel,<text:s/>but<text:s/>that<text:s/>the<text:s/>Torah<text:s/>has,<text:s/>in<text:s/>every<text:s/>successive<text:s/>generation,<text:s/>revealed<text:s/>God<text:s/>to<text:s/>Israel.<text:s/>It<text:s/>can<text:s/>still<text:s/>reveal<text:s/>God<text:s/>to<text:s/>us.<text:s/>Though<text:s/>we<text:s/>no<text:s/>longer<text:s/>assume<text:s/>that<text:s/>every<text:s/>word<text:s/>in<text:s/>the<text:s/>text<text:s/>is<text:s/>literally<text:s/>or<text:s/>even<text:s/>figuratively<text:s/>true,<text:s/>the<text:s/>reading<text:s/>of<text:s/>the<text:s/>Torah<text:s/>enables<text:s/>us<text:s/>to<text:s/>relive,<text:s/>in<text:s/>imagination,<text:s/>the<text:s/>experiences<text:s/>of<text:s/>our<text:s/>fathers<text:s/>in<text:s/>seeking<text:s/>to<text:s/>make<text:s/>life<text:s/>conform<text:s/>to<text:s/>the<text:s/>will<text:s/>of<text:s/>God,<text:s/>as<text:s/>they<text:s/>understood<text:s/>it.<text:s/>We<text:s/>thus<text:s/>make<text:s/>this<text:s/>purpose<text:s/>of<text:s/>theirs<text:s/>our<text:s/>own<text:s/>and<text:s/>are<text:s/>inspired<text:s/>to<text:s/>seek<text:s/>God<text:s/>also<text:s/>in<text:s/>our<text:s/>own<text:s/>experiences.<text:s/>And<text:s/>those<text:s/>who<text:s/>seek<text:s/>God<text:s/>find<text:s/>Him.<text:s/>Our<text:s/>discovery<text:s/>of<text:s/>religious<text:s/>truth<text:s/>is<text:s/>God’s<text:s/>revelation<text:s/>to<text:s/>us.<text:s/>The<text:s/>study<text:s/>of<text:s/>Torah<text:s/>in<text:s/>this<text:s/>spirit<text:s/>is<text:s/>properly<text:s/>the<text:s/>central<text:s/>act<text:s/>of<text:s/>worship.<text:s/>It<text:s/>is,<text:s/>moreover,<text:s/>indispensable<text:s/>to<text:s/>our<text:s/>survival<text:s/>and<text:s/>growth<text:s/>as<text:s/>a<text:s/>people.<text:s/>The<text:s/>Torah<text:s/>so<text:s/>conceived<text:s/>is<text:s/>indeed<text:s/>a<text:s/>“tree<text:s/>of<text:s/>life”<text:s/>everlasting,<text:s/>planted<text:s/>within<text:s/>us.<text:s/>But<text:s/>it<text:s/>cannot<text:s/>serve<text:s/>this<text:s/>purpose<text:s/>as<text:s/>long<text:s/>as<text:s/>the<text:s/>Synagogue<text:s/>bases<text:s/>the<text:s/>authority<text:s/>of<text:s/>the<text:s/>Torah<text:s/>on<text:s/>the<text:s/>dogma<text:s/>of<text:s/>supernatural<text:s/>revelation,<text:s/>which<text:s/>the<text:s/>modern<text:s/>mind<text:s/>rejects.<text:s/>We<text:s/>have,<text:s/>accordingly,<text:s/>deemed<text:s/>it<text:s/>necessary<text:s/>to<text:s/>stress<text:s/>the<text:s/>sacredness<text:s/>of<text:s/>the<text:s/>Torah<text:s/>in<text:s/>other<text:s/>ways<text:s/>than<text:s/>by<text:s/>affirming<text:s/>that<text:s/>it<text:s/>was<text:s/>supernaturally<text:s/>revealed<text:s/>to<text:s/>Moses<text:s/>on<text:s/>Mount<text:s/>Sinai.<text:s/></text:span></text:p>
      <text:h text:style-name="P27" text:outline-level="5"><text:span text:style-name="T27_1">The<text:s/>Doctrine<text:s/>of<text:s/>the<text:s/>Personal<text:s/>Messiah:</text:span></text:h>
      <text:p text:style-name="P28"><text:span text:style-name="T28_1">Modern-minded<text:s/>Jews<text:s/>no<text:s/>longer<text:s/>look<text:s/>forward<text:s/>to<text:s/>the<text:s/>advent<text:s/>of<text:s/>a<text:s/>personal<text:s/>Messiah,<text:s/>who,<text:s/>by<text:s/>supernatural<text:s/>intervention,<text:s/>will<text:s/>redeem<text:s/>Israel<text:s/>from<text:s/>exile,<text:s/>and<text:s/>usher<text:s/>in<text:s/>an<text:s/>era<text:s/>of<text:s/>universal<text:s/>justice<text:s/>and<text:s/>peace.<text:s/>Certainly,<text:s/>there<text:s/>is<text:s/>still<text:s/>every<text:s/>reason<text:s/>to<text:s/>believe,<text:s/>as<text:s/>our<text:s/>ancestors<text:s/>did,<text:s/>that<text:s/>the<text:s/>Golden<text:s/>Age<text:s/>of<text:s/>mankind<text:s/>lies<text:s/>in<text:s/>the<text:s/>future,<text:s/>that<text:s/>history<text:s/>is<text:s/>morally<text:s/>determined,<text:s/>that<text:s/>the<text:s/>Kingdom<text:s/>of<text:s/>God<text:s/>can<text:s/>and<text:s/>will<text:s/>be<text:s/>attained<text:s/>in<text:s/>time.<text:s/>But<text:s/>we<text:s/>must<text:s/>now<text:s/>think<text:s/>in<text:s/>terms<text:s/>of<text:s/>universal<text:s/>redemption<text:s/>through<text:s/>the<text:s/>struggles,<text:s/>hopes,<text:s/>vision<text:s/>and<text:s/>will<text:s/>of<text:s/>all<text:s/>good<text:s/>men.<text:s/>Our<text:s/>prayer<text:s/>must<text:s/>henceforth<text:s/>be<text:s/>that<text:s/>Israel<text:s/>may<text:s/>contribute<text:s/>its<text:s/>share<text:s/>to<text:s/>the<text:s/>universal<text:s/>effort<text:s/>in<text:s/>behalf<text:s/>of<text:s/>a<text:s/>world<text:s/>of<text:s/>freedom,<text:s/>justice<text:s/>and<text:s/>peace.<text:s/>While<text:s/>the<text:s/>prayers<text:s/>for<text:s/>the<text:s/>restoration<text:s/>of<text:s/>Israel’s<text:s/>national<text:s/>home<text:s/>are<text:s/>retained<text:s/>and<text:s/>even<text:s/>elaborated,<text:s/>they<text:s/>are<text:s/>not<text:s/>to<text:s/>be<text:s/>construed<text:s/>as<text:s/>implying<text:s/>the<text:s/>return<text:s/>of<text:s/>all<text:s/>Jews<text:s/>to<text:s/>Palestine.<text:s/>Our<text:s/>prayerful<text:s/>concern<text:s/>should<text:s/>include<text:s/>those<text:s/>who<text:s/>will<text:s/>continue<text:s/>to<text:s/>live<text:s/>in<text:s/>the<text:s/>lands<text:s/>of<text:s/>their<text:s/>nativity,<text:s/>and<text:s/>should<text:s/>voice<text:s/>the<text:s/>hope<text:s/>that<text:s/>they<text:s/>be<text:s/>permitted<text:s/>to<text:s/>do<text:s/>so<text:s/>in<text:s/>peace<text:s/>and<text:s/>freedom.<text:s/></text:span></text:p>
      <text:h text:style-name="P29" text:outline-level="5"><text:span text:style-name="T29_1">The<text:s/>Doctrine<text:s/>of<text:s/>the<text:s/>Restoration<text:s/>of<text:s/>the<text:s/>Sacrificial<text:s/>Cult:</text:span></text:h>
      <text:p text:style-name="P30"><text:span text:style-name="T30_1">The<text:s/>institution<text:s/>of<text:s/>animal<text:s/>sacrifice<text:s/>was<text:s/>in<text:s/>ancient<text:s/>times<text:s/>the<text:s/>accepted<text:s/>mode<text:s/>of<text:s/>worship,<text:s/>and<text:s/>for<text:s/>centuries<text:s/>Jews<text:s/>prayed<text:s/>for<text:s/>the<text:s/>opportunity<text:s/>to<text:s/>reinstate<text:s/>that<text:s/>mode<text:s/>of<text:s/>worship<text:s/>in<text:s/>a<text:s/>rebuilt<text:s/>Temple<text:s/>in<text:s/>Jerusalem.<text:s/>Instead<text:s/>of<text:s/>the<text:s/>prayers<text:s/>which<text:s/>express<text:s/>that<text:s/>hope,<text:s/>the<text:s/>present<text:s/>text<text:s/>contains<text:s/>the<text:s/>prayer<text:s/>that<text:s/>we<text:s/>may<text:s/>learn<text:s/>to<text:s/>make<text:s/>sacrifices<text:s/>of<text:s/>our<text:s/>resources<text:s/>and<text:s/>energies<text:s/>in<text:s/>behalf<text:s/>of<text:s/>worthy<text:s/>causes,<text:s/>and<text:s/>that<text:s/>a<text:s/>restored<text:s/>Eretz<text:s/>Yisrael<text:s/>may<text:s/>once<text:s/>again<text:s/>inspire<text:s/>us<text:s/>to<text:s/>serve<text:s/>God.<text:s/>Since<text:s/>the<text:s/>distinctions<text:s/>between<text:s/>Kohen,<text:s/>Levi<text:s/>and<text:s/>Israelite<text:s/>have<text:s/>always<text:s/>been<text:s/>associated<text:s/>with<text:s/>their<text:s/>respective<text:s/>functions<text:s/>in<text:s/>the<text:s/>Temple<text:s/>cult,<text:s/>these<text:s/>distinctions<text:s/>are<text:s/>no<text:s/>longer<text:s/>cogent.<text:s/>All<text:s/>references<text:s/>to<text:s/>them<text:s/>as<text:s/>still<text:s/>playing<text:s/>a<text:s/>part<text:s/>in<text:s/>Jewish<text:s/>life<text:s/>are<text:s/>omitted.<text:s/></text:span></text:p>
      <text:h text:style-name="P31" text:outline-level="5"><text:span text:style-name="T31_1">The<text:s/>Doctrine<text:s/>of<text:s/>Retribution:</text:span></text:h>
      <text:p text:style-name="P32"><text:span text:style-name="T32_1">Our<text:s/>ancestors<text:s/>believed<text:s/>that<text:s/>obedience<text:s/>to<text:s/>the<text:s/>moral<text:s/>and<text:s/>ritual<text:s/>laws<text:s/>of<text:s/>the<text:s/>Torah<text:s/>resulted<text:s/>in<text:s/>favorable<text:s/>rainfalls;<text:s/>and<text:s/>that<text:s/>disobedience<text:s/>caused<text:s/>the<text:s/>rain<text:s/>to<text:s/>be<text:s/>withheld.<text:s/>This<text:s/>was<text:s/>undoubtedly<text:s/>an<text:s/>aspect<text:s/>of<text:s/>their<text:s/>intuition<text:s/>that<text:s/>the<text:s/>moral<text:s/>law<text:s/>was<text:s/>as<text:s/>integral<text:s/>to<text:s/>the<text:s/>structure<text:s/>of<text:s/>the<text:s/>universe<text:s/>as<text:s/>natural<text:s/>law,<text:s/>and<text:s/>that<text:s/>both<text:s/>kinds<text:s/>of<text:s/>law<text:s/>were<text:s/>interwoven<text:s/>in<text:s/>the<text:s/>destinies<text:s/>of<text:s/>men.<text:s/>To<text:s/>the<text:s/>extent<text:s/>that<text:s/>obedience<text:s/>to<text:s/>the<text:s/>moral<text:s/>law<text:s/>spells<text:s/>happiness<text:s/>and<text:s/>peace<text:s/>for<text:s/>mankind,<text:s/>and<text:s/>disobedience<text:s/>spells<text:s/>disaster<text:s/>and<text:s/>war,<text:s/>that<text:s/>intuition<text:s/>was<text:s/>correct.<text:s/>But<text:s/>that<text:s/>the<text:s/>very<text:s/>rainfall<text:s/>is<text:s/>influenced<text:s/>by<text:s/>human<text:s/>conduct,<text:s/>we<text:s/>know,<text:s/>is<text:s/>not<text:s/>true.<text:s/>The<text:s/>present<text:s/>text,<text:s/>therefore,<text:s/>is<text:s/>so<text:s/>modified<text:s/>as<text:s/>to<text:s/>emphasize<text:s/>the<text:s/>ever<text:s/>timely<text:s/>truth<text:s/>that<text:s/>the<text:s/>material<text:s/>prosperity<text:s/>and<text:s/>well-being<text:s/>of<text:s/>society<text:s/>depend<text:s/>on<text:s/>its<text:s/>conforming<text:s/>to<text:s/>the<text:s/>Divine<text:s/>law<text:s/>of<text:s/>justice<text:s/>and<text:s/>righteousness.<text:s/></text:span></text:p>
      <text:h text:style-name="P33" text:outline-level="5"><text:span text:style-name="T33_1">The<text:s/>Doctrine<text:s/>of<text:s/>Resurrection:</text:span></text:h>
      <text:p text:style-name="P34"><text:span text:style-name="T34_1">Men<text:s/>and<text:s/>women<text:s/>brought<text:s/>up<text:s/>in<text:s/>the<text:s/>atmosphere<text:s/>of<text:s/>modern<text:s/>science<text:s/>no<text:s/>longer<text:s/>accept<text:s/>the<text:s/>doctrine<text:s/>that<text:s/>the<text:s/>dead<text:s/>will<text:s/>one<text:s/>day<text:s/>come<text:s/>to<text:s/>life.<text:s/>To<text:s/>equate<text:s/>that<text:s/>doctrine<text:s/>with<text:s/>the<text:s/>belief<text:s/>in<text:s/>the<text:s/>immortality<text:s/>of<text:s/>the<text:s/>soul<text:s/>is<text:s/>to<text:s/>read<text:s/>into<text:s/>the<text:s/>text<text:s/>a<text:s/>meaning<text:s/>which<text:s/>the<text:s/>words<text:s/>do<text:s/>not<text:s/>express.<text:s/>That<text:s/>the<text:s/>soul<text:s/>is<text:s/>immortal<text:s/>in<text:s/>the<text:s/>sense<text:s/>that<text:s/>death<text:s/>cannot<text:s/>defeat<text:s/>it,<text:s/>that<text:s/>the<text:s/>human<text:s/>spirit,<text:s/>in<text:s/>cleaving<text:s/>to<text:s/>God,<text:s/>transcends<text:s/>the<text:s/>brief<text:s/>span<text:s/>of<text:s/>the<text:s/>individual<text:s/>life<text:s/>and<text:s/>shares<text:s/>in<text:s/>the<text:s/>eternity<text:s/>of<text:s/>the<text:s/>Divine<text:s/>Life<text:s/>can<text:s/>and<text:s/>should<text:s/>be<text:s/>expressed<text:s/>in<text:s/>our<text:s/>prayers.<text:s/>But<text:s/>we<text:s/>do<text:s/>not<text:s/>need<text:s/>for<text:s/>this<text:s/>purpose<text:s/>to<text:s/>use<text:s/>a<text:s/>traditional<text:s/>text<text:s/>which<text:s/>requires<text:s/>a<text:s/>forced<text:s/>interpretation.<text:s/>This<text:s/>prayer<text:s/>book,<text:s/>therefore,<text:s/>omits<text:s/>the<text:s/>references<text:s/>to<text:s/>the<text:s/>resurrection<text:s/>of<text:s/>the<text:s/>body,<text:s/>but<text:s/>affirms<text:s/>the<text:s/>immortality<text:s/>of<text:s/>the<text:s/>soul,<text:s/>in<text:s/>terms<text:s/>that<text:s/>are<text:s/>in<text:s/>keeping<text:s/>with<text:s/>what<text:s/>modern-minded<text:s/>men<text:s/>can<text:s/>accept<text:s/>as<text:s/>true.<text:s/>The<text:s/>revision<text:s/>of<text:s/>the<text:s/>traditional<text:s/>prayers<text:s/>to<text:s/>conform<text:s/>to<text:s/>the<text:s/>foregoing<text:s/>changes<text:s/>of<text:s/>doctrine<text:s/>should<text:s/>advance<text:s/>the<text:s/>major<text:s/>purposes<text:s/>of<text:s/>this<text:s/>prayer<text:s/>book.<text:s/>That<text:s/>revision<text:s/>should<text:s/>help<text:s/>the<text:s/>worshiper<text:s/>to<text:s/>experience<text:s/>the<text:s/>presence<text:s/>of<text:s/>God<text:s/>in<text:s/>his<text:s/>personal<text:s/>and<text:s/>communal<text:s/>life.<text:s/>And<text:s/>it<text:s/>should<text:s/>so<text:s/>unite<text:s/>the<text:s/>worshiper<text:s/>with<text:s/>Israel<text:s/>as<text:s/>put<text:s/>him<text:s/>in<text:s/>possession<text:s/>of<text:s/>the<text:s/>living<text:s/>truth<text:s/>which<text:s/>Israel<text:s/>has<text:s/>learned<text:s/>concerning<text:s/>man’s<text:s/>task<text:s/>on<text:s/>earth.<text:s/></text:span></text:p>
      <text:h text:style-name="P35" text:outline-level="4"><text:span text:style-name="T35_1">The<text:s/>Proper<text:s/>Use<text:s/>of<text:s/>the<text:s/>Prayer<text:s/>Book</text:span></text:h>
      <text:p text:style-name="P36"><text:span text:style-name="T36_1">To<text:s/>achieve<text:s/>the<text:s/>foregoing<text:s/>purposes,<text:s/>both<text:s/>rabbi<text:s/>and<text:s/>congregation<text:s/>should<text:s/>study<text:s/>how<text:s/>to<text:s/>make<text:s/>the<text:s/>best<text:s/>use<text:s/>of<text:s/>this<text:s/>prayer<text:s/>book.<text:s/>Each<text:s/>service<text:s/>should<text:s/>be<text:s/>carefully<text:s/>planned<text:s/>by<text:s/>the<text:s/>rabbi.<text:s/>Those<text:s/>parts<text:s/>of<text:s/>the<text:s/>service<text:s/>which<text:s/>are<text:s/>indicated<text:s/>by<text:s/>larger<text:s/>type<text:s/>should<text:s/>be<text:s/>read<text:s/>every<text:s/>Sabbath,<text:s/>but<text:s/>the<text:s/>additional<text:s/>parts<text:s/>should<text:s/>not<text:s/>be<text:s/>chosen<text:s/>at<text:s/>random.<text:s/>They<text:s/>should<text:s/>conform<text:s/>to<text:s/>some<text:s/>central<text:s/>theme<text:s/>suggested<text:s/>by<text:s/>the<text:s/>portion<text:s/>of<text:s/>the<text:s/>week,<text:s/>by<text:s/>the<text:s/>subject<text:s/>of<text:s/>the<text:s/>rabbi’s<text:s/>sermon<text:s/>or<text:s/>by<text:s/>a<text:s/>significant<text:s/>current<text:s/>event.<text:s/>Care<text:s/>should<text:s/>be<text:s/>taken<text:s/>to<text:s/>create<text:s/>a<text:s/>balanced<text:s/>service,<text:s/>one<text:s/>that<text:s/>observes<text:s/>a<text:s/>due<text:s/>proportion<text:s/>between<text:s/>the<text:s/>new<text:s/>and<text:s/>the<text:s/>familiar,<text:s/>between<text:s/>singing<text:s/>and<text:s/>reading,<text:s/>between<text:s/>silent<text:s/>meditation<text:s/>and<text:s/>oral<text:s/>utterance.<text:s/>Used<text:s/>in<text:s/>that<text:s/>way,<text:s/>the<text:s/>book<text:s/>can<text:s/>help<text:s/>to<text:s/>overcome<text:s/>the<text:s/>tendency<text:s/>to<text:s/>automatism<text:s/>into<text:s/>which<text:s/>communal<text:s/>worship<text:s/>is<text:s/>so<text:s/>liable<text:s/>to<text:s/>fall.<text:s/>In<text:s/>planning<text:s/>the<text:s/>services,<text:s/>the<text:s/>Supplement<text:s/>should<text:s/>prove<text:s/>helpful<text:s/>and,<text:s/>indeed,<text:s/>indispensable.<text:s/>The<text:s/>prayers,<text:s/>readings<text:s/>and<text:s/>hymns<text:s/>contained<text:s/>in<text:s/>that<text:s/>section<text:s/>of<text:s/>the<text:s/>book<text:s/>are<text:s/>taken<text:s/>from<text:s/>a<text:s/>large<text:s/>variety<text:s/>of<text:s/>sources.<text:s/>Some<text:s/>of<text:s/>the<text:s/>texts<text:s/>are<text:s/>not<text:s/>new,<text:s/>but<text:s/>are<text:s/>new<text:s/>to<text:s/>the<text:s/>prayer<text:s/>book.<text:s/>They<text:s/>are<text:s/>classics<text:s/>of<text:s/>the<text:s/>Jewish<text:s/>religious<text:s/>genius,<text:s/>wasting<text:s/>far<text:s/>too<text:s/>long<text:s/>their<text:s/>inspiration<text:s/>upon<text:s/>the<text:s/>shelves<text:s/>of<text:s/>neglected<text:s/>libraries.<text:s/>Others<text:s/>are<text:s/>the<text:s/>products<text:s/>of<text:s/>the<text:s/>modern<text:s/>Hebrew<text:s/>renaissance.<text:s/>Still<text:s/>others<text:s/>were<text:s/>composed<text:s/>by<text:s/>the<text:s/>editors<text:s/>themselves.<text:s/>Some<text:s/>of<text:s/>these<text:s/>texts<text:s/>give<text:s/>new<text:s/>and<text:s/>varied<text:s/>expression<text:s/>to<text:s/>hopes<text:s/>and<text:s/>aspirations<text:s/>of<text:s/>the<text:s/>human<text:s/>spirit<text:s/>which<text:s/>are<text:s/>eternal;<text:s/>others<text:s/>reflect<text:s/>contemporary<text:s/>needs.<text:s/>The<text:s/>variety<text:s/>of<text:s/>prayer<text:s/>content<text:s/>in<text:s/>the<text:s/>Supplement<text:s/>is<text:s/>designed<text:s/>to<text:s/>insure<text:s/>the<text:s/>freshness<text:s/>so<text:s/>essential<text:s/>to<text:s/>an<text:s/>effective<text:s/>service.<text:s/>As<text:s/>for<text:s/>the<text:s/>congregation,<text:s/>its<text:s/>men<text:s/>and<text:s/>women<text:s/>should<text:s/>strive<text:s/>to'<text:s/>create<text:s/>a<text:s/>common<text:s/>emotional<text:s/>mood<text:s/>by<text:s/>participating<text:s/>in<text:s/>the<text:s/>service<text:s/>to<text:s/>the<text:s/>maximum<text:s/>degree.<text:s/>The<text:s/>service<text:s/>must<text:s/>not<text:s/>become<text:s/>a<text:s/>performance,<text:s/>nor<text:s/>the<text:s/>congregation<text:s/>an<text:s/>audience.<text:s/>As<text:s/>many<text:s/>as<text:s/>possible<text:s/>should<text:s/>learn<text:s/>to<text:s/>read<text:s/>Hebrew<text:s/>and<text:s/>should<text:s/>join<text:s/>in<text:s/>congregational<text:s/>singing.<text:s/>They<text:s/>should<text:s/>give<text:s/>close<text:s/>and<text:s/>concentrated<text:s/>attention<text:s/>to<text:s/>the<text:s/>meaning<text:s/>of<text:s/>what<text:s/>they<text:s/>are<text:s/>saying<text:s/>or<text:s/>singing.<text:s/>Our<text:s/>sages<text:s/>cautioned<text:s/>against<text:s/>the<text:s/>tendency<text:s/>of<text:s/>prayer<text:s/>to<text:s/>deteriorate<text:s/>into<text:s/>a<text:s/>mere<text:s/>formality<text:s/>and<text:s/>to<text:s/>lose<text:s/>its<text:s/>character<text:s/>of<text:s/>worship:<text:s/>“Let<text:s/>not<text:s/>your<text:s/>prayer<text:s/>become<text:s/>a<text:s/>mere<text:s/>routine,<text:s/>but<text:s/>let<text:s/>it<text:s/>be<text:s/>a<text:s/>yearning<text:s/>for<text:s/>mercy<text:s/>and<text:s/>grace<text:s/>in<text:s/>God’s<text:s/>sight.<text:s/>And<text:s/>applying<text:s/>to<text:s/>worship<text:s/>a<text:s/>favorite<text:s/>principle<text:s/>of<text:s/>theirs,<text:s/>we<text:s/>should<text:s/>conclude<text:s/>that<text:s/>it<text:s/>matters<text:s/>not<text:s/>whether<text:s/>one<text:s/>says<text:s/>many<text:s/>prayers<text:s/>or<text:s/>few,<text:s/>provided<text:s/>one<text:s/>prays<text:s/>with<text:s/>a<text:s/>heart<text:s/>intent<text:s/>on<text:s/>serving<text:s/>God.<text:s/>Those<text:s/>who<text:s/>wish<text:s/>to<text:s/>use<text:s/>this<text:s/>prayer<text:s/>book<text:s/>should<text:s/>engage<text:s/>beforehand<text:s/>in<text:s/>a<text:s/>careful<text:s/>study<text:s/>of<text:s/>it,<text:s/>so<text:s/>that<text:s/>they<text:s/>may<text:s/>come<text:s/>to<text:s/>the<text:s/>services<text:s/>sensitized<text:s/>to<text:s/>their<text:s/>beauty<text:s/>and<text:s/>meaning.<text:s/>To<text:s/>facilitate<text:s/>the<text:s/>recognition<text:s/>of<text:s/>the<text:s/>underlying<text:s/>thought<text:s/>in<text:s/>each<text:s/>prayer,<text:s/>descriptive<text:s/>titles<text:s/>have<text:s/>been<text:s/>provided<text:s/>in<text:s/>this<text:s/>book.<text:s/>Attention<text:s/>to<text:s/>these<text:s/>titles<text:s/>will<text:s/>give<text:s/>one<text:s/>a<text:s/>comprehensive<text:s/>idea<text:s/>of<text:s/>the<text:s/>religious<text:s/>content<text:s/>of<text:s/>Judaism<text:s/>and<text:s/>will<text:s/>help<text:s/>one<text:s/>learn<text:s/>to<text:s/>pray<text:s/>with<text:s/>devotion.<text:s/>With<text:s/>these<text:s/>suggestions<text:s/>and<text:s/>explanations,<text:s/>we<text:s/>submit<text:s/>this<text:s/>prayer<text:s/>book,<text:s/>in<text:s/>the<text:s/>hope<text:s/>that<text:s/>it<text:s/>will<text:s/>render<text:s/>Jewish<text:s/>communal<text:s/>worship<text:s/>once<text:s/>again<text:s/>a<text:s/>source<text:s/>of<text:s/>inspiration<text:s/>to<text:s/>faith<text:s/>and<text:s/>spiritual<text:s/>purpose.<text:s/>The<text:s/>Editor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&amp;#x1f4d6; ספר תפילות לשבת | Sabbath Prayer Book, by the Jewish Reconstructionist Foundatio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