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uel<text:s/>Klausner<text:s/>-<text:s/>Pew<text:s/>Study<text:s/>of<text:s/>American<text:s/>Jewry-A<text:s/>Few<text:s/>Grains<text:s/>of<text:s/>Salt<text:s/>(2013-1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08<text:s/>08:26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Samuel Klausner - Pew Study of American Jewry-A Few Grains of Salt (2013-1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