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font-size="14.5pt" style:font-size-asian="14.5pt" style:font-size-complex="14.5pt" fo:language="en" fo:language-asian="en" fo:language-complex="none"/>
    </style:style>
    <style:style style:name="P11" style:family="paragraph" style:parent-style-name="Normal"/>
    <style:style style:name="T1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2" style:family="paragraph" style:parent-style-name="Normal"/>
    <style:style style:name="T12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6.131cm"/>
    </style:style>
    <style:style style:name="Column4" style:family="table-column">
      <style:table-column-properties style:column-width="10.29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</style:style>
    <style:style style:name="T13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 style:parent-style-name="acrostic">
      <style:text-properties fo:language="he" fo:language-asian="he" fo:language-complex="he" fo:country-complex="IL"/>
    </style:style>
    <style:style style:name="T15_2" style:family="text">
      <style:text-properties fo:language="he" fo:language-asian="he" fo:language-complex="he" fo:country-complex="IL"/>
    </style:style>
    <style:style style:name="T15_3" style:family="text" style:parent-style-name="acrostic">
      <style:text-properties fo:language="he" fo:language-asian="he" fo:language-complex="he" fo:country-complex="IL"/>
    </style:style>
    <style:style style:name="T15_4" style:family="text">
      <style:text-properties fo:language="he" fo:language-asian="he" fo:language-complex="he" fo:country-complex="IL"/>
    </style:style>
    <style:style style:name="T15_5" style:family="text" style:parent-style-name="acrostic">
      <style:text-properties fo:language="he" fo:language-asian="he" fo:language-complex="he" fo:country-complex="IL"/>
    </style:style>
    <style:style style:name="T15_6" style:family="text">
      <style:text-properties fo:language="he" fo:language-asian="he" fo:language-complex="he" fo:country-complex="IL"/>
    </style:style>
    <style:style style:name="T15_7" style:family="text" style:parent-style-name="acrostic">
      <style:text-properties fo:language="he" fo:language-asian="he" fo:language-complex="he" fo:country-complex="IL"/>
    </style:style>
    <style:style style:name="T15_8" style:family="text">
      <style:text-properties fo:language="he" fo:language-asian="he" fo:language-complex="he" fo:country-complex="IL"/>
    </style:style>
    <style:style style:name="T15_9" style:family="text" style:parent-style-name="acrostic">
      <style:text-properties fo:language="he" fo:language-asian="he" fo:language-complex="he" fo:country-complex="IL"/>
    </style:style>
    <style:style style:name="T15_10" style:family="text">
      <style:text-properties fo:language="he" fo:language-asian="he" fo:language-complex="he" fo:country-complex="IL"/>
    </style:style>
    <style:style style:name="T15_11" style:family="text" style:parent-style-name="acrostic">
      <style:text-properties fo:language="he" fo:language-asian="he" fo:language-complex="he" fo:country-complex="IL"/>
    </style:style>
    <style:style style:name="T15_12" style:family="text">
      <style:text-properties fo:language="he" fo:language-asian="he" fo:language-complex="he" fo:country-complex="IL"/>
    </style:style>
    <style:style style:name="T15_13" style:family="text" style:parent-style-name="acrostic">
      <style:text-properties fo:language="he" fo:language-asian="he" fo:language-complex="he" fo:country-complex="IL"/>
    </style:style>
    <style:style style:name="T15_14" style:family="text">
      <style:text-properties fo:language="he" fo:language-asian="he" fo:language-complex="he" fo:country-complex="IL"/>
    </style:style>
    <style:style style:name="T15_15" style:family="text" style:parent-style-name="acrostic">
      <style:text-properties fo:language="he" fo:language-asian="he" fo:language-complex="he" fo:country-complex="IL"/>
    </style:style>
    <style:style style:name="T15_16" style:family="text">
      <style:text-properties fo:language="he" fo:language-asian="he" fo:language-complex="he" fo:country-complex="IL"/>
    </style:style>
    <style:style style:name="T15_17" style:family="text" style:parent-style-name="acrostic">
      <style:text-properties fo:language="he" fo:language-asian="he" fo:language-complex="he" fo:country-complex="IL"/>
    </style:style>
    <style:style style:name="T15_18" style:family="text">
      <style:text-properties fo:language="he" fo:language-asian="he" fo:language-complex="he" fo:country-complex="IL"/>
    </style:style>
    <style:style style:name="T15_19" style:family="text" style:parent-style-name="acrostic">
      <style:text-properties fo:language="he" fo:language-asian="he" fo:language-complex="he" fo:country-complex="IL"/>
    </style:style>
    <style:style style:name="T15_20" style:family="text">
      <style:text-properties fo:language="he" fo:language-asian="he" fo:language-complex="he" fo:country-complex="IL"/>
    </style:style>
    <style:style style:name="T15_21" style:family="text" style:parent-style-name="acrostic">
      <style:text-properties fo:language="he" fo:language-asian="he" fo:language-complex="he" fo:country-complex="IL"/>
    </style:style>
    <style:style style:name="T15_22" style:family="text">
      <style:text-properties fo:language="he" fo:language-asian="he" fo:language-complex="he" fo:country-complex="IL"/>
    </style:style>
    <style:style style:name="T15_23" style:family="text" style:parent-style-name="acrostic">
      <style:text-properties fo:language="he" fo:language-asian="he" fo:language-complex="he" fo:country-complex="IL"/>
    </style:style>
    <style:style style:name="T15_24" style:family="text">
      <style:text-properties fo:language="he" fo:language-asian="he" fo:language-complex="he" fo:country-complex="IL"/>
    </style:style>
    <style:style style:name="T15_25" style:family="text" style:parent-style-name="acrostic">
      <style:text-properties fo:language="he" fo:language-asian="he" fo:language-complex="he" fo:country-complex="IL"/>
    </style:style>
    <style:style style:name="T15_26" style:family="text">
      <style:text-properties fo:language="he" fo:language-asian="he" fo:language-complex="he" fo:country-complex="IL"/>
    </style:style>
    <style:style style:name="T15_27" style:family="text" style:parent-style-name="acrostic">
      <style:text-properties fo:language="he" fo:language-asian="he" fo:language-complex="he" fo:country-complex="IL"/>
    </style:style>
    <style:style style:name="T15_28" style:family="text">
      <style:text-properties fo:language="he" fo:language-asian="he" fo:language-complex="he" fo:country-complex="IL"/>
    </style:style>
    <style:style style:name="T15_29" style:family="text" style:parent-style-name="acrostic">
      <style:text-properties fo:language="he" fo:language-asian="he" fo:language-complex="he" fo:country-complex="IL"/>
    </style:style>
    <style:style style:name="T15_30" style:family="text">
      <style:text-properties fo:language="he" fo:language-asian="he" fo:language-complex="he" fo:country-complex="IL"/>
    </style:style>
    <style:style style:name="T15_31" style:family="text" style:parent-style-name="acrostic">
      <style:text-properties fo:language="he" fo:language-asian="he" fo:language-complex="he" fo:country-complex="IL"/>
    </style:style>
    <style:style style:name="T15_32" style:family="text">
      <style:text-properties fo:language="he" fo:language-asian="he" fo:language-complex="he" fo:country-complex="IL"/>
    </style:style>
    <style:style style:name="T15_33" style:family="text" style:parent-style-name="acrostic">
      <style:text-properties fo:language="he" fo:language-asian="he" fo:language-complex="he" fo:country-complex="IL"/>
    </style:style>
    <style:style style:name="T15_34" style:family="text">
      <style:text-properties fo:language="he" fo:language-asian="he" fo:language-complex="he" fo:country-complex="IL"/>
    </style:style>
    <style:style style:name="T15_35" style:family="text" style:parent-style-name="acrostic">
      <style:text-properties fo:language="he" fo:language-asian="he" fo:language-complex="he" fo:country-complex="IL"/>
    </style:style>
    <style:style style:name="T15_36" style:family="text">
      <style:text-properties fo:language="he" fo:language-asian="he" fo:language-complex="he" fo:country-complex="IL"/>
    </style:style>
    <style:style style:name="T15_37" style:family="text" style:parent-style-name="acrostic">
      <style:text-properties fo:language="he" fo:language-asian="he" fo:language-complex="he" fo:country-complex="IL"/>
    </style:style>
    <style:style style:name="T15_38" style:family="text">
      <style:text-properties fo:language="he" fo:language-asian="he" fo:language-complex="he" fo:country-complex="IL"/>
    </style:style>
    <style:style style:name="T15_39" style:family="text" style:parent-style-name="acrostic">
      <style:text-properties fo:language="he" fo:language-asian="he" fo:language-complex="he" fo:country-complex="IL"/>
    </style:style>
    <style:style style:name="T15_40" style:family="text">
      <style:text-properties fo:language="he" fo:language-asian="he" fo:language-complex="he" fo:country-complex="IL"/>
    </style:style>
    <style:style style:name="T15_41" style:family="text" style:parent-style-name="acrostic">
      <style:text-properties fo:language="he" fo:language-asian="he" fo:language-complex="he" fo:country-complex="IL"/>
    </style:style>
    <style:style style:name="T15_42" style:family="text">
      <style:text-properties fo:language="he" fo:language-asian="he" fo:language-complex="he" fo:country-complex="IL"/>
    </style:style>
    <style:style style:name="T15_43" style:family="text" style:parent-style-name="acrostic">
      <style:text-properties fo:language="he" fo:language-asian="he" fo:language-complex="he" fo:country-complex="IL"/>
    </style:style>
    <style:style style:name="T15_44" style:family="text">
      <style:text-properties fo:language="he" fo:language-asian="he" fo:language-complex="he" fo:country-complex="IL"/>
    </style:style>
    <style:style style:name="T15_45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T16_2" style:family="text" style:parent-style-name="acrostic">
      <style:text-properties fo:language="en" fo:language-asian="en" fo:language-complex="none"/>
    </style:style>
    <style:style style:name="T16_3" style:family="text">
      <style:text-properties fo:language="en" fo:language-asian="en" fo:language-complex="none"/>
    </style:style>
    <style:style style:name="T16_4" style:family="text" style:parent-style-name="acrostic">
      <style:text-properties fo:language="en" fo:language-asian="en" fo:language-complex="none"/>
    </style:style>
    <style:style style:name="T16_5" style:family="text">
      <style:text-properties fo:language="en" fo:language-asian="en" fo:language-complex="none"/>
    </style:style>
    <style:style style:name="T16_6" style:family="text" style:parent-style-name="acrostic">
      <style:text-properties fo:language="en" fo:language-asian="en" fo:language-complex="none"/>
    </style:style>
    <style:style style:name="T16_7" style:family="text">
      <style:text-properties fo:language="en" fo:language-asian="en" fo:language-complex="none"/>
    </style:style>
    <style:style style:name="T16_8" style:family="text" style:parent-style-name="acrostic">
      <style:text-properties fo:language="en" fo:language-asian="en" fo:language-complex="none"/>
    </style:style>
    <style:style style:name="T16_9" style:family="text">
      <style:text-properties fo:language="en" fo:language-asian="en" fo:language-complex="none"/>
    </style:style>
    <style:style style:name="T16_10" style:family="text" style:parent-style-name="acrostic">
      <style:text-properties fo:language="en" fo:language-asian="en" fo:language-complex="none"/>
    </style:style>
    <style:style style:name="T16_11" style:family="text">
      <style:text-properties fo:language="en" fo:language-asian="en" fo:language-complex="none"/>
    </style:style>
    <style:style style:name="T16_12" style:family="text" style:parent-style-name="acrostic">
      <style:text-properties fo:language="en" fo:language-asian="en" fo:language-complex="none"/>
    </style:style>
    <style:style style:name="T16_13" style:family="text">
      <style:text-properties fo:language="en" fo:language-asian="en" fo:language-complex="none"/>
    </style:style>
    <style:style style:name="T16_14" style:family="text" style:parent-style-name="acrostic">
      <style:text-properties fo:language="en" fo:language-asian="en" fo:language-complex="none"/>
    </style:style>
    <style:style style:name="T16_15" style:family="text">
      <style:text-properties fo:language="en" fo:language-asian="en" fo:language-complex="none"/>
    </style:style>
    <style:style style:name="T16_16" style:family="text" style:parent-style-name="acrostic">
      <style:text-properties fo:language="en" fo:language-asian="en" fo:language-complex="none"/>
    </style:style>
    <style:style style:name="T16_17" style:family="text">
      <style:text-properties fo:language="en" fo:language-asian="en" fo:language-complex="none"/>
    </style:style>
    <style:style style:name="T16_18" style:family="text" style:parent-style-name="acrostic">
      <style:text-properties fo:language="en" fo:language-asian="en" fo:language-complex="none"/>
    </style:style>
    <style:style style:name="T16_19" style:family="text">
      <style:text-properties fo:language="en" fo:language-asian="en" fo:language-complex="none"/>
    </style:style>
    <style:style style:name="T16_20" style:family="text" style:parent-style-name="acrostic">
      <style:text-properties fo:language="en" fo:language-asian="en" fo:language-complex="none"/>
    </style:style>
    <style:style style:name="T16_21" style:family="text">
      <style:text-properties fo:language="en" fo:language-asian="en" fo:language-complex="none"/>
    </style:style>
    <style:style style:name="T16_22" style:family="text" style:parent-style-name="acrostic">
      <style:text-properties fo:language="en" fo:language-asian="en" fo:language-complex="none"/>
    </style:style>
    <style:style style:name="T16_23" style:family="text">
      <style:text-properties fo:language="en" fo:language-asian="en" fo:language-complex="none"/>
    </style:style>
    <style:style style:name="T16_24" style:family="text" style:parent-style-name="acrostic">
      <style:text-properties fo:language="en" fo:language-asian="en" fo:language-complex="none"/>
    </style:style>
    <style:style style:name="T16_25" style:family="text">
      <style:text-properties fo:language="en" fo:language-asian="en" fo:language-complex="none"/>
    </style:style>
    <style:style style:name="T16_26" style:family="text" style:parent-style-name="acrostic">
      <style:text-properties fo:language="en" fo:language-asian="en" fo:language-complex="none"/>
    </style:style>
    <style:style style:name="T16_27" style:family="text">
      <style:text-properties fo:language="en" fo:language-asian="en" fo:language-complex="none"/>
    </style:style>
    <style:style style:name="T16_28" style:family="text" style:parent-style-name="acrostic">
      <style:text-properties fo:language="en" fo:language-asian="en" fo:language-complex="none"/>
    </style:style>
    <style:style style:name="T16_29" style:family="text">
      <style:text-properties fo:language="en" fo:language-asian="en" fo:language-complex="none"/>
    </style:style>
    <style:style style:name="T16_30" style:family="text" style:parent-style-name="acrostic">
      <style:text-properties fo:language="en" fo:language-asian="en" fo:language-complex="none"/>
    </style:style>
    <style:style style:name="T16_31" style:family="text">
      <style:text-properties fo:language="en" fo:language-asian="en" fo:language-complex="none"/>
    </style:style>
    <style:style style:name="T16_32" style:family="text" style:parent-style-name="acrostic">
      <style:text-properties fo:language="en" fo:language-asian="en" fo:language-complex="none"/>
    </style:style>
    <style:style style:name="T16_33" style:family="text">
      <style:text-properties fo:language="en" fo:language-asian="en" fo:language-complex="none"/>
    </style:style>
    <style:style style:name="T16_34" style:family="text" style:parent-style-name="acrostic">
      <style:text-properties fo:language="en" fo:language-asian="en" fo:language-complex="none"/>
    </style:style>
    <style:style style:name="T16_35" style:family="text">
      <style:text-properties fo:language="en" fo:language-asian="en" fo:language-complex="none"/>
    </style:style>
    <style:style style:name="T16_36" style:family="text" style:parent-style-name="acrostic">
      <style:text-properties fo:language="en" fo:language-asian="en" fo:language-complex="none"/>
    </style:style>
    <style:style style:name="T16_37" style:family="text">
      <style:text-properties fo:language="en" fo:language-asian="en" fo:language-complex="none"/>
    </style:style>
    <style:style style:name="T16_38" style:family="text" style:parent-style-name="acrostic">
      <style:text-properties fo:language="en" fo:language-asian="en" fo:language-complex="none"/>
    </style:style>
    <style:style style:name="T16_39" style:family="text">
      <style:text-properties fo:language="en" fo:language-asian="en" fo:language-complex="none"/>
    </style:style>
    <style:style style:name="T16_40" style:family="text" style:parent-style-name="acrostic">
      <style:text-properties fo:language="en" fo:language-asian="en" fo:language-complex="none"/>
    </style:style>
    <style:style style:name="T16_41" style:family="text">
      <style:text-properties fo:language="en" fo:language-asian="en" fo:language-complex="none"/>
    </style:style>
    <style:style style:name="T16_42" style:family="text" style:parent-style-name="acrostic">
      <style:text-properties fo:language="en" fo:language-asian="en" fo:language-complex="none"/>
    </style:style>
    <style:style style:name="T16_43" style:family="text">
      <style:text-properties fo:language="en" fo:language-asian="en" fo:language-complex="none"/>
    </style:style>
    <style:style style:name="T16_44" style:family="text" style:parent-style-name="acrostic">
      <style:text-properties fo:language="en" fo:language-asian="en" fo:language-complex="none"/>
    </style:style>
    <style:style style:name="P17" style:family="paragraph" style:parent-style-name="Normal"/>
    <style:style style:name="T17_1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8" style:family="paragraph" style:parent-style-name="Normal"/>
    <style:style style:name="T18_1" style:family="text"/>
    <style:style style:name="T18_2" style:family="text"/>
    <style:style style:name="T18_3" style:family="text">
      <style:text-properties fo:color="#0000ee" fo:language="none" fo:language-asian="none" fo:language-complex="none" style:text-underline-style="solid" style:text-underline-color="font-color"/>
    </style:style>
    <style:style style:name="T18_4" style:family="text"/>
  </office:automatic-styles>
  <office:body>
    <office:text>
      <text:h text:style-name="P1" text:outline-level="1"><text:span text:style-name="T1_1">הושענא<text:s/>להושענא<text:s/>רבה<text:s/>תשפ״א</text:span><text:span text:style-name="T1_2"><text:s/>|<text:s/>Save<text:s/>Us!<text:s/>A<text:s/>Hoshana<text:s/>Prayer,<text:s/>by<text:s/>Rabbi<text:s/>Shlomo<text:s/>Zuckier<text:s/>for<text:s/>Hoshana<text:s/>Rabbah<text:s/>2020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Shlomo<text:s/>Zuckier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10-09<text:s/>08:33:47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Hoshana<text:s/>Rabbah<text:s/>|<text:s/>Epidemics<text:s/>&amp;amp;<text:s/>Pandemics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3879</text:span></text:p>
          </table:table-cell>
        </table:table-row>
      </table:table>
      <text:p text:style-name="P10"><text:span text:style-name="T10_1">Hoshana<text:s/>Rabbah<text:s/>is<text:s/>a<text:s/>time<text:s/>for<text:s/>prayer,<text:s/>where<text:s/>we<text:s/>call<text:s/>out<text:s/>to<text:s/>God<text:s/>one<text:s/>final<text:s/>time,<text:s/>a<text:s/>last<text:s/>vestige<text:s/>of<text:s/>the<text:s/>Yamim<text:s/>Noraim,<text:s/>asking<text:s/>for<text:s/>Divine<text:s/>salvation.<text:s/>We<text:s/>recite<text:s/>a<text:s/>litany<text:s/>of<text:s/>Hoshana<text:s/>prayers,<text:s/>asking<text:s/>God<text:s/>to<text:s/>"Save<text:s/>Us"<text:s/>in<text:s/>the<text:s/>new<text:s/>year.<text:s/>This<text:s/>year<text:s/>we<text:s/>need<text:s/>salvation<text:s/>more<text:s/>than<text:s/>ever,<text:s/>with<text:s/>all<text:s/>the<text:s/>challenges<text:s/>the<text:s/>world<text:s/>is<text:s/>facing.<text:s/>I<text:s/>hope<text:s/>people<text:s/>find<text:s/>this<text:s/>new<text:s/>Hoshana<text:s/>text<text:s/>helpful<text:s/>in<text:s/>formulating<text:s/>our<text:s/>requests<text:s/>this<text:s/>year.<text:s/></text:span></text:p>
      <text:p text:style-name="P11"><text:span text:style-name="T11_1"><draw:rect svg:x="0cm" svg:y="0cm" svg:width="16.51cm" svg:height="0.053cm" draw:style-name="FR1" text:anchor-type="as-char" draw:z-index="0"/></text:span></text:p>
      <text:p text:style-name="P12"><text:span text:style-name="T12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3"><text:span text:style-name="T13_1">Hebrew</text:span></text:p>
            </table:table-cell>
            <table:table-cell table:style-name="Cell10">
              <text:p text:style-name="P14"><text:span text:style-name="T14_1">English</text:span></text:p>
            </table:table-cell>
          </table:table-row>
        </table:table-header-rows>
        <table:table-row table:style-name="Row6">
          <table:table-cell table:style-name="Cell11">
            <text:p text:style-name="P15"><text:span text:style-name="T15_1">א</text:span><text:span text:style-name="T15_2">רבע<text:s/>אמות<text:s/>רחוקים,<text:s/></text:span><text:span text:style-name="T15_3">ב</text:span><text:span text:style-name="T15_4">ביתם<text:s/>סגורים,<text:s/></text:span><text:span text:style-name="T15_5">ג</text:span><text:span text:style-name="T15_6">דולים<text:s/>והמונים,<text:s/></text:span><text:span text:style-name="T15_7">ד</text:span><text:span text:style-name="T15_8">לתות<text:s/>סגורים,<text:s/></text:span><text:span text:style-name="T15_9">ה</text:span><text:span text:style-name="T15_10">שמים<text:s/>צועקים,<text:s/></text:span><text:span text:style-name="T15_11">ו</text:span><text:span text:style-name="T15_12">לבותם<text:s/>נשברים,<text:s/></text:span><text:span text:style-name="T15_13">ז</text:span><text:span text:style-name="T15_14">ה<text:s/>מזה<text:s/>רחוקים,<text:s/></text:span><text:span text:style-name="T15_15">ח</text:span><text:span text:style-name="T15_16">בושים<text:s/>בבתים,<text:s/></text:span><text:span text:style-name="T15_17">ט</text:span><text:span text:style-name="T15_18">ף<text:s/>וזקנים,<text:s/></text:span><text:span text:style-name="T15_19">י</text:span><text:span text:style-name="T15_20">גונים<text:s/>ואבלים,<text:s/></text:span><text:span text:style-name="T15_21">כ</text:span><text:span text:style-name="T15_22">תר<text:s/>לך<text:s/>נותנים,<text:s/></text:span><text:span text:style-name="T15_23">ל</text:span><text:span text:style-name="T15_24">נפשם<text:s/>מפקחים,<text:s/></text:span><text:span text:style-name="T15_25">מ</text:span><text:span text:style-name="T15_26">צוותיך<text:s/>נוטרים,<text:s/></text:span><text:span text:style-name="T15_27">נ</text:span><text:span text:style-name="T15_28">פל<text:s/>גורלם<text:s/>בפורים,<text:s/></text:span><text:span text:style-name="T15_29">ס</text:span><text:span text:style-name="T15_30">ובלים<text:s/>ומעונים,<text:s/></text:span><text:span text:style-name="T15_31">ע</text:span><text:span text:style-name="T15_32">ליך<text:s/>הרוגים,<text:s/></text:span><text:span text:style-name="T15_33">פ</text:span><text:span text:style-name="T15_34">יות<text:s/>לך<text:s/>מתפללים,<text:s/></text:span><text:span text:style-name="T15_35">צ</text:span><text:span text:style-name="T15_36">דיקים<text:s/>וחסידים,<text:s/></text:span><text:span text:style-name="T15_37">ק</text:span><text:span text:style-name="T15_38">דושים<text:s/>וישרים,<text:s/></text:span><text:span text:style-name="T15_39">ר</text:span><text:span text:style-name="T15_40">אשם<text:s/>חפויים,<text:s/></text:span><text:span text:style-name="T15_41">ש</text:span><text:span text:style-name="T15_42">מך<text:s/>מקדשים<text:s/>ומחללים,<text:s/></text:span><text:span text:style-name="T15_43">ת</text:span><text:span text:style-name="T15_44">ורתך<text:s/>שומרים</text:span><text:span text:style-name="T15_45">.<text:s/></text:span></text:p>
          </table:table-cell>
          <table:table-cell table:style-name="Cell12">
            <text:p text:style-name="P16"><text:span text:style-name="T16_1">four<text:s/>feet<text:s/>away;<text:s/></text:span><text:span text:style-name="T16_2"> </text:span><text:span text:style-name="T16_3"><text:s/>closed<text:s/>in<text:s/>their<text:s/>homes;<text:s/></text:span><text:span text:style-name="T16_4"> </text:span><text:span text:style-name="T16_5"><text:s/>great<text:s/>and<text:s/>many;<text:s/></text:span><text:span text:style-name="T16_6"> </text:span><text:span text:style-name="T16_7"><text:s/>closed<text:s/>doors;<text:s/></text:span><text:span text:style-name="T16_8"> </text:span><text:span text:style-name="T16_9"><text:s/>crying<text:s/>to<text:s/>the<text:s/>Heavens;<text:s/></text:span><text:span text:style-name="T16_10"> </text:span><text:span text:style-name="T16_11"><text:s/>and<text:s/>their<text:s/>hearts<text:s/>are<text:s/>broken;<text:s/></text:span><text:span text:style-name="T16_12"> </text:span><text:span text:style-name="T16_13"><text:s/>far<text:s/>from<text:s/>one<text:s/>another;<text:s/></text:span><text:span text:style-name="T16_14"> </text:span><text:span text:style-name="T16_15"><text:s/>locked<text:s/>in<text:s/>houses;<text:s/></text:span><text:span text:style-name="T16_16"> </text:span><text:span text:style-name="T16_17"><text:s/>children<text:s/>and<text:s/>elders;<text:s/></text:span><text:span text:style-name="T16_18"> </text:span><text:span text:style-name="T16_19"><text:s/>pained<text:s/>and<text:s/>mourning;<text:s/></text:span><text:span text:style-name="T16_20"> </text:span><text:span text:style-name="T16_21"><text:s/>giving<text:s/>you<text:s/>a<text:s/>Crown;<text:s/></text:span><text:span text:style-name="T16_22"> </text:span><text:span text:style-name="T16_23"><text:s/>protecting<text:s/>their<text:s/>lives;<text:s/></text:span><text:span text:style-name="T16_24"> </text:span><text:span text:style-name="T16_25"><text:s/>guarding<text:s/>your<text:s/>commandments;<text:s/></text:span><text:span text:style-name="T16_26"> </text:span><text:span text:style-name="T16_27"><text:s/>their<text:s/>lot<text:s/>sealed<text:s/>on<text:s/>Purim;<text:s/></text:span><text:span text:style-name="T16_28"> </text:span><text:span text:style-name="T16_29"><text:s/>suffering<text:s/>and<text:s/>deprived;<text:s/></text:span><text:span text:style-name="T16_30"> </text:span><text:span text:style-name="T16_31"><text:s/>killed<text:s/>for<text:s/>you;<text:s/></text:span><text:span text:style-name="T16_32"> </text:span><text:span text:style-name="T16_33"><text:s/>mouths<text:s/>praying<text:s/>to<text:s/>you;<text:s/></text:span><text:span text:style-name="T16_34"> </text:span><text:span text:style-name="T16_35"><text:s/>righteous<text:s/>and<text:s/>pious;<text:s/></text:span><text:span text:style-name="T16_36"> </text:span><text:span text:style-name="T16_37"><text:s/>holy<text:s/>and<text:s/>straight;<text:s/></text:span><text:span text:style-name="T16_38"> </text:span><text:span text:style-name="T16_39"><text:s/>their<text:s/>heads<text:s/>covered<text:s/>in<text:s/>grief;<text:s/></text:span><text:span text:style-name="T16_40"> </text:span><text:span text:style-name="T16_41"><text:s/>Your<text:s/>name<text:s/>they<text:s/>sanctify<text:s/>and<text:s/>desecrate;<text:s/></text:span><text:span text:style-name="T16_42"> </text:span><text:span text:style-name="T16_43"><text:s/>Your<text:s/>Torah<text:s/>they<text:s/>guard.<text:s/></text:span><text:span text:style-name="T16_44"> </text:span></text:p>
          </table:table-cell>
        </table:table-row>
      </table:table>
      <text:p text:style-name="P17"><text:span text:style-name="T17_1"><draw:rect svg:x="0cm" svg:y="0cm" svg:width="16.51cm" svg:height="0.053cm" draw:style-name="FR2" text:anchor-type="as-char" draw:z-index="0"/></text:span></text:p>
      <text:p text:style-name="P18"><text:span text:style-name="T18_1">Rabbi<text:s/>Dr.<text:s/>Shlomo<text:s/>Zuckier's<text:s/>"Hoshana<text:s/>Prayer<text:s/>for<text:s/>Hoshana<text:s/>Rabbah<text:s/>2020"<text:s/>was<text:s/>first<text:s/>published<text:s/>on<text:s/>his<text:s/></text:span><text:span text:style-name="T18_2"><text:a xlink:type="simple" xlink:href="https://www.facebook.com/photo.php?fbid=1433817470143322&amp;set=a.281862595338821&amp;type=3"><text:span text:style-name="T18_3">Facebook<text:s/>page</text:span></text:a></text:span><text:span text:style-name="T18_4">.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acrostic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הושענא להושענא רבה תשפ״א | Save Us! A Hoshana Prayer, by Rabbi Shlomo Zuckier for Hoshana Rabbah 2020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