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2.953cm"/>
    </style:style>
    <style:style style:name="Column4" style:family="table-column">
      <style:table-column-properties style:column-width="6.436cm"/>
    </style:style>
    <style:style style:name="Column5" style:family="table-column">
      <style:table-column-properties style:column-width="7.0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/>
    <style:style style:name="T32_5" style:family="text">
      <style:text-properties fo:color="#0000ee" fo:language="none" fo:language-asian="none" fo:language-complex="none" style:text-underline-style="solid" style:text-underline-color="font-color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מָעוֹז<text:s/>צוּר</text:span><text:span text:style-name="T1_2"><text:s/>|<text:s/>Schirm<text:s/>und<text:s/>Schutz<text:s/>in<text:s/>Sturm<text:s/>und<text:s/>Graus,<text:s/>a<text:s/>German<text:s/>translation<text:s/>of<text:s/>Maoz<text:s/>Tsur<text:s/>by<text:s/>Leopold<text:s/>Stein<text:s/>(19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9<text:s/>11:14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065</text:span></text:p>
          </table:table-cell>
        </table:table-row>
      </table:table>
      <text:p text:style-name="P10"><text:span text:style-name="T10_1">A<text:s/>German<text:s/>translation<text:s/>of<text:s/>Maoz<text:s/>Tsur,<text:s/>by<text:s/>the<text:s/>early<text:s/>Reform<text:s/>rabbi<text:s/>Leopold<text:s/>Stein.<text:s/>This<text:s/>singable<text:s/>German<text:s/>translation<text:s/>was<text:s/>cited<text:s/>as<text:s/>an<text:s/>inspiration<text:s/>for<text:s/>Gustav<text:s/>Gottheil<text:s/>and<text:s/>Marcus<text:s/>Jastrow's<text:s/>well-known<text:s/>English<text:s/>edition.<text:s/>In<text:s/>some<text:s/>communities<text:s/>in<text:s/>the<text:s/>German<text:s/>Empire,<text:s/>for<text:s/>instance<text:s/>the<text:s/>community<text:s/>of<text:s/>Beuthen<text:s/>(now<text:s/>Bytom,<text:s/>Poland),<text:s/>it<text:s/>was<text:s/>recited<text:s/>during<text:s/>the<text:s/>morning<text:s/>service<text:s/>on<text:s/>Ḥanukkah.<text:s/>It<text:s/>poetically<text:s/>translates<text:s/>the<text:s/>first<text:s/>five<text:s/>verses<text:s/>in<text:s/>their<text:s/>entirety,<text:s/>avoiding<text:s/>the<text:s/>controversial<text:s/>sixth<text:s/>verse<text:s/>(said<text:s/>by<text:s/>some<text:s/>to<text:s/>have<text:s/>been<text:s/>added<text:s/>post-facto,<text:s/>and<text:s/>rejected<text:s/>by<text:s/>the<text:s/>early<text:s/>Reform<text:s/>movement)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German)</text:span></text:p>
            </table:table-cell>
            <table:table-cell table:style-name="Cell11">
              <text:p text:style-name="P15"><text:span text:style-name="T15_1">Translation<text:s/>of<text:s/>Germa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מָעוֹז<text:s/>צוּר<text:s/>יְשׁוּעָתִי<text:s/>לְךָ<text:s/>נָאֶה<text:s/>לְשַׁבֵּֽחַ<text:s/>תִּכּוֹן<text:s/>בֵּית<text:s/>תְּפִלָּתִ<text:s/>וְשָׁם<text:s/>תּוֹדָה<text:s/>נְזַבֵּֽחַ<text:s/>לְעֵת<text:s/>תָּכִין<text:s/>מַטְבֵּֽח<text:s/>מִצָּר<text:s/>הַמְנַבֵּֽחַ<text:s/>אָז<text:s/>אֶגְמֹר<text:s/>בְּשִׁיר<text:s/>מִזְמוֹ<text:s/>חֲנֻכַּת<text:s/>הַמִּזְבֵּֽחַ׃</text:span><text:span text:style-name="T16_2"><text:s/></text:span></text:p>
          </table:table-cell>
          <table:table-cell table:style-name="Cell13">
            <text:p text:style-name="P17"><text:span text:style-name="T17_1">Schirm<text:s/>und<text:s/>Schutz<text:s/>in<text:s/>Sturm<text:s/>und<text:s/>Graus,<text:s/>dir<text:s/>erschall'<text:s/>ein<text:s/>Jubellied.<text:s/>Schützt,<text:s/>o<text:s/>Herr,<text:s/>dein<text:s/>Heilig<text:s/>Haus,<text:s/>drin<text:s/>Dir<text:s/>Lob<text:s/>und<text:s/>Preis<text:s/>erblüht;<text:s/>Doch<text:s/>wenn<text:s/>einst<text:s/>verstummt<text:s/>der<text:s/>Feind,<text:s/>dem<text:s/>dein<text:s/>Volk<text:s/>ein<text:s/>Spott<text:s/>erscheint,<text:s/>dann<text:s/>erschall'<text:s/>all<text:s/>überall<text:s/>der<text:s/>Sang<text:s/>des<text:s/>uns,<text:s/>o<text:s/>Herr<text:s/>vereint.<text:s/></text:span></text:p>
          </table:table-cell>
          <table:table-cell table:style-name="Cell14">
            <text:p text:style-name="P18"><text:span text:style-name="T18_1">Shield<text:s/>and<text:s/>protection<text:s/>in<text:s/>storm<text:s/>and<text:s/>horror<text:s/>To<text:s/>You<text:s/>resounds<text:s/>a<text:s/>jubilation-song.<text:s/>Protect,<text:s/>O<text:s/>Lord,<text:s/>your<text:s/>Holy<text:s/>House;<text:s/>in<text:s/>it<text:s/>Your<text:s/>lauds<text:s/>and<text:s/>praise<text:s/>blossom.<text:s/>Yet<text:s/>if<text:s/>one<text:s/>day<text:s/>the<text:s/>enemy<text:s/>is<text:s/>silenced<text:s/>(To<text:s/>whom<text:s/>your<text:s/>people<text:s/>seems<text:s/>a<text:s/>mockery),<text:s/>Then,<text:s/>all<text:s/>over<text:s/>resounding<text:s/>the<text:s/>song<text:s/>of<text:s/>ours,<text:s/>O<text:s/>Unified<text:s/>Lord.<text:s/></text:span></text:p>
          </table:table-cell>
        </table:table-row>
        <table:table-row table:style-name="Row7">
          <table:table-cell table:style-name="Cell15">
            <text:p text:style-name="P19"><text:span text:style-name="T19_1">רָעוֹת<text:s/>שָׂבְעָה<text:s/>נַפְשִׁי<text:s/>בְּיָגוֹן<text:s/>כֹּחִי<text:s/>כָּלָה<text:s/>חַיַּי<text:s/>מֵרְרוּ<text:s/>בְקֹשִׁי<text:s/>בְּשִׁעְבּוּד<text:s/>מַלְכוּת<text:s/>עֶגְלָה<text:s/>וּבְיָדוֹ<text:s/>הַגְּדוֹלָה<text:s/>הוֹצִיא<text:s/>אֶת־הַסְּגֻלָּה<text:s/>חֵיל<text:s/>פַּרְעֹה<text:s/>וְכׇל־זַרְעוֹ<text:s/>יָרְדוּ<text:s/>כְּאֶֽבֶן<text:s/>בִּמְצוּלָה׃</text:span><text:span text:style-name="T19_2"><text:s/></text:span></text:p>
          </table:table-cell>
          <table:table-cell table:style-name="Cell16">
            <text:p text:style-name="P20"><text:span text:style-name="T20_1">Drangsal<text:s/>beuge<text:s/>mir<text:s/>das<text:s/>Haupt,<text:s/>und<text:s/>die<text:s/>Fron<text:s/>brach<text:s/>meine<text:s/>Kraft:<text:s/>Mut<text:s/>und<text:s/>Freiheit<text:s/>hat<text:s/>geraubt<text:s/>mir<text:s/>dereinst<text:s/>Ägyptens<text:s/>Haft.<text:s/>Doch<text:s/>der<text:s/>Herr,<text:s/>mit<text:s/>starker<text:s/>Macht<text:s/>hat<text:s/>des<text:s/>heil'gen<text:s/>Schwurs<text:s/>gedacht;<text:s/>der<text:s/>Tyrann<text:s/>mit<text:s/>Roß<text:s/>und<text:s/>Mann<text:s/>er<text:s/>sank<text:s/>hinab<text:s/>in<text:s/>Graus<text:s/>und<text:s/>Nacht.<text:s/></text:span></text:p>
          </table:table-cell>
          <table:table-cell table:style-name="Cell17">
            <text:p text:style-name="P21"><text:span text:style-name="T21_1">Tribulation<text:s/>bowed<text:s/>down<text:s/>my<text:s/>head,<text:s/>And<text:s/>toil<text:s/>broke<text:s/>my<text:s/>strength.<text:s/>Courage<text:s/>and<text:s/>freedom<text:s/>was<text:s/>stolen<text:s/>From<text:s/>me<text:s/>once<text:s/>by<text:s/>Egyptian<text:s/>imprisonment.<text:s/>But<text:s/>the<text:s/>Lord,<text:s/>with<text:s/>great<text:s/>might<text:s/>Thought<text:s/>of<text:s/>the<text:s/>holy<text:s/>oath.<text:s/>The<text:s/>tyrant,<text:s/>with<text:s/>horse<text:s/>and<text:s/>man<text:s/>Sank<text:s/>down<text:s/>in<text:s/>horror<text:s/>and<text:s/>night.<text:s/></text:span></text:p>
          </table:table-cell>
        </table:table-row>
        <table:table-row table:style-name="Row8">
          <table:table-cell table:style-name="Cell18">
            <text:p text:style-name="P22"><text:span text:style-name="T22_1">דְּבִיר<text:s/>קׇדְשׁוֹ<text:s/>הֱבִיאַֽנִי<text:s/>וְגַם<text:s/>שָׁם<text:s/>לֹא<text:s/>שָׁקַֽטְתִּי<text:s/>וּבָא<text:s/>נוֹגֵשׂ<text:s/>וְהִגְלַֽנִי<text:s/>כִּי<text:s/>זָרִים<text:s/>עָבַֽדְתִּי<text:s/>וְיֵין<text:s/>רַעַל<text:s/>מָסַֽכְתִּי<text:s/>כִּמְעַט<text:s/>שֶׁעָבַֽרְתִּי<text:s/>קֵץ<text:s/>בָּבֶל<text:s/>זְרֻבָּבֶל<text:s/>לְקֵץ<text:s/>שִׁבְעִים<text:s/>נוֹשַֽׁעְתִּי׃</text:span><text:span text:style-name="T22_2"><text:s/></text:span></text:p>
          </table:table-cell>
          <table:table-cell table:style-name="Cell19">
            <text:p text:style-name="P23"><text:span text:style-name="T23_1">Heilig<text:s/>Land<text:s/>du<text:s/>nahmst<text:s/>uns<text:s/>auf,<text:s/>doch<text:s/>nur<text:s/>kurz<text:s/>war<text:s/>unser<text:s/>Rast.<text:s/>Dränger<text:s/>scharten<text:s/>sich<text:s/>zuhauf,<text:s/>straffend<text:s/>unsres<text:s/>Abfalls<text:s/>Hast.<text:s/>Doch<text:s/>wie<text:s/>groß<text:s/>der<text:s/>Sünden<text:s/>Zahl,<text:s/>nicht<text:s/>er<text:s/>losch<text:s/>Dein<text:s/>Gnaden<text:s/>strahl;<text:s/>siebzig<text:s/>Jahr,<text:s/>und<text:s/>Dein<text:s/>Altar<text:s/>erstand,<text:s/>o<text:s/>Herr,<text:s/>ein<text:s/>zweites<text:s/>Mal.<text:s/></text:span></text:p>
          </table:table-cell>
          <table:table-cell table:style-name="Cell20">
            <text:p text:style-name="P24"><text:span text:style-name="T24_1">You<text:s/>welcomed<text:s/>us<text:s/>to<text:s/>the<text:s/>Holy<text:s/>Land,<text:s/>But<text:s/>only<text:s/>brief<text:s/>was<text:s/>our<text:s/>rest.<text:s/>Slave-drivers<text:s/>gathered<text:s/>in<text:s/>droves,<text:s/>Tightening<text:s/>our<text:s/>apostatic<text:s/>haste.<text:s/>But<text:s/>no<text:s/>matter<text:s/>how<text:s/>great<text:s/>the<text:s/>number<text:s/>of<text:s/>sins,<text:s/>It<text:s/>does<text:s/>not<text:s/>extinguish<text:s/>your<text:s/>grace-shine.<text:s/>Seventy<text:s/>years,<text:s/>and<text:s/>Your<text:s/>Altar<text:s/>Arose,<text:s/>Lord,<text:s/>a<text:s/>second<text:s/>time.<text:s/></text:span></text:p>
          </table:table-cell>
        </table:table-row>
        <table:table-row table:style-name="Row9">
          <table:table-cell table:style-name="Cell21">
            <text:p text:style-name="P25"><text:span text:style-name="T25_1">כְּרוֹת<text:s/>קוֹמַת<text:s/>בְּרוֹשׁ<text:s/>בִּקֵּשׁ<text:s/>אֲגָגִי<text:s/>בֶּן־הַמְּדָתָא<text:s/>וְנִהְיָתָה<text:s/>לוֹ<text:s/>לְפַח<text:s/>וּלְמוֹקֵשׁ<text:s/>וְגַאֲוָתוֹ<text:s/>נִשְׁבָּֽתָה<text:s/>רֹאשׁ<text:s/>יְמִינִי<text:s/>נִשֵּֽׂאתָ<text:s/>וְאוֹיֵב<text:s/>שְׁמוֹ<text:s/>מָחִֽיתָ<text:s/>רֹב<text:s/>בָּנָיו<text:s/>וְקִנְיָנָיו<text:s/>עַל<text:s/>הָעֵץ<text:s/>תָּלִֽיתָ׃</text:span><text:span text:style-name="T25_2"><text:s/></text:span></text:p>
          </table:table-cell>
          <table:table-cell table:style-name="Cell22">
            <text:p text:style-name="P26"><text:span text:style-name="T26_1">Fällen<text:s/>wollt<text:s/>den<text:s/>Gottesschaft<text:s/>Haman<text:s/>einst<text:s/>der<text:s/>Tücke<text:s/>voll,<text:s/>doch<text:s/>zum<text:s/>Fallstrick<text:s/>ward<text:s/>die<text:s/>Kraft<text:s/>und<text:s/>zur<text:s/>Schande<text:s/>ward<text:s/>sein<text:s/>Groll.<text:s/>Ewig<text:s/>lebt<text:s/>der<text:s/>Frommen<text:s/>Hort,<text:s/>doch<text:s/>der<text:s/>Bösen<text:s/>Ruf<text:s/>verdorrt;<text:s/>Hab<text:s/>und<text:s/>Gut<text:s/>und<text:s/>Lebensgluth,<text:s/>ein<text:s/>jäher<text:s/>Tod<text:s/>rafft<text:s/>Alles<text:s/>fort.<text:s/></text:span></text:p>
          </table:table-cell>
          <table:table-cell table:style-name="Cell23">
            <text:p text:style-name="P27"><text:span text:style-name="T27_1">Once,<text:s/>malice-filled<text:s/>Haman<text:s/>desired<text:s/>to<text:s/>fell<text:s/>the<text:s/>Godhead,<text:s/>But<text:s/>his<text:s/>strength<text:s/>became<text:s/>a<text:s/>pitfall<text:s/>And<text:s/>his<text:s/>resentment<text:s/>became<text:s/>a<text:s/>shame.<text:s/>Forever<text:s/>lives<text:s/>the<text:s/>pious<text:s/>horde;<text:s/>But<text:s/>the<text:s/>reputation<text:s/>of<text:s/>the<text:s/>evil<text:s/>withers.<text:s/>His<text:s/>belongings<text:s/>and<text:s/>property<text:s/>and<text:s/>glow<text:s/>of<text:s/>life<text:s/>A<text:s/>sudden<text:s/>death<text:s/>took<text:s/>it<text:s/>all<text:s/>away.<text:s/></text:span></text:p>
          </table:table-cell>
        </table:table-row>
        <table:table-row table:style-name="Row10">
          <table:table-cell table:style-name="Cell24">
            <text:p text:style-name="P28"><text:span text:style-name="T28_1">יְוָנִים<text:s/>נִקְבְּצוּ<text:s/>עָלַי<text:s/>אֲזַי<text:s/>בִּימֵי<text:s/>חַשְׁמַנִּים<text:s/>וּפָרְצוּ<text:s/>חוֹמוֹת<text:s/>מִגְדָּלַי<text:s/>וְטִמְּאוּ<text:s/>כׇּל־הַשְּׁמָנִים<text:s/>וּמִנּוֹתַר<text:s/>קַנְקַנִּים<text:s/>נַעֲשָׂה<text:s/>נֵס<text:s/>לַשּׁוֹשַׁנִּים<text:s/>בְּנֵי<text:s/>בִינָה<text:s/>יְמֵי<text:s/>שְׁמוֹנָה<text:s/>קָבְעוּ<text:s/>שִׁיר<text:s/>וּרְנָנִים׃</text:span><text:span text:style-name="T28_2"><text:s/></text:span></text:p>
          </table:table-cell>
          <table:table-cell table:style-name="Cell25">
            <text:p text:style-name="P29"><text:span text:style-name="T29_1">Javan<text:s/>drängte<text:s/>an<text:s/>im<text:s/>Sturm.<text:s/>einst<text:s/>zur<text:s/>Hasmonäer<text:s/>zeit,<text:s/>und<text:s/>es<text:s/>stürzten<text:s/>Mau'r<text:s/>und<text:s/>Turm,<text:s/>und<text:s/>Dein<text:s/>Tempel<text:s/>ward<text:s/>entweiht.<text:s/>aber<text:s/>aus<text:s/>des<text:s/>Öles<text:s/>Rest,<text:s/>du<text:s/>dein<text:s/>Haus<text:s/>erhellen<text:s/>läßt;<text:s/>und<text:s/>zum<text:s/>Ruhm<text:s/>dem<text:s/>Heiligtum,<text:s/>währt<text:s/>ewig<text:s/>Herr,<text:s/>das<text:s/>Weihe<text:s/>fest.<text:s/></text:span></text:p>
          </table:table-cell>
          <table:table-cell table:style-name="Cell26">
            <text:p text:style-name="P30"><text:span text:style-name="T30_1">Yavan<text:s/>attacked<text:s/>in<text:s/>the<text:s/>storm,<text:s/>Once,<text:s/>in<text:s/>the<text:s/>Hasmonean<text:s/>era,<text:s/>And<text:s/>the<text:s/>wall<text:s/>and<text:s/>tower<text:s/>fell,<text:s/>And<text:s/>Your<text:s/>Temple<text:s/>was<text:s/>desecrated.<text:s/>But<text:s/>from<text:s/>the<text:s/>rest<text:s/>of<text:s/>the<text:s/>oil,<text:s/>You<text:s/>let<text:s/>Your<text:s/>house<text:s/>light<text:s/>up,<text:s/>And<text:s/>for<text:s/>the<text:s/>glory<text:s/>of<text:s/>your<text:s/>sanctum,<text:s/>Eternally<text:s/>Enduring<text:s/>Lord,<text:s/>they<text:s/>consecrated<text:s/>this<text:s/>festival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p text:style-name="P32"><text:span text:style-name="T32_1">The<text:s/>transcription<text:s/>here<text:s/>was<text:s/>sourced<text:s/>from<text:s/></text:span><text:span text:style-name="T32_2">Gebete<text:s/>und<text:s/>Lieder<text:s/>für<text:s/>die<text:s/>Sabbathe<text:s/>und<text:s/>Festage</text:span><text:span text:style-name="T32_3"><text:s/>(H.<text:s/>Freund<text:s/>1906).<text:s/>If<text:s/>you<text:s/>know<text:s/>of<text:s/>an<text:s/>earlier<text:s/>printing<text:s/>of<text:s/>Leopold<text:s/>Stein's<text:s/>translation,<text:s/>please<text:s/>leave<text:s/>a<text:s/>comment<text:s/>below<text:s/>or<text:s/></text:span><text:span text:style-name="T32_4"><text:a xlink:type="simple" xlink:href="file:///contact/"><text:span text:style-name="T32_5">contact<text:s/>us</text:span></text:a></text:span><text:span text:style-name="T32_6">.<text:s/> <text:s/></text:span></text:p>
      <text:h text:style-name="P33" text:outline-level="3"><text:span text:style-name="T33_1">Source</text:span></text:h>
      <text:p text:style-name="P34"><text:span text:style-name="T34_1">[advanced_iframe<text:s/>securitykey="be1d939e6a1b36109171c7d5503b34cf9147aa7b"<text:s/>enable_external_height_workaround="true"<text:s/>src="https://archive.org/stream/gebete-und-lieder-fur-die-sabbathe-und-festage-1906/gebete-und-lieder-fur-die-sabbathe-und-festage-1906/Gebete%20und%20Lieder%20f%C3%BCr%20die%20Sabbathe%20und%20Festage%20%281906%29#page/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ָעוֹז צוּר | Schirm und Schutz in Sturm und Graus, a German translation of Maoz Tsur by Leopold Stein (19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