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45cm"/>
    </style:style>
    <style:style style:name="Column4" style:family="table-column">
      <style:table-column-properties style:column-width="7.7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font-style="italic" style:font-style-asian="italic" style:font-style-complex="italic"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color="#0000ee" fo:language="none" fo:language-asian="none" fo:language-complex="none" style:text-underline-style="solid" style:text-underline-color="font-color"/>
    </style:style>
    <style:style style:name="T30_7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Schlußgebet<text:s/>|<text:s/>Final<text:s/>prayer<text:s/>[before<text:s/>bedtime],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5<text:s/>14:40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1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chlußgebet.</text:span></text:p>
          </table:table-cell>
          <table:table-cell table:style-name="Cell12">
            <text:p text:style-name="P14"><text:span text:style-name="T14_1">Final<text:s/>Prayer.</text:span></text:p>
          </table:table-cell>
        </table:table-row>
        <table:table-row table:style-name="Row7">
          <table:table-cell table:style-name="Cell13">
            <text:p text:style-name="P15"><text:span text:style-name="T15_1">Wie<text:s/>Du<text:s/>mit<text:s/>meinen<text:s/>Vätern<text:s/>bist<text:s/>gewesen,<text:s/>So<text:s/>sei<text:s/>mit<text:s/>mir,<text:s/>o<text:s/>gnadenreicher<text:s/>Gott!<text:s/>Verlaß<text:s/>mich<text:s/>nicht,<text:s/>von<text:s/>Deinem<text:s/>Angesichte<text:s/>Verstoß<text:s/>mich<text:s/>nicht,<text:s/>erbarm’<text:s/>Dich<text:s/>meiner<text:s/>Not!<text:s/></text:span></text:p>
          </table:table-cell>
          <table:table-cell table:style-name="Cell14">
            <text:p text:style-name="P16"><text:span text:style-name="T16_1">As<text:s/>You<text:s/>were<text:s/>with<text:s/>my<text:s/>fathers,<text:s/>So<text:s/>be<text:s/>with<text:s/>me,<text:s/>O<text:s/>merciful<text:s/>God!<text:s/>Forsake<text:s/>me<text:s/>not,<text:s/>from<text:s/>your<text:s/>presence<text:s/>Do<text:s/>not<text:s/>cast<text:s/>me<text:s/>off,<text:s/>have<text:s/>mercy<text:s/>on<text:s/>me!<text:s/></text:span></text:p>
          </table:table-cell>
        </table:table-row>
        <table:table-row table:style-name="Row8">
          <table:table-cell table:style-name="Cell15">
            <text:p text:style-name="P17"><text:span text:style-name="T17_1">Hilf,<text:s/>daß<text:s/>ich<text:s/>wieder<text:s/>reinen<text:s/>Herzens<text:s/>werde<text:s/>Und<text:s/>daß<text:s/>mein<text:s/>Weg<text:s/>der<text:s/>Weg<text:s/>des<text:s/>Lebens<text:s/>sei.<text:s/>Was<text:s/>ich<text:s/>gefehlt,<text:s/>tilg’<text:s/>aus,<text:s/>im<text:s/>neuen<text:s/>Lichte<text:s/>Sei<text:s/>wie<text:s/>ein<text:s/>böser<text:s/>Nachttraum<text:s/>es<text:s/>vorbei.<text:s/></text:span></text:p>
          </table:table-cell>
          <table:table-cell table:style-name="Cell16">
            <text:p text:style-name="P18"><text:span text:style-name="T18_1">Help<text:s/>me<text:s/>to<text:s/>become<text:s/>pure<text:s/>of<text:s/>heart<text:s/>again<text:s/>And<text:s/>that<text:s/>my<text:s/>path<text:s/>may<text:s/>be<text:s/>the<text:s/>path<text:s/>of<text:s/>life.<text:s/>What<text:s/>I<text:s/>have<text:s/>missed,<text:s/>erase,<text:s/>in<text:s/>the<text:s/>new<text:s/>light<text:s/>May<text:s/>it<text:s/>pass<text:s/>like<text:s/>a<text:s/>bad<text:s/>night<text:s/>dream.<text:s/></text:span></text:p>
          </table:table-cell>
        </table:table-row>
        <table:table-row table:style-name="Row9">
          <table:table-cell table:style-name="Cell17">
            <text:p text:style-name="P19"><text:span text:style-name="T19_1">Erhöre<text:s/>meine<text:s/>Bitten,<text:s/>laß<text:s/>zuschanden<text:s/>Mich<text:s/>werden<text:s/>nicht<text:s/>und<text:s/>nicht<text:s/>der<text:s/>Feinde<text:s/>spott!<text:s/>Dir<text:s/>traue<text:s/>ich,<text:s/>nur<text:s/>Du<text:s/>allein<text:s/>kannst<text:s/>helfen,<text:s/>Du<text:s/>mächtiger,<text:s/>erbarmensreicher<text:s/>Gott.<text:s/></text:span></text:p>
          </table:table-cell>
          <table:table-cell table:style-name="Cell18">
            <text:p text:style-name="P20"><text:span text:style-name="T20_1">Hear<text:s/>my<text:s/>pleas,<text:s/>let<text:s/>me<text:s/>be<text:s/>ashamed<text:s/>Let<text:s/>me<text:s/>not<text:s/>be<text:s/>mocked<text:s/>and<text:s/>not<text:s/>by<text:s/>my<text:s/>enemies!<text:s/>I<text:s/>trust<text:s/>in<text:s/>You,<text:s/>You<text:s/>alone<text:s/>can<text:s/>help,<text:s/>Thou<text:s/>mighty,<text:s/>merciful<text:s/>God.<text:s/></text:span></text:p>
          </table:table-cell>
        </table:table-row>
        <table:table-row table:style-name="Row10">
          <table:table-cell table:style-name="Cell19">
            <text:p text:style-name="P21"><text:span text:style-name="T21_1">Man<text:s/>ist<text:s/>so<text:s/>einsam,<text:s/>wenn<text:s/>des<text:s/>Kummers<text:s/>Wolken<text:s/>An<text:s/>unserm<text:s/>Himmel<text:s/>düster<text:s/>drohend<text:s/>stehn!<text:s/>Vor<text:s/>Menschen<text:s/>bin<text:s/>ich<text:s/>stumm,<text:s/>nur<text:s/>zu<text:s/>dem<text:s/>Ew’gen<text:s/>Komm<text:s/>ich<text:s/>mit<text:s/>meinem<text:s/>kindlich<text:s/>heißen<text:s/>Flehn<text:s/></text:span></text:p>
          </table:table-cell>
          <table:table-cell table:style-name="Cell20">
            <text:p text:style-name="P22"><text:span text:style-name="T22_1">One<text:s/>is<text:s/>so<text:s/>lonely,<text:s/>when<text:s/>the<text:s/>clouds<text:s/>of<text:s/>sorrow<text:s/>In<text:s/>our<text:s/>sky<text:s/>stand<text:s/>gloomily<text:s/>threatening!<text:s/>Before<text:s/>men<text:s/>I<text:s/>am<text:s/>mute,<text:s/>only<text:s/>to<text:s/>the<text:s/>Eternal<text:s/>One<text:s/>I<text:s/>come<text:s/>with<text:s/>my<text:s/>childish<text:s/>heartfelt<text:s/>plea<text:s/></text:span></text:p>
          </table:table-cell>
        </table:table-row>
        <table:table-row table:style-name="Row11">
          <table:table-cell table:style-name="Cell21">
            <text:p text:style-name="P23"><text:span text:style-name="T23_1">Und<text:s/>bitte:<text:s/>Hüte<text:s/>mich<text:s/>in<text:s/>Deiner<text:s/>Gnade,<text:s/>Bewache<text:s/>mich<text:s/>beim<text:s/>Kommen<text:s/>und<text:s/>beim<text:s/>Gehn<text:s/>Und<text:s/>segne<text:s/>mich<text:s/>und<text:s/>segne,<text:s/>Herr,<text:s/>uns<text:s/>alle,<text:s/>Laß<text:s/>uns<text:s/>die<text:s/>stunde<text:s/>der<text:s/>Erlösung<text:s/>sehn!<text:s/></text:span></text:p>
          </table:table-cell>
          <table:table-cell table:style-name="Cell22">
            <text:p text:style-name="P24"><text:span text:style-name="T24_1">And<text:s/>please:<text:s/>Keep<text:s/>me<text:s/>in<text:s/>Your<text:s/>grace,<text:s/>Watch<text:s/>over<text:s/>me<text:s/>as<text:s/>I<text:s/>come<text:s/>and<text:s/>as<text:s/>I<text:s/>go<text:s/>And<text:s/>bless<text:s/>me,<text:s/>and<text:s/>bless,<text:s/>Lord,<text:s/>us<text:s/>all,<text:s/>Let<text:s/>us<text:s/>see<text:s/>the<text:s/>hour<text:s/>of<text:s/>salvation!<text:s/></text:span></text:p>
          </table:table-cell>
        </table:table-row>
        <table:table-row table:style-name="Row12">
          <table:table-cell table:style-name="Cell23">
            <text:p text:style-name="P25"><text:span text:style-name="T25_1">Laß<text:s/>uns<text:s/>die<text:s/>Heimat,<text:s/>laß<text:s/>uns<text:s/>Frieden<text:s/>finden<text:s/>In<text:s/>uns<text:s/>und<text:s/>außer<text:s/>uns<text:s/>zu<text:s/>aller<text:s/>Zeit!<text:s/>Du<text:s/>schutzherr<text:s/>Israels,<text:s/>Du<text:s/>Weltenkönig,<text:s/>Gepriesen<text:s/>seist<text:s/>Du,<text:s/>Herr,<text:s/>in<text:s/>Ewigkeit!<text:s/></text:span></text:p>
          </table:table-cell>
          <table:table-cell table:style-name="Cell24">
            <text:p text:style-name="P26"><text:span text:style-name="T26_1">Let<text:s/>us<text:s/>find<text:s/>the<text:s/>homeland,<text:s/>let<text:s/>us<text:s/>find<text:s/>peace<text:s/>Within<text:s/>us<text:s/>and<text:s/>beyond<text:s/>us<text:s/>at<text:s/>all<text:s/>times!<text:s/>You<text:s/>protector<text:s/>of<text:s/>Israel,<text:s/>King<text:s/>of<text:s/>the<text:s/>World,<text:s/>Blessed<text:s/>be<text:s/>You,<text:s/>Lord,<text:s/>for<text:s/>ever<text:s/>and<text:s/>ever!<text:s/></text:span></text:p>
          </table:table-cell>
        </table:table-row>
        <table:table-row table:style-name="Row13">
          <table:table-cell table:style-name="Cell25">
            <text:p text:style-name="P27"><text:span text:style-name="T27_1">Amen</text:span></text:p>
          </table:table-cell>
          <table:table-cell table:style-name="Cell26">
            <text:p text:style-name="P28"><text:span text:style-name="T28_1">Amen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Schlußgebet"<text:s/>by<text:s/>Lise<text:s/>Tarlau<text:s/>can<text:s/>be<text:s/>found<text:s/>in<text:s/>Rabbi<text:s/>Max<text:s/>Grunwald's<text:s/>anthology<text:s/>of<text:s/>Jewish<text:s/>women's<text:s/>prayer,<text:s/></text:span><text:span text:style-name="T30_2"><text:a xlink:type="simple" xlink:href="file:///?p=48061"><text:span text:style-name="T30_3">Beruria:<text:s/>Gebet-<text:s/>und<text:s/>Andachtsbuch<text:s/>für<text:s/>jüdische<text:s/>Frauen<text:s/>und<text:s/>Mädchen</text:span></text:a></text:span><text:span text:style-name="T30_4"><text:s/>(1907),<text:s/>page<text:s/>23.<text:s/>The<text:s/>transcription<text:s/>of<text:s/>the<text:s/>German<text:s/>provided<text:s/>machine-readable<text:s/>text<text:s/>for<text:s/>machine<text:s/>translations<text:s/>by<text:s/></text:span><text:span text:style-name="T30_5"><text:a xlink:type="simple" xlink:href="https://www.deepl.com/en/translator"><text:span text:style-name="T30_6">DeepL</text:span></text:a></text:span><text:span text:style-name="T30_7">,<text:s/>which<text:s/>we<text:s/>then<text:s/>proofread<text:s/>for<text:s/>accurac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beruriagebetunda00grun/beruriagebetunda00grun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Schlußgebet | Final prayer [before bedtime],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