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creen<text:s/>Shot<text:s/>2015-03-01<text:s/>at<text:s/>4.52.35<text:s/>P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1<text:s/>19:21:2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91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Screen Shot 2015-03-01 at 4.52.35 P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