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6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Screen<text:s/>Shot<text:s/>2015-03-02<text:s/>at<text:s/>10.59.05<text:s/>AM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5-03-21<text:s/>19:21:31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0921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6.0</meta:generator>
    <dc:title>Screen Shot 2015-03-02 at 10.59.05 AM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