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al<text:s/>of<text:s/>the<text:s/>State<text:s/>of<text:s/>Georgia<text:s/>House<text:s/>of<text:s/>Representativ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2-02<text:s/>15:42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72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Seal of the State of Georgia House of Representativ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