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text-transform="uppercase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6" style:family="text">
      <style:text-properties fo:font-size="14.5pt" style:font-size-asian="14.5pt" style:font-size-complex="14.5pt" fo:language="en" fo:language-asian="en" fo:language-complex="none"/>
    </style:style>
    <style:style style:name="T11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T11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none"/>
    </style:style>
    <style:style style:name="T11_11" style:family="text">
      <style:text-properties fo:text-transform="uppercase" fo:font-size="14.5pt" style:font-size-asian="14.5pt" style:font-size-complex="14.5pt" fo:language="en" fo:language-asian="en" fo:language-complex="none"/>
    </style:style>
    <style:style style:name="T11_12" style:family="text">
      <style:text-properties fo:font-size="14.5pt" style:font-size-asian="14.5pt" style:font-size-complex="14.5pt" fo:language="en" fo:language-asian="en" fo:language-complex="none"/>
    </style:style>
    <style:style style:name="T11_1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4" style:family="text">
      <style:text-properties fo:font-size="14.5pt" style:font-size-asian="14.5pt" style:font-size-complex="14.5pt" fo:language="en" fo:language-asian="en" fo:language-complex="none"/>
    </style:style>
    <style:style style:name="T11_1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6" style:family="text">
      <style:text-properties fo:font-size="14.5pt" style:font-size-asian="14.5pt" style:font-size-complex="14.5pt" fo:language="en" fo:language-asian="en" fo:language-complex="none"/>
    </style:style>
    <style:style style:name="T11_1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8" style:family="text">
      <style:text-properties fo:font-size="14.5pt" style:font-size-asian="14.5pt" style:font-size-complex="14.5pt" fo:language="en" fo:language-asian="en" fo:language-complex="none"/>
    </style:style>
    <style:style style:name="T11_1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0" style:family="text">
      <style:text-properties fo:font-size="14.5pt" style:font-size-asian="14.5pt" style:font-size-complex="14.5pt" fo:language="en" fo:language-asian="en" fo:language-complex="none"/>
    </style:style>
    <style:style style:name="T11_2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2" style:family="text">
      <style:text-properties fo:font-size="14.5pt" style:font-size-asian="14.5pt" style:font-size-complex="14.5pt" fo:language="en" fo:language-asian="en" fo:language-complex="none"/>
    </style:style>
    <style:style style:name="T11_2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4" style:family="text">
      <style:text-properties fo:font-size="14.5pt" style:font-size-asian="14.5pt" style:font-size-complex="14.5pt" fo:language="en" fo:language-asian="en" fo:language-complex="none"/>
    </style:style>
    <style:style style:name="T11_2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6" style:family="text">
      <style:text-properties fo:font-size="14.5pt" style:font-size-asian="14.5pt" style:font-size-complex="14.5pt" fo:language="en" fo:language-asian="en" fo:language-complex="none"/>
    </style:style>
    <style:style style:name="T11_2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8" style:family="text">
      <style:text-properties fo:font-size="14.5pt" style:font-size-asian="14.5pt" style:font-size-complex="14.5pt" fo:language="en" fo:language-asian="en" fo:language-complex="none"/>
    </style:style>
    <style:style style:name="T11_29" style:family="text">
      <style:text-properties fo:text-transform="uppercase" fo:font-size="14.5pt" style:font-size-asian="14.5pt" style:font-size-complex="14.5pt" fo:language="en" fo:language-asian="en" fo:language-complex="none"/>
    </style:style>
    <style:style style:name="T11_30" style:family="text">
      <style:text-properties fo:font-size="14.5pt" style:font-size-asian="14.5pt" style:font-size-complex="14.5pt" fo:language="en" fo:language-asian="en" fo:language-complex="none"/>
    </style:style>
    <style:style style:name="T11_31" style:family="text">
      <style:text-properties fo:text-transform="uppercase" fo:font-size="14.5pt" style:font-size-asian="14.5pt" style:font-size-complex="14.5pt" fo:language="en" fo:language-asian="en" fo:language-complex="none"/>
    </style:style>
    <style:style style:name="T11_32" style:family="text">
      <style:text-properties fo:font-size="14.5pt" style:font-size-asian="14.5pt" style:font-size-complex="14.5pt" fo:language="en" fo:language-asian="en" fo:language-complex="none"/>
    </style:style>
    <style:style style:name="T11_33" style:family="text">
      <style:text-properties fo:text-transform="uppercase" fo:font-size="14.5pt" style:font-size-asian="14.5pt" style:font-size-complex="14.5pt" fo:language="en" fo:language-asian="en" fo:language-complex="none"/>
    </style:style>
    <style:style style:name="T11_34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סדר<text:s/>עבודה<text:s/>תפלות<text:s/>לשבת<text:s/>לשלוש<text:s/>רגלים<text:s/>ולחול<text:s/>(אשכנז)‏</text:span><text:span text:style-name="T1_2"><text:s/>|<text:s/>Seder<text:s/>Avodah<text:s/>Tefilot<text:s/>l'Shabbat,<text:s/>l'Shalosh<text:s/>Regalim,<text:s/>u'l'Ḥol,<text:s/>arranged<text:s/>and<text:s/>translated<text:s/>by<text:s/>Rabbi<text:s/>Max<text:s/>Klei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8<text:s/>13:04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69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avodahtefilotlshabbatlshaloshregalimulholmaxklein1951#page/n04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I<text:s/>This<text:s/>Prayer<text:s/>Book,<text:s/>called<text:s/></text:span><text:span text:style-name="T11_2">Seder<text:s/>Avodah</text:span><text:span text:style-name="T11_3"><text:s/>—<text:s/>Order<text:s/>of<text:s/>Service<text:s/>—<text:s/>is<text:s/>intended<text:s/>to<text:s/>replace<text:s/>the<text:s/>book<text:s/>of<text:s/>worship<text:s/>known<text:s/>as<text:s/>the<text:s/></text:span><text:span text:style-name="T11_4"><text:a xlink:type="simple" xlink:href="https://opensiddur.org/compilations/kol-bo/abodath-yisrael-2nd-revised-edition-1873-arranged-benjamin-szold-translated-marcus-jastrow/"><text:span text:style-name="T11_5">Abodath<text:s/>Israel</text:span></text:a></text:span><text:span text:style-name="T11_6"><text:s/>which<text:s/>had<text:s/>been<text:s/>in<text:s/>use<text:s/>in<text:s/>the<text:s/>editor’s<text:s/>Congregation<text:s/>for<text:s/>many<text:s/>years.<text:s/>The<text:s/></text:span><text:span text:style-name="T11_7">Abodath<text:s/>Israel</text:span><text:span text:style-name="T11_8"><text:s/>was<text:s/>arranged<text:s/>by<text:s/>Rabbi<text:s/>Marcus<text:s/>Jastrow<text:s/>of<text:s/>Philadelphia,<text:s/>Pa.<text:s/>and<text:s/>Rabbi<text:s/>Benjamin<text:s/>Szold<text:s/>of<text:s/>Baltimore,<text:s/>Md.,<text:s/>and<text:s/>has<text:s/>served<text:s/>the<text:s/>needs<text:s/>of<text:s/>several<text:s/>Conservative<text:s/>congregations<text:s/>for<text:s/>over<text:s/>seven<text:s/>decades.<text:s/>When<text:s/>originally<text:s/>published<text:s/>the<text:s/></text:span><text:span text:style-name="T11_9">Abodath<text:s/>Israel</text:span><text:span text:style-name="T11_10"><text:s/>did<text:s/>not<text:s/>contain<text:s/>some<text:s/>of<text:s/>the<text:s/>traditional<text:s/>Hebrew<text:s/>passages<text:s/>added<text:s/>by<text:s/>other<text:s/>hands<text:s/>in<text:s/>more<text:s/>recent<text:s/>years.<text:s/>The<text:s/>aim<text:s/>of<text:s/>the<text:s/></text:span><text:span text:style-name="T11_11">Seder<text:s/>Avodah</text:span><text:span text:style-name="T11_12"><text:s/>is<text:s/>to<text:s/>provide<text:s/>our<text:s/>generation<text:s/>with<text:s/>a<text:s/>book<text:s/>of<text:s/>worship<text:s/>which<text:s/>in<text:s/>respect<text:s/>to<text:s/>content<text:s/>and<text:s/>translation<text:s/>will<text:s/>better<text:s/>serve<text:s/>present-day<text:s/>needs.<text:s/>The<text:s/>present<text:s/>volume<text:s/>seeks<text:s/>to<text:s/>retain<text:s/>the<text:s/>warmth<text:s/>of<text:s/>the<text:s/>traditional<text:s/>service,<text:s/>although<text:s/>theologically<text:s/>it<text:s/>may<text:s/>be<text:s/>said<text:s/>to<text:s/>represent<text:s/>a<text:s/>less<text:s/>traditional<text:s/>point<text:s/>of<text:s/>view<text:s/>than<text:s/>that<text:s/>which<text:s/>obtains<text:s/>generally<text:s/>in<text:s/>the<text:s/>printed<text:s/>ritual<text:s/>of<text:s/>the<text:s/>Conservative<text:s/>camp<text:s/>in<text:s/>American<text:s/>Israel.<text:s/>II<text:s/>In<text:s/>the<text:s/>matter<text:s/>of<text:s/>the<text:s/>translation<text:s/>of<text:s/>Hebrew<text:s/>concepts<text:s/>the<text:s/>editor<text:s/>has<text:s/>avoided<text:s/>as<text:s/>a<text:s/>general<text:s/>rule<text:s/>the<text:s/>use<text:s/>of<text:s/>such<text:s/>words<text:s/>as<text:s/></text:span><text:span text:style-name="T11_13">salvation</text:span><text:span text:style-name="T11_14">,<text:s/></text:span><text:span text:style-name="T11_15">redemption</text:span><text:span text:style-name="T11_16">,<text:s/></text:span><text:span text:style-name="T11_17">sanctification</text:span><text:span text:style-name="T11_18">,<text:s/>because<text:s/>they<text:s/>are<text:s/>more<text:s/>redolent<text:s/>of<text:s/>the<text:s/>atmosphere<text:s/>of<text:s/>the<text:s/>Church<text:s/>than<text:s/>of<text:s/>the<text:s/>Synagogue.<text:s/>They<text:s/>no<text:s/>longer<text:s/>convey<text:s/>to<text:s/>the<text:s/>average<text:s/>mind<text:s/>the<text:s/>intent<text:s/>of<text:s/>the<text:s/>Hebraic<text:s/>original.<text:s/>The<text:s/>Hebrew<text:s/>word,<text:s/></text:span><text:span text:style-name="T11_19">Y'shuah</text:span><text:span text:style-name="T11_20">,<text:s/>uniformly<text:s/>translated<text:s/>salvation,<text:s/>has<text:s/>furthermore<text:s/>many<text:s/>shades<text:s/>of<text:s/>meaning<text:s/>in<text:s/>biblical<text:s/>and<text:s/>rabbinical<text:s/>literature.<text:s/>The<text:s/>author<text:s/>has,<text:s/>therefore,<text:s/>on<text:s/>occasion<text:s/>translated<text:s/>the<text:s/>Hebrew<text:s/>word,<text:s/></text:span><text:span text:style-name="T11_21">Y'shuah</text:span><text:span text:style-name="T11_22">,<text:s/>to<text:s/>mean<text:s/>the<text:s/>establishment<text:s/>of<text:s/>the<text:s/>Kingdom<text:s/>of<text:s/>God<text:s/>on<text:s/>earth<text:s/>through<text:s/>the<text:s/>reign<text:s/>of<text:s/>justice,<text:s/>peace,<text:s/>humanity<text:s/>and<text:s/>holiness<text:s/>in<text:s/>the<text:s/>hearts<text:s/>of<text:s/>men.<text:s/>III<text:s/>As<text:s/>for<text:s/>the<text:s/>translation<text:s/>of<text:s/></text:span><text:span text:style-name="T11_23">Asher<text:s/>Kidd'shanu<text:s/>b'Mitzvothav</text:span><text:span text:style-name="T11_24">,<text:s/>usually<text:s/>given<text:s/>“who<text:s/>hast<text:s/>sanctified<text:s/>us<text:s/>by<text:s/>thy<text:s/>commandments,”<text:s/>the<text:s/>editor<text:s/>has<text:s/>chosen<text:s/>to<text:s/>render<text:s/>the<text:s/>words<text:s/>as<text:s/>meaning<text:s/>“who<text:s/>hast<text:s/>taught<text:s/>us<text:s/>the<text:s/>way<text:s/>of<text:s/>holiness<text:s/>through<text:s/>thy<text:s/>commandments.”<text:s/>The<text:s/>intention<text:s/>has<text:s/>been<text:s/>to<text:s/>make<text:s/>clearer<text:s/>to<text:s/>the<text:s/>worshiper<text:s/>that<text:s/>although<text:s/>Israel<text:s/>was<text:s/>given<text:s/>the<text:s/>Torah<text:s/>and<text:s/>its<text:s/>commandments,<text:s/>it<text:s/>is<text:s/>the<text:s/>duty<text:s/>of<text:s/>the<text:s/>individual<text:s/>Jew<text:s/>to<text:s/>prove<text:s/>that<text:s/>he<text:s/>belongs<text:s/>to<text:s/>the<text:s/></text:span><text:span text:style-name="T11_25">Am<text:s/>Kadosh</text:span><text:span text:style-name="T11_26"><text:s/>—<text:s/>“holy<text:s/>people,”<text:s/>by<text:s/>living<text:s/>each<text:s/>day<text:s/>the<text:s/>religious<text:s/>way<text:s/>of<text:s/>life.<text:s/>He<text:s/>is<text:s/>not<text:s/>to<text:s/>have<text:s/>the<text:s/>impression<text:s/>that,<text:s/>merely<text:s/>through<text:s/>the<text:s/>possession<text:s/>of<text:s/>the<text:s/>Torah<text:s/>by<text:s/>the<text:s/>Jewish<text:s/>people,<text:s/>each<text:s/>Jew<text:s/>is<text:s/>holy<text:s/>but<text:s/>rather<text:s/>that<text:s/>he<text:s/>has<text:s/>been<text:s/>given<text:s/>the<text:s/>possibility<text:s/>to<text:s/>be<text:s/>worthy<text:s/>of<text:s/>membership<text:s/>in<text:s/>a<text:s/>“holy<text:s/>people”<text:s/>if<text:s/>he<text:s/>follows<text:s/>the<text:s/>teachings<text:s/>through<text:s/>which<text:s/>God<text:s/>has<text:s/>shown<text:s/>us<text:s/>the<text:s/>way<text:s/>of<text:s/>holiness<text:s/>by<text:s/>means<text:s/>of<text:s/>his<text:s/>commandments.<text:s/>IV<text:s/>In<text:s/>this<text:s/>age<text:s/>when<text:s/>the<text:s/>dreams<text:s/>and<text:s/>prayerful<text:s/>hopes<text:s/>of<text:s/>two<text:s/>thousand<text:s/>years<text:s/>are<text:s/>being<text:s/>realized<text:s/>in<text:s/>the<text:s/>revival<text:s/>of<text:s/>life<text:s/>on<text:s/>the<text:s/>soil<text:s/>of<text:s/>Israel’s<text:s/>ancient<text:s/>past,<text:s/>this<text:s/>Book<text:s/>of<text:s/>Prayer,<text:s/>has<text:s/>sought<text:s/>to<text:s/>bring<text:s/>the<text:s/>worshiper<text:s/>into<text:s/>relationship<text:s/>with<text:s/>the<text:s/>Land<text:s/>of<text:s/>Israel<text:s/>in<text:s/>terms<text:s/>of<text:s/>the<text:s/>religious<text:s/>aspirations<text:s/>always<text:s/>associated<text:s/>by<text:s/>the<text:s/>Synagogue<text:s/>with<text:s/>the<text:s/>Holy<text:s/>Land.<text:s/>V<text:s/>The<text:s/>translation,<text:s/>in<text:s/>prose<text:s/>and<text:s/>in<text:s/>verse,<text:s/>is<text:s/>entirely<text:s/>new<text:s/>and<text:s/>great<text:s/>care<text:s/>has<text:s/>been<text:s/>taken<text:s/>to<text:s/>provide<text:s/>a<text:s/>correct<text:s/>Hebrew<text:s/>text.<text:s/>As<text:s/>for<text:s/>the<text:s/>biblical<text:s/>passages<text:s/>that<text:s/>occur<text:s/>so<text:s/>generally<text:s/>in<text:s/>the<text:s/>Prayer<text:s/>Book<text:s/>the<text:s/>text<text:s/>of<text:s/>the<text:s/></text:span><text:span text:style-name="T11_27">Mikraoth<text:s/>G'doloth</text:span><text:span text:style-name="T11_28"><text:s/>edition<text:s/>of<text:s/>the<text:s/>Bible<text:s/>has<text:s/>been<text:s/>used.<text:s/>VI<text:s/>The<text:s/>editor<text:s/>has<text:s/>striven<text:s/>to<text:s/>make<text:s/>this<text:s/>Prayer<text:s/>Book<text:s/>serviceable<text:s/>in<text:s/>the<text:s/>home<text:s/>and<text:s/>it<text:s/>is<text:s/>his<text:s/>fervent<text:s/>hope<text:s/>that<text:s/>the<text:s/></text:span><text:span text:style-name="T11_29">Seder<text:s/>Avodah</text:span><text:span text:style-name="T11_30"><text:s/>will<text:s/>be<text:s/>welcomed<text:s/>not<text:s/>only<text:s/>as<text:s/>a<text:s/>book<text:s/>for<text:s/>synagogue<text:s/>worship<text:s/>but<text:s/>will<text:s/>also<text:s/>help<text:s/>to<text:s/>restore<text:s/>worship<text:s/>to<text:s/>the<text:s/>home,<text:s/>both<text:s/>for<text:s/>the<text:s/>individual<text:s/>and<text:s/>the<text:s/>family.<text:s/>VII<text:s/>The<text:s/>editor<text:s/>had<text:s/>been<text:s/>urged<text:s/>to<text:s/>supply<text:s/>this<text:s/>volume<text:s/>with<text:s/>notes<text:s/>that<text:s/>would<text:s/>throw<text:s/>light<text:s/>on<text:s/>many<text:s/>matters,<text:s/>textual<text:s/>and<text:s/>ideological,<text:s/>but<text:s/>he<text:s/>has<text:s/>refrained<text:s/>from<text:s/>so<text:s/>doing.<text:s/>Although<text:s/>this<text:s/>volume<text:s/>is<text:s/>the<text:s/>result<text:s/>of<text:s/>the<text:s/>labor<text:s/>of<text:s/>many<text:s/>years<text:s/>the<text:s/>editor<text:s/>did<text:s/>not<text:s/>wish<text:s/>to<text:s/>give<text:s/>it<text:s/>the<text:s/>appearance<text:s/>of<text:s/>a<text:s/>learned<text:s/>work.<text:s/>VIII<text:s/>The<text:s/>editor<text:s/>desires<text:s/>to<text:s/>take<text:s/>this<text:s/>opportunity<text:s/>to<text:s/>express<text:s/>his<text:s/>gratitude<text:s/>for<text:s/>many<text:s/>a<text:s/>suggestion<text:s/>gathered<text:s/>from<text:s/>many<text:s/>books<text:s/>in<text:s/>the<text:s/>field<text:s/>of<text:s/>liturgy<text:s/>and<text:s/>to<text:s/>record<text:s/>his<text:s/>appreciation<text:s/>of<text:s/>the<text:s/>splendid<text:s/>cooperation<text:s/>given<text:s/>him,<text:s/>in<text:s/>the<text:s/>course<text:s/>of<text:s/>the<text:s/>printing<text:s/>of<text:s/>this<text:s/>volume,<text:s/>by<text:s/>Dr.<text:s/>Maurice<text:s/>Jacobs<text:s/>of<text:s/></text:span><text:span text:style-name="T11_31">Maurice<text:s/>Jacobs,<text:s/>Inc.</text:span><text:span text:style-name="T11_32"><text:s/>and<text:s/>by<text:s/>the<text:s/>fine<text:s/>corps<text:s/>of<text:s/>men<text:s/>associated<text:s/>with<text:s/>him<text:s/>under<text:s/>the<text:s/>expert<text:s/>direction<text:s/>of<text:s/>Mr.<text:s/>David<text:s/>Skaraton.<text:s/>To<text:s/>his<text:s/>friend,<text:s/>Dr.<text:s/>Menahem<text:s/>G.<text:s/>Glenn,<text:s/>the<text:s/>editor<text:s/>owes<text:s/>a<text:s/>debt<text:s/>of<text:s/>gratitude<text:s/>for<text:s/>the<text:s/>interest<text:s/>shown<text:s/>in<text:s/>this<text:s/>work<text:s/>over<text:s/>a<text:s/>number<text:s/>of<text:s/>years.<text:s/>A<text:s/>debt<text:s/>of<text:s/>gratitude,<text:s/>born<text:s/>of<text:s/>the<text:s/>devotion<text:s/>of<text:s/>friendship,<text:s/>is<text:s/>beyond<text:s/>the<text:s/>power<text:s/>of<text:s/>words<text:s/>to<text:s/>requite.<text:s/>IX<text:s/>Designed<text:s/>originally<text:s/>for<text:s/>the<text:s/>use<text:s/>of<text:s/>his<text:s/>own<text:s/>Congregation,<text:s/>the<text:s/>editor<text:s/>hopes<text:s/>that<text:s/>the<text:s/></text:span><text:span text:style-name="T11_33">Seder<text:s/>Avodah</text:span><text:span text:style-name="T11_34"><text:s/>may<text:s/>have<text:s/>a<text:s/>wider<text:s/>reception.<text:s/>Max<text:s/>D.<text:s/>Klein,<text:s/>Rabbi,<text:s/>Congregation<text:s/>Adath<text:s/>Jeshurun,<text:s/>Philadelphia,<text:s/>Pa.<text:s/>December,<text:s/>1951<text:s/>Ḥeshvan,<text:s/>5712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ר עבודה תפלות לשבת לשלוש רגלים ולחול (אשכנז)‏ | Seder Avodah Tefilot l'Shabbat, l'Shalosh Regalim, u'l'Ḥol, arranged and translated by Rabbi Max Klei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